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333in"/>
    </style:style>
    <style:style style:name="TableColumn3" style:family="table-column">
      <style:table-column-properties style:column-width="0.7416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15in"/>
    </style:style>
    <style:style style:name="TableColumn6" style:family="table-column">
      <style:table-column-properties style:column-width="0.97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2.4027in"/>
    </style:style>
    <style:style style:name="TableColumn9" style:family="table-column">
      <style:table-column-properties style:column-width="1.8194in"/>
    </style:style>
    <style:style style:name="TableColumn10" style:family="table-column">
      <style:table-column-properties style:column-width="1.8194in"/>
    </style:style>
    <style:style style:name="Table1" style:family="table" style:master-page-name="MP0">
      <style:table-properties style:width="10.9166in" fo:margin-left="0.2694in" table:align="left"/>
    </style:style>
    <style:style style:name="TableRow11" style:family="table-row">
      <style:table-row-properties style:min-row-height="0.2409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line-height-at-least="0in" fo:margin-left="-0.125in" fo:text-indent="0.1243in">
        <style:tab-stops/>
      </style:paragraph-properties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left="0.0736in">
        <style:tab-stops/>
      </style:paragraph-properties>
      <style:text-properties style:font-name-asian="標楷體" fo:font-size="14pt" style:font-size-asian="14pt"/>
    </style:style>
    <style:style style:name="TableRow17" style:family="table-row">
      <style:table-row-properties style:min-row-height="0.2493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0736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2375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0736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color="#A6A6A6" fo:font-size="14pt" style:font-size-asian="14pt"/>
    </style:style>
    <style:style style:name="TableRow36" style:family="table-row">
      <style:table-row-properties style:min-row-height="0.4229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6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49" style:family="table-row">
      <style:table-row-properties style:min-row-height="0.2375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736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color="#A6A6A6" fo:font-size="14pt" style:font-size-asian="14pt"/>
    </style:style>
    <style:style style:name="TableRow56" style:family="table-row">
      <style:table-row-properties style:min-row-height="2.8437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125in" fo:text-indent="0.1666in"/>
      <style:text-properties style:font-name-asian="標楷體"/>
    </style:style>
    <style:style style:name="P59" style:parent-style-name="內文" style:family="paragraph">
      <style:paragraph-properties fo:text-indent="0.1666in"/>
      <style:text-properties style:font-name-asian="標楷體"/>
    </style:style>
    <style:style style:name="P60" style:parent-style-name="內文" style:family="paragraph">
      <style:paragraph-properties fo:text-indent="0.3333in"/>
      <style:text-properties style:font-name-asian="標楷體"/>
    </style:style>
    <style:style style:name="P61" style:parent-style-name="內文" style:family="paragraph">
      <style:paragraph-properties fo:text-indent="0.3333in"/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olumn65" style:family="table-column">
      <style:table-column-properties style:column-width="0.3534in"/>
    </style:style>
    <style:style style:name="TableColumn66" style:family="table-column">
      <style:table-column-properties style:column-width="0.3534in"/>
    </style:style>
    <style:style style:name="TableColumn67" style:family="table-column">
      <style:table-column-properties style:column-width="0.3534in"/>
    </style:style>
    <style:style style:name="TableColumn68" style:family="table-column">
      <style:table-column-properties style:column-width="0.3534in"/>
    </style:style>
    <style:style style:name="TableColumn69" style:family="table-column">
      <style:table-column-properties style:column-width="0.3534in"/>
    </style:style>
    <style:style style:name="TableColumn70" style:family="table-column">
      <style:table-column-properties style:column-width="0.3534in"/>
    </style:style>
    <style:style style:name="TableColumn71" style:family="table-column">
      <style:table-column-properties style:column-width="0.3534in"/>
    </style:style>
    <style:style style:name="TableColumn72" style:family="table-column">
      <style:table-column-properties style:column-width="0.3534in"/>
    </style:style>
    <style:style style:name="TableColumn73" style:family="table-column">
      <style:table-column-properties style:column-width="0.3541in"/>
    </style:style>
    <style:style style:name="TableColumn74" style:family="table-column">
      <style:table-column-properties style:column-width="0.3541in"/>
    </style:style>
    <style:style style:name="Table64" style:family="table">
      <style:table-properties style:width="3.5361in" fo:margin-left="0in" table:align="left"/>
    </style:style>
    <style:style style:name="TableRow75" style:family="table-row">
      <style:table-row-properties style:min-row-height="0.372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indent="0.25in"/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fo:text-indent="0.25in"/>
      <style:text-properties style:font-name-asian="標楷體"/>
    </style:style>
    <style:style style:name="P89" style:parent-style-name="內文" style:family="paragraph">
      <style:paragraph-properties fo:text-indent="0.25in"/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2708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1875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color="#A6A6A6"/>
    </style:style>
    <style:style style:name="TableRow137" style:family="table-row">
      <style:table-row-properties style:min-row-height="0.302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paragraph-properties fo:margin-left="-0.125in" fo:text-indent="0.5006in">
        <style:tab-stops/>
      </style:paragraph-properties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break-before="page" fo:margin-left="-0.125in" fo:text-indent="0.500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Column154" style:family="table-column">
      <style:table-column-properties style:column-width="1.5in"/>
    </style:style>
    <style:style style:name="TableColumn155" style:family="table-column">
      <style:table-column-properties style:column-width="1.25in"/>
    </style:style>
    <style:style style:name="TableColumn156" style:family="table-column">
      <style:table-column-properties style:column-width="1.25in"/>
    </style:style>
    <style:style style:name="TableColumn157" style:family="table-column">
      <style:table-column-properties style:column-width="1in"/>
    </style:style>
    <style:style style:name="TableColumn158" style:family="table-column">
      <style:table-column-properties style:column-width="2.375in"/>
    </style:style>
    <style:style style:name="Table153" style:family="table">
      <style:table-properties style:width="7.375in" fo:margin-left="0.2694in" table:align="left"/>
    </style:style>
    <style:style style:name="TableRow159" style:family="table-row">
      <style:table-row-properties style:min-row-height="0.218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25in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P177" style:parent-style-name="內文" style:family="paragraph">
      <style:text-properties fo:font-weight="bold" style:font-weight-asian="bold"/>
    </style:style>
    <style:style style:name="P178" style:parent-style-name="內文" style:family="paragraph">
      <style:text-properties fo:font-weight="bold" style:font-weight-asian="bold"/>
    </style:style>
    <style:style style:name="TableRow179" style:family="table-row">
      <style:table-row-properties style:min-row-height="0.327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Row198" style:family="table-row">
      <style:table-row-properties style:min-row-height="0.2493in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fo:font-weight="bold" style:font-weight-asian="bold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fo:font-weight="bold" style:font-weight-asian="bold"/>
    </style:style>
    <style:style style:name="P204" style:parent-style-name="內文" style:family="paragraph">
      <style:paragraph-properties fo:text-align="end"/>
      <style:text-properties fo:font-weight="bold" style:font-weight-asian="bold"/>
    </style:style>
    <style:style style:name="P205" style:parent-style-name="內文" style:family="paragraph">
      <style:text-properties fo:font-weight="bold" style:font-weight-asian="bold"/>
    </style:style>
    <style:style style:name="TableRow206" style:family="table-row">
      <style:table-row-properties style:min-row-height="0.2395i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fo:font-weight="bold" style:font-weight-asian="bold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ableRow219" style:family="table-row">
      <style:table-row-properties style:min-row-height="0.1861in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fo:font-weight="bold" style:font-weight-asian="bold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fo:font-weight="bold" style:font-weight-asian="bold"/>
    </style:style>
    <style:style style:name="P225" style:parent-style-name="內文" style:family="paragraph">
      <style:paragraph-properties fo:text-align="end"/>
      <style:text-properties fo:font-weight="bold" style:font-weight-asian="bold"/>
    </style:style>
    <style:style style:name="P226" style:parent-style-name="內文" style:family="paragraph">
      <style:text-properties fo:font-weight="bold" style:font-weight-asian="bold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weight="bold" style:font-weight-asian="bold"/>
    </style:style>
    <style:style style:name="P230" style:parent-style-name="內文" style:family="paragraph"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fo:font-weight="bold" style:font-weight-asian="bold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3" style:family="table-row">
      <style:table-row-properties style:min-row-height="0.2465in"/>
    </style:style>
    <style:style style:name="P244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fo:font-weight="bold" style:font-weight-asian="bold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fo:font-weight="bold" style:font-weight-asian="bold"/>
    </style:style>
    <style:style style:name="P249" style:parent-style-name="內文" style:family="paragraph">
      <style:text-properties fo:font-weight="bold" style:font-weight-asian="bold"/>
    </style:style>
    <style:style style:name="P250" style:parent-style-name="內文" style:family="paragraph">
      <style:text-properties fo:font-weight="bold" style:font-weight-asian="bold"/>
    </style:style>
    <style:style style:name="TableRow251" style:family="table-row">
      <style:table-row-properties style:min-row-height="2.1562in"/>
    </style:style>
    <style:style style:name="P252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6" style:parent-style-name="內文" style:family="paragraph">
      <style:text-properties fo:font-weight="bold" style:font-weight-asian="bold"/>
    </style:style>
    <style:style style:name="P257" style:parent-style-name="內文" style:family="paragraph">
      <style:text-properties fo:font-weight="bold" style:font-weight-asian="bold"/>
    </style:style>
    <style:style style:name="P258" style:parent-style-name="內文" style:family="paragraph">
      <style:text-properties fo:font-weight="bold" style:font-weight-asian="bold"/>
    </style:style>
    <style:style style:name="P259" style:parent-style-name="內文" style:family="paragraph">
      <style:text-properties fo:font-weight="bold" style:font-weight-asian="bold"/>
    </style:style>
    <style:style style:name="P260" style:parent-style-name="內文" style:family="paragraph">
      <style:text-properties fo:font-weight="bold" style:font-weight-asian="bold"/>
    </style:style>
    <style:style style:name="P261" style:parent-style-name="內文" style:family="paragraph">
      <style:text-properties fo:font-weight="bold" style:font-weight-asian="bold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5" style:parent-style-name="內文" style:family="paragraph">
      <style:text-properties fo:font-weight="bold" style:font-weight-asian="bold"/>
    </style:style>
    <style:style style:name="TableRow266" style:family="table-row">
      <style:table-row-properties style:min-row-height="0.2708in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fo:font-weight="bold" style:font-weight-asian="bold"/>
    </style:style>
    <style:style style:name="P271" style:parent-style-name="內文" style:family="paragraph">
      <style:text-properties fo:font-weight="bold" style:font-weight-asian="bold"/>
    </style:style>
    <style:style style:name="P272" style:parent-style-name="內文" style:family="paragraph">
      <style:paragraph-properties fo:margin-left="-0.125in" fo:text-indent="0.5006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間</text:p>
          </table:table-cell>
          <table:table-cell table:style-name="TableCell15" table:number-columns-spanned="6">
            <text:p text:style-name="P16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"/>
          </table:table-cell>
          <table:table-cell>
            <text:p text:style-name="P16"/>
          </table:table-cell>
        </table:table-row>
        <table:table-row table:style-name="TableRow17">
          <table:table-cell table:style-name="TableCell18">
            <text:p text:style-name="P19">費別或摘要</text:p>
          </table:table-cell>
          <table:table-cell table:style-name="TableCell20" table:number-columns-spanned="6">
            <text:p text:style-name="P21"><text:span text:style-name="T22">　　　　　　　</text:span><text:span text:style-name="T23">　</text:span><text:span text:style-name="T24">　　</text:span><text:span text:style-name="T25">　</text:span><text:span text:style-name="T26">　</text:span><text:span text:style-name="T27">社群校外專家指導費</text:span><text:span text:style-name="T28">及交通費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  <table:table-cell>
            <text:p text:style-name="P21"/>
          </table:table-cell>
        </table:table-row>
        <table:table-row table:style-name="TableRow29">
          <table:table-cell table:style-name="TableCell30">
            <text:p text:style-name="P31">應發金額</text:p>
          </table:table-cell>
          <table:table-cell table:style-name="TableCell32" table:number-columns-spanned="6">
            <text:p text:style-name="P33"><text:span text:style-name="T34">新臺幣（大寫）　仟　佰　拾　元整</text:span><text:span text:style-name="T35">（應同下列支領表合計欄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  <table:table-cell>
            <text:p text:style-name="P33"/>
          </table:table-cell>
        </table:table-row>
        <table:table-row table:style-name="TableRow36">
          <table:table-cell table:style-name="TableCell37">
            <text:p text:style-name="P38">代扣金額</text:p>
          </table:table-cell>
          <table:table-cell table:style-name="TableCell39" table:number-columns-spanned="3">
            <text:p text:style-name="P40">□所得稅$</text:p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□二代健保個人補充保費$</text:p>
            <text:p text:style-name="P44">計算式：</text:p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實領金額</text:p>
          </table:table-cell>
          <table:table-cell table:style-name="TableCell52" table:number-columns-spanned="6">
            <text:p text:style-name="P53"><text:span text:style-name="T54">新臺幣（大寫）　仟　佰　拾　元整</text:span><text:span text:style-name="T55">（應同下列支領表合計欄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6">
          <table:table-cell table:style-name="TableCell57" table:number-columns-spanned="7">
            <text:p text:style-name="P58">以上金額業已如數領到無訛<text:s text:c="4"/>此據<text:s text:c="4"/>謹致</text:p>
            <text:p text:style-name="P59">國立體育大學</text:p>
            <text:p text:style-name="P60">服務單位：<text:s text:c="12"/>職別<text:s text:c="9"/>姓名<text:s text:c="11"/>（簽章）</text:p>
            <text:p text:style-name="P61">戶籍地址：<text:s text:c="6"/>（縣、市）<text:s text:c="6"/>（鄉鎮市區）<text:s text:c="8"/>（村、里）<text:s text:c="3"/>鄰<text:s/></text:p>
            <text:p text:style-name="P62"><text:s text:c="20"/>（路、街）<text:s text:c="2"/><text:s text:c="2"/>段<text:s text:c="2"/><text:s text:c="2"/>巷<text:s text:c="3"/><text:s text:c="2"/>弄<text:s/><text:s/><text:s/><text:s/><text:s text:c="2"/>號<text:s text:c="2"/><text:s/><text:s text:c="2"/>樓</text:p>
            <text:p text:style-name="內文"><text:span text:style-name="T63"><draw:frame draw:z-index="251657728" draw:id="id0" draw:style-name="a0" draw:name="Text Box 2" text:anchor-type="paragraph" svg:x="1.25in" svg:y="0.13125in" svg:width="4.375in" svg:height="0.53889in" style:rel-width="scale" style:rel-height="scale"><draw:text-box><table:table table:style-name="Table64"><table:table-columns><table:table-column table:style-name="TableColumn65"/><table:table-column table:style-name="TableColumn66"/><table:table-column table:style-name="TableColumn67"/><table:table-column table:style-name="TableColumn68"/><table:table-column table:style-name="TableColumn69"/><table:table-column table:style-name="TableColumn70"/><table:table-column table:style-name="TableColumn71"/><table:table-column table:style-name="TableColumn72"/><table:table-column table:style-name="TableColumn73"/><table:table-column table:style-name="TableColumn74"/></table:table-columns><table:table-row table:style-name="TableRow75"><table:table-cell table:style-name="TableCell76"><text:p text:style-name="內文"/></table:table-cell><table:table-cell table:style-name="TableCell77"><text:p text:style-name="內文"/></table:table-cell><table:table-cell table:style-name="TableCell78"><text:p text:style-name="內文"/></table:table-cell><table:table-cell table:style-name="TableCell79"><text:p text:style-name="內文"/></table:table-cell><table:table-cell table:style-name="TableCell80"><text:p text:style-name="內文"/></table:table-cell><table:table-cell table:style-name="TableCell81"><text:p text:style-name="內文"/></table:table-cell><table:table-cell table:style-name="TableCell82"><text:p text:style-name="內文"/></table:table-cell><table:table-cell table:style-name="TableCell83"><text:p text:style-name="內文"/></table:table-cell><table:table-cell table:style-name="TableCell84"><text:p text:style-name="內文"/></table:table-cell><table:table-cell table:style-name="TableCell85"><text:p text:style-name="內文"/></table:table-cell></table:table-row></table:table><text:p text:style-name="內文"/></draw:text-box><svg:title/><svg:desc/></draw:frame></text:span></text:p>
            <text:p text:style-name="P86">身份證字號：</text:p>
            <text:p text:style-name="P87"><text:s text:c="2"/><text:s/></text:p>
            <text:p text:style-name="P88">存款帳戶<text:s text:c="3"/>□：　　　　　銀行　　　　分行<text:s text:c="5"/>帳號：</text:p>
            <text:p text:style-name="P89"/>
            <text:p text:style-name="內文"><text:span text:style-name="T90"><text:s text:c="13"/></text:span><text:span text:style-name="T91"><text:s/></text:span><text:span text:style-name="T92">□</text:span><text:span text:style-name="T93">：　　　　　</text:span><text:span text:style-name="T94">郵局</text:span><text:span text:style-name="T95">　　　　</text:span><text:span text:style-name="T96">支局</text:span><text:span text:style-name="T97"><text:s text:c="4"/></text:span><text:span text:style-name="T98"><text:s/></text:span><text:span text:style-name="T99">帳號</text:span><text:span text:style-name="T100">：</text:span></text:p>
            <text:p text:style-name="P101"/>
            <text:p text:style-name="P102">計算標準：2,500元/1人</text:p>
            <text:p text:style-name="P103">E-mail(供匯款通知使用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支領項目</text:p>
          </table:table-cell>
          <table:covered-table-cell/>
          <table:table-cell table:style-name="TableCell107">
            <text:p text:style-name="P108">單價</text:p>
          </table:table-cell>
          <table:table-cell table:style-name="TableCell109" table:number-columns-spanned="2">
            <text:p text:style-name="P110">數量</text:p>
          </table:table-cell>
          <table:covered-table-cell/>
          <table:table-cell table:style-name="TableCell111">
            <text:p text:style-name="P112">小計</text:p>
          </table:table-cell>
          <table:table-cell table:style-name="TableCell113">
            <text:p text:style-name="P114">備註</text:p>
          </table:table-cell>
          <table:table-cell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指導費</text:p>
          </table:table-cell>
          <table:covered-table-cell/>
          <table:table-cell table:style-name="TableCell118">
            <text:p text:style-name="P119">2,500元</text:p>
          </table:table-cell>
          <table:table-cell table:style-name="TableCell120" table:number-columns-spanned="2">
            <text:p text:style-name="P121">1人</text:p>
          </table:table-cell>
          <table:covered-table-cell/>
          <table:table-cell table:style-name="TableCell122">
            <text:p text:style-name="P123">2,500元</text:p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交通費</text:p>
          </table:table-cell>
          <table:covered-table-cell/>
          <table:table-cell table:style-name="TableCell129">
            <text:p text:style-name="P130">元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元</text:p>
          </table:table-cell>
          <table:table-cell table:style-name="TableCell135">
            <text:p text:style-name="P136">應同下頁交通費明細表</text:p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合計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元</text:p>
          </table:table-cell>
          <table:table-cell table:style-name="TableCell146">
            <text:p text:style-name="P147">補助交通費請續填附表</text:p>
          </table:table-cell>
          <table:table-cell>
            <text:p text:style-name="P147"/>
          </table:table-cell>
          <table:table-cell>
            <text:p text:style-name="P147"/>
          </table:table-cell>
        </table:table-row>
      </table:table>
      <text:p text:style-name="P148"/>
      <text:soft-page-break/>
      <text:p text:style-name="P149"><text:span text:style-name="T150">附表 <text:s text:c="2"/></text:span><text:span text:style-name="T151"><text:s text:c="22"/></text:span><text:span text:style-name="T152"><text:s/>請領交通費明細表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報支交通費票種</text:p>
          </table:table-cell>
          <table:table-cell table:style-name="TableCell162">
            <text:p text:style-name="P163">去程(起訖地點)</text:p>
          </table:table-cell>
          <table:table-cell table:style-name="TableCell164">
            <text:p text:style-name="P165">回程(起訖地點)</text:p>
          </table:table-cell>
          <table:table-cell table:style-name="TableCell166" table:number-rows-spanned="2">
            <text:p text:style-name="P167">金額小計</text:p>
          </table:table-cell>
          <table:table-cell table:style-name="TableCell168" table:number-rows-spanned="2">
            <text:p text:style-name="P169">憑證黏貼處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金額</text:p>
          </table:table-cell>
          <table:table-cell table:style-name="TableCell174">
            <text:p text:style-name="P175"><text:span text:style-name="T176">金額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2">
            <text:p text:style-name="P181">□火車-自強號</text:p>
            <text:p text:style-name="P182">□火車-莒光號</text:p>
            <text:p text:style-name="P183">□火車-區間車</text:p>
          </table:table-cell>
          <table:table-cell table:style-name="TableCell184">
            <text:p text:style-name="P185"><text:span text:style-name="T186">站至</text:span><text:span text:style-name="T187">　　</text:span><text:span text:style-name="T188">站</text:span></text:p>
          </table:table-cell>
          <table:table-cell table:style-name="TableCell189">
            <text:p text:style-name="P190"><text:span text:style-name="T191">站至</text:span><text:span text:style-name="T192">　　</text:span><text:span text:style-name="T193">站</text:span></text:p>
          </table:table-cell>
          <table:table-cell table:style-name="TableCell194" table:number-rows-spanned="2">
            <text:p text:style-name="P195">元</text:p>
          </table:table-cell>
          <table:table-cell table:style-name="TableCell196" table:number-rows-spanned="2">
            <text:p text:style-name="P197">無需檢據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元</text:p>
          </table:table-cell>
          <table:table-cell table:style-name="TableCell202">
            <text:p text:style-name="P203">元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2">
            <text:p text:style-name="P208">□公路車</text:p>
          </table:table-cell>
          <table:table-cell table:style-name="TableCell209">
            <text:p text:style-name="P210"><text:span text:style-name="T211">站至 <text:s text:c="4"/>站</text:span></text:p>
          </table:table-cell>
          <table:table-cell table:style-name="TableCell212">
            <text:p text:style-name="P213"><text:span text:style-name="T214">站至 <text:s text:c="4"/>站</text:span></text:p>
          </table:table-cell>
          <table:table-cell table:style-name="TableCell215" table:number-rows-spanned="2">
            <text:p text:style-name="P216">元</text:p>
          </table:table-cell>
          <table:table-cell table:style-name="TableCell217" table:number-rows-spanned="2">
            <text:p text:style-name="內文"><text:span text:style-name="T218">無需檢據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元</text:p>
          </table:table-cell>
          <table:table-cell table:style-name="TableCell223">
            <text:p text:style-name="P224">元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rows-spanned="3">
            <text:p text:style-name="P229">□高鐵</text:p>
            <text:p text:style-name="P230">□飛機</text:p>
          </table:table-cell>
          <table:table-cell table:style-name="TableCell231">
            <text:p text:style-name="P232">站至 <text:s text:c="4"/>站<text:s/></text:p>
          </table:table-cell>
          <table:table-cell table:style-name="TableCell233">
            <text:p text:style-name="P234"><text:span text:style-name="T235">站至<text:s/></text:span><text:span text:style-name="T236"><text:s text:c="2"/></text:span><text:span text:style-name="T237"><text:s text:c="2"/>站</text:span><text:span text:style-name="T238"><text:s/></text:span></text:p>
          </table:table-cell>
          <table:table-cell table:style-name="TableCell239" table:number-rows-spanned="2">
            <text:p text:style-name="P240">元</text:p>
          </table:table-cell>
          <table:table-cell table:style-name="TableCell241" table:number-rows-spanned="4">
            <text:p text:style-name="P242">證明搭乘事實之收據、統一發票、或相關書據</text:p>
          </table:table-cell>
        </table:table-row>
        <table:table-row table:style-name="TableRow243">
          <table:covered-table-cell>
            <text:list text:style-name="LFO2" text:continue-numbering="true">
              <text:list-item>
                <text:p text:style-name="P244"/>
              </text:list-item>
            </text:list>
          </table:covered-table-cell>
          <table:table-cell table:style-name="TableCell245">
            <text:p text:style-name="P246">元</text:p>
          </table:table-cell>
          <table:table-cell table:style-name="TableCell247">
            <text:p text:style-name="P248">元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covered-table-cell>
            <text:list text:style-name="LFO2" text:continue-numbering="true">
              <text:list-item>
                <text:p text:style-name="P252"/>
              </text:list-item>
            </text:list>
          </table:covered-table-cell>
          <table:table-cell table:style-name="TableCell253" table:number-columns-spanned="3">
            <text:p text:style-name="P254">無法檢具憑證理由說明:</text:p>
            <text:p text:style-name="P255">(請受領人簽註理由及簽章)<text:s/>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本案經本單位審核事實無誤</text:p>
            <text:p text:style-name="P263"><text:span text:style-name="T264">(請承辦單位簽章)</text:span></text:p>
          </table:table-cell>
          <table:covered-table-cell/>
          <table:covered-table-cell/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合計請領金額</text:p>
          </table:table-cell>
          <table:table-cell table:style-name="TableCell269" table:number-columns-spanned="3">
            <text:p text:style-name="P270">元</text:p>
          </table:table-cell>
          <table:covered-table-cell/>
          <table:covered-table-cell/>
          <table:covered-table-cell>
            <text:p text:style-name="P271"/>
          </table:covered-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2479in" fo:margin-bottom="0.6888in" fo:margin-right="0.37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409in"/>
      </style:footer-style>
    </style:page-layout>
    <style:style style:name="P14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4">教師專業社群校外專家指導費及交通費領款收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領款收據</dc:title>
    <meta:initial-creator>account1</meta:initial-creator>
    <dc:creator>admin</dc:creator>
    <meta:creation-date>2019-03-27T06:32:00Z</meta:creation-date>
    <dc:date>2019-03-27T06:32:00Z</dc:date>
    <meta:print-date>2013-01-09T05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