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9854in"/>
    </style:style>
    <style:style style:name="TableColumn4" style:family="table-column">
      <style:table-column-properties style:column-width="6.3in"/>
    </style:style>
    <style:style style:name="Table2" style:family="table">
      <style:table-properties style:width="7.2854in" fo:margin-left="-0.2993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snap-to-layout-grid="false" fo:text-align="justify" fo:line-height="0.2777in"/>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新細明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P30" style:parent-style-name="內文" style:family="paragraph">
      <style:paragraph-properties fo:line-height="0.2777in" fo:margin-left="0.4138in" fo:text-indent="-0.3458in">
        <style:tab-stops/>
      </style:paragraph-properties>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line-height="0.2777in" fo:margin-left="0.4069in" fo:text-indent="-0.3388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line-height="0.2777in" fo:margin-left="0.4138in" fo:text-indent="-0.3458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line-height="0.2777in" fo:margin-left="0.4138in" fo:text-indent="-0.3458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style:punctuation-wrap="simple" style:snap-to-layout-grid="false" fo:text-align="justify" fo:line-height="0.2777in" fo:margin-left="0.3326in" fo:text-indent="-0.3326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style:punctuation-wrap="simple" style:snap-to-layout-grid="false" fo:text-align="justify" fo:line-height="0.2777in" fo:margin-left="0.368in" fo:text-indent="-0.3444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style:punctuation-wrap="simple" style:snap-to-layout-grid="false" fo:text-align="justify" fo:line-height="0.2777in" fo:margin-left="0.3777in" fo:text-indent="-0.3541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style:punctuation-wrap="simple" style:snap-to-layout-grid="false" fo:text-align="justify" fo:line-height="0.2777in" fo:margin-left="0.4166in" fo:text-indent="-0.393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style:punctuation-wrap="simple" style:snap-to-layout-grid="false" fo:text-align="justify" fo:line-height="0.2777in" fo:margin-left="0.3486in" fo:text-indent="-0.325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fo:line-height="0.2777in" fo:margin-left="0.3694in" fo:text-indent="-0.3444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line-height="0.2777in" fo:margin-left="0.3694in" fo:text-indent="-0.3444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3" style:parent-style-name="內文" style:family="paragraph">
      <style:paragraph-properties style:snap-to-layout-grid="false" fo:text-align="justify" fo:line-height="0.2777in" fo:margin-left="0.4076in" fo:text-indent="-0.4076in">
        <style:tab-stops/>
      </style:paragraph-properties>
      <style:text-properties style:font-name="Times New Roman"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fo:margin-left="0.3868in" fo:text-indent="-0.386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line-height="0.2777in"/>
      <style:text-properties style:font-name="Times New Roman" style:font-name-asian="標楷體" fo:font-size="14pt" style:font-size-asian="14pt" style:font-size-complex="14pt"/>
    </style:style>
    <style:style style:name="P97" style:parent-style-name="內文" style:family="paragraph">
      <style:paragraph-properties fo:line-height="0.2777in"/>
      <style:text-properties style:font-name="Times New Roman" style:font-name-asian="標楷體"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清單段落" style:family="paragraph">
      <style:paragraph-properties fo:break-before="page" style:text-autospace="none" fo:text-align="center"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color="#FF0000"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2" fo:orphans="2" fo:line-height="0.1944in"/>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widows="2" fo:orphans="2" fo:line-height="0.1944in"/>
    </style:style>
    <style:style style:name="T10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0" style:parent-style-name="預設段落字型" style:family="text">
      <style:text-properties style:font-name="標楷體" style:font-name-asian="標楷體" fo:font-weight="bold" style:font-weight-asian="bold" fo:font-size="20pt" style:font-size-asian="20pt" style:font-size-complex="20pt"/>
    </style:style>
    <style:style style:name="P111" style:parent-style-name="內文" style:family="paragraph">
      <style:paragraph-properties fo:text-align="center"/>
      <style:text-properties style:font-name="標楷體" style:font-name-asian="標楷體"/>
    </style:style>
    <style:style style:name="T11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3" style:parent-style-name="預設段落字型" style:family="text">
      <style:text-properties style:font-name="標楷體" style:font-name-asian="標楷體" fo:font-weight="bold" style:font-weight-asian="bold" fo:font-size="20pt" style:font-size-asian="20pt" style:font-size-complex="20pt"/>
    </style:style>
    <style:style style:name="T114" style:parent-style-name="預設段落字型" style:family="text">
      <style:text-properties style:font-name="標楷體" style:font-name-asian="標楷體" fo:font-weight="bold" style:font-weight-asian="bold" fo:font-size="20pt" style:font-size-asian="20pt" style:font-size-complex="20pt"/>
    </style:style>
    <style:style style:name="P115" style:parent-style-name="內文" style:family="paragraph">
      <style:text-properties style:font-name-asian="標楷體"/>
    </style:style>
    <style:style style:name="T116" style:parent-style-name="預設段落字型" style:family="text">
      <style:text-properties style:font-name="標楷體" style:font-name-asian="標楷體" fo:font-weight="bold" style:font-weight-asian="bold" fo:font-size="20pt" style:font-size-asian="20pt" style:font-size-complex="2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font-size="20pt" style:font-size-asian="20pt" style:font-size-complex="20pt"/>
    </style:style>
    <style:style style:name="T120" style:parent-style-name="預設段落字型" style:family="text">
      <style:text-properties style:font-name="標楷體" style:font-name-asian="標楷體" fo:font-weight="bold" style:font-weight-asian="bold" fo:font-size="20pt" style:font-size-asian="20pt" style:font-size-complex="20pt"/>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123" style:parent-style-name="預設段落字型" style:family="text">
      <style:text-properties style:font-name="標楷體" style:font-name-asian="標楷體" fo:font-weight="bold" style:font-weight-asian="bold" fo:font-size="20pt" style:font-size-asian="20pt" style:font-size-complex="20pt"/>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126" style:parent-style-name="預設段落字型" style:family="text">
      <style:text-properties style:font-name="標楷體" style:font-name-asian="標楷體" fo:font-weight="bold" style:font-weight-asian="bold" fo:font-size="20pt" style:font-size-asian="20pt" style:font-size-complex="20pt"/>
    </style:style>
    <style:style style:name="T127" style:parent-style-name="預設段落字型" style:family="text">
      <style:text-properties style:font-name="標楷體" style:font-name-asian="標楷體" fo:font-weight="bold" style:font-weight-asian="bold" fo:font-size="20pt" style:font-size-asian="20pt" style:font-size-complex="20pt"/>
    </style:style>
    <style:style style:name="P128" style:parent-style-name="內文" style:family="paragraph">
      <style:text-properties style:font-name-asian="標楷體"/>
    </style:style>
    <style:style style:name="T129" style:parent-style-name="預設段落字型" style:family="text">
      <style:text-properties style:font-name="標楷體" style:font-name-asian="標楷體" fo:font-weight="bold" style:font-weight-asian="bold" fo:font-size="20pt" style:font-size-asian="20pt" style:font-size-complex="20pt"/>
    </style:style>
    <style:style style:name="T130" style:parent-style-name="預設段落字型" style:family="text">
      <style:text-properties style:font-name="標楷體" style:font-name-asian="標楷體" fo:font-weight="bold" style:font-weight-asian="bold" fo:font-size="20pt" style:font-size-asian="20pt" style:font-size-complex="20pt"/>
    </style:style>
    <style:style style:name="T131" style:parent-style-name="預設段落字型" style:family="text">
      <style:text-properties style:font-name="標楷體" style:font-name-asian="標楷體" fo:font-weight="bold" style:font-weight-asian="bold" fo:font-size="20pt" style:font-size-asian="20pt" style:font-size-complex="2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font-size="20pt" style:font-size-asian="20pt" style:font-size-complex="20pt"/>
    </style:style>
    <style:style style:name="T135" style:parent-style-name="預設段落字型" style:family="text">
      <style:text-properties style:font-name="標楷體" style:font-name-asian="標楷體" fo:font-weight="bold" style:font-weight-asian="bold" fo:font-size="20pt" style:font-size-asian="20pt" style:font-size-complex="20pt"/>
    </style:style>
    <style:style style:name="T136" style:parent-style-name="預設段落字型" style:family="text">
      <style:text-properties style:font-name="標楷體" style:font-name-asian="標楷體" fo:font-weight="bold" style:font-weight-asian="bold" fo:font-size="20pt" style:font-size-asian="20pt" style:font-size-complex="20pt"/>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140" style:parent-style-name="預設段落字型" style:family="text">
      <style:text-properties style:font-name="標楷體" style:font-name-asian="標楷體" fo:font-weight="bold" style:font-weight-asian="bold" fo:font-size="20pt" style:font-size-asian="20pt" style:font-size-complex="20pt"/>
    </style:style>
    <style:style style:name="T141" style:parent-style-name="預設段落字型" style:family="text">
      <style:text-properties style:font-name="標楷體" style:font-name-asian="標楷體" fo:font-weight="bold" style:font-weight-asian="bold" fo:font-size="20pt" style:font-size-asian="20pt" style:font-size-complex="20pt"/>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145" style:parent-style-name="預設段落字型" style:family="text">
      <style:text-properties style:font-name="標楷體" style:font-name-asian="標楷體" fo:font-weight="bold" style:font-weight-asian="bold" fo:font-size="20pt" style:font-size-asian="20pt" style:font-size-complex="20pt"/>
    </style:style>
    <style:style style:name="T14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7" style:parent-style-name="預設段落字型" style:family="text">
      <style:text-properties style:font-name="標楷體" style:font-name-asian="標楷體" fo:font-weight="bold" style:font-weight-asian="bold" fo:font-size="20pt" style:font-size-asian="20pt" style:font-size-complex="20pt"/>
    </style:style>
    <style:style style:name="T148" style:parent-style-name="預設段落字型" style:family="text">
      <style:text-properties style:font-name="標楷體" style:font-name-asian="標楷體" fo:font-weight="bold" style:font-weight-asian="bold" fo:font-size="20pt" style:font-size-asian="20pt" style:font-size-complex="20pt"/>
    </style:style>
    <style:style style:name="P149" style:parent-style-name="內文" style:family="paragraph">
      <style:paragraph-properties fo:text-align="center"/>
      <style:text-properties style:font-name-asian="標楷體"/>
    </style:style>
    <style:style style:name="T150" style:parent-style-name="預設段落字型" style:family="text">
      <style:text-properties style:font-name="標楷體" style:font-name-asian="標楷體" fo:font-weight="bold" style:font-weight-asian="bold" fo:font-size="20pt" style:font-size-asian="20pt" style:font-size-complex="20pt"/>
    </style:style>
    <style:style style:name="T151" style:parent-style-name="預設段落字型" style:family="text">
      <style:text-properties style:font-name="標楷體" style:font-name-asian="標楷體" fo:font-weight="bold" style:font-weight-asian="bold" fo:font-size="20pt" style:font-size-asian="20pt" style:font-size-complex="20pt"/>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154" style:parent-style-name="預設段落字型" style:family="text">
      <style:text-properties style:font-name="標楷體" style:font-name-asian="標楷體" fo:font-weight="bold" style:font-weight-asian="bold" fo:font-size="20pt" style:font-size-asian="20pt" style:font-size-complex="20pt"/>
    </style:style>
    <style:style style:name="P155" style:parent-style-name="內文" style:family="paragraph">
      <style:paragraph-properties style:snap-to-layout-grid="false"/>
      <style:text-properties style:font-name-asian="標楷體"/>
    </style:style>
    <style:style style:name="T156" style:parent-style-name="預設段落字型" style:family="text">
      <style:text-properties style:font-name="標楷體" style:font-name-asian="標楷體" fo:font-weight="bold" style:font-weight-asian="bold" fo:font-size="20pt" style:font-size-asian="20pt" style:font-size-complex="20pt"/>
    </style:style>
    <style:style style:name="P157" style:parent-style-name="內文" style:family="paragraph">
      <style:text-properties style:font-name-asian="標楷體"/>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預設段落字型" style:family="text">
      <style:text-properties style:font-name="標楷體" style:font-name-asian="標楷體" fo:font-weight="bold" style:font-weight-asian="bold" fo:font-size="20pt" style:font-size-asian="20pt" style:font-size-complex="20pt"/>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164" style:parent-style-name="預設段落字型" style:family="text">
      <style:text-properties style:font-name="標楷體" style:font-name-asian="標楷體" fo:font-weight="bold" style:font-weight-asian="bold" fo:font-size="20pt" style:font-size-asian="20pt" style:font-size-complex="20pt"/>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168" style:parent-style-name="預設段落字型" style:family="text">
      <style:text-properties style:font-name="標楷體" style:font-name-asian="標楷體" fo:font-weight="bold" style:font-weight-asian="bold" fo:font-size="20pt" style:font-size-asian="20pt" style:font-size-complex="20pt"/>
    </style:style>
    <style:style style:name="P169" style:parent-style-name="內文" style:family="paragraph">
      <style:text-properties style:font-name-asian="標楷體"/>
    </style:style>
    <style:style style:name="T170" style:parent-style-name="預設段落字型" style:family="text">
      <style:text-properties style:font-name="標楷體" style:font-name-asian="標楷體" fo:font-weight="bold" style:font-weight-asian="bold" fo:font-size="20pt" style:font-size-asian="20pt" style:font-size-complex="2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font-size="20pt" style:font-size-asian="20pt" style:font-size-complex="20pt"/>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break-before="page"/>
    </style:style>
    <style:style style:name="TableColumn178" style:family="table-column">
      <style:table-column-properties style:column-width="4.3083in"/>
    </style:style>
    <style:style style:name="TableColumn179" style:family="table-column">
      <style:table-column-properties style:column-width="0.7375in"/>
    </style:style>
    <style:style style:name="TableColumn180" style:family="table-column">
      <style:table-column-properties style:column-width="0.7388in"/>
    </style:style>
    <style:style style:name="TableColumn181" style:family="table-column">
      <style:table-column-properties style:column-width="0.8402in"/>
    </style:style>
    <style:style style:name="Table177" style:family="table">
      <style:table-properties style:width="6.625in" fo:margin-left="0in" table:align="left"/>
    </style:style>
    <style:style style:name="TableRow182" style:family="table-row">
      <style:table-row-properties style:min-row-height="0.905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fo:text-align="center" fo:margin-top="0in" fo:margin-bottom="0in" fo:line-height="0.2777in" fo:margin-left="0.4986in" fo:text-indent="-0.3736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85" style:parent-style-name="內文Web" style:family="paragraph">
      <style:paragraph-properties fo:text-align="center" fo:margin-top="0in" fo:margin-bottom="0in" fo:line-height="0.2777in" fo:margin-left="0.4986in" fo:text-indent="-0.3736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86" style:parent-style-name="內文Web" style:family="paragraph">
      <style:paragraph-properties fo:margin-top="0in" fo:margin-bottom="0in" fo:line-height="0.2777in" fo:margin-left="0.4986in" fo:text-indent="-0.3736in">
        <style:tab-stops/>
      </style:paragraph-properties>
    </style:style>
    <style:style style:name="T18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8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P189" style:parent-style-name="內文Web" style:family="paragraph">
      <style:paragraph-properties fo:margin-top="0in" fo:margin-bottom="0in" fo:line-height="0.2777in" fo:margin-left="0.4986in" fo:text-indent="-0.3736in">
        <style:tab-stops/>
      </style:paragraph-properties>
    </style:style>
    <style:style style:name="T19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Row191" style:family="table-row">
      <style:table-row-properties style:min-row-height="0.268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Web" style:family="paragraph">
      <style:paragraph-properties fo:text-align="center" fo:margin-top="0in" fo:margin-bottom="0in" fo:line-height="0.2777in"/>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Web" style:family="paragraph">
      <style:paragraph-properties fo:text-align="center" fo:margin-top="0in" fo:margin-bottom="0in" fo:line-height="0.2777in"/>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center" fo:margin-top="0in" fo:margin-bottom="0in" fo:line-height="0.2777in"/>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02" style:family="table-row">
      <style:table-row-properties style:min-row-height="0.2076in"/>
    </style:style>
    <style:style style:name="P20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08"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09" style:family="table-row">
      <style:table-row-properties style:min-row-height="0.165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12" style:parent-style-name="內文Web" style:family="paragraph">
      <style:paragraph-properties fo:margin-top="0in" fo:margin-bottom="0in" fo:line-height="0.2777in" fo:margin-left="0.023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20" style:family="table-row">
      <style:table-row-properties style:min-row-height="0.165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line-height="0.2777in" fo:margin-left="0.393in" fo:text-indent="-0.393in">
        <style:tab-stops>
          <style:tab-stop style:type="left" style:position="1.1069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35" style:family="table-row">
      <style:table-row-properties style:min-row-height="2.013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38"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39" style:family="table-row">
      <style:table-row-properties style:min-row-height="1.1083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widows="2" fo:orphans="2" fo:line-height="0.1944in"/>
      <style:text-properties style:font-name="標楷體" style:font-name-asian="標楷體" fo:font-weight="bold" style:font-weight-asian="bold" fo:font-size="20pt" style:font-size-asian="20pt" style:font-size-complex="20pt"/>
    </style:style>
    <style:style style:name="P250" style:parent-style-name="內文" style:family="paragraph">
      <style:paragraph-properties fo:widows="2" fo:orphans="2" fo:line-height="0.1944in"/>
      <style:text-properties style:font-name="標楷體" style:font-name-asian="標楷體" fo:font-weight="bold" style:font-weight-asian="bold" fo:font-size="20pt" style:font-size-asian="20pt" style:font-size-complex="20pt"/>
    </style:style>
    <style:style style:name="P251"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5">
      <style:graphic-properties draw:fill="none" draw:stroke="solid" svg:stroke-width="0.01042in" svg:stroke-color="#000000" svg:stroke-opacity="100%" draw:stroke-linejoin="miter" svg:stroke-linecap="butt"/>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6">
      <style:graphic-properties draw:fill="none" draw:stroke="solid" svg:stroke-width="0.01042in" svg:stroke-color="#000000" svg:stroke-opacity="100%" draw:stroke-linejoin="miter"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vg:stroke-linecap="butt"/>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miter" svg:stroke-linecap="but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1042in" svg:stroke-color="#000000" svg:stroke-opacity="100%" draw:stroke-linejoin="miter" svg:stroke-linecap="butt"/>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vg:stroke-linecap="butt"/>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體育大學教學助理作業程序說明表</text:p>
      <table:table table:style-name="Table2">
        <table:table-columns>
          <table:table-column table:style-name="TableColumn3"/>
          <table:table-column table:style-name="TableColumn4"/>
        </table:table-columns>
        <table:table-row table:style-name="TableRow5">
          <table:table-cell table:style-name="TableCell6">
            <text:p text:style-name="P7">項目編號</text:p>
          </table:table-cell>
          <table:table-cell table:style-name="TableCell8">
            <text:p text:style-name="P9"><text:span text:style-name="T10">CE06</text:span></text:p>
          </table:table-cell>
        </table:table-row>
        <table:table-row table:style-name="TableRow11">
          <table:table-cell table:style-name="TableCell12">
            <text:p text:style-name="P13">項目名稱</text:p>
          </table:table-cell>
          <table:table-cell table:style-name="TableCell14">
            <text:p text:style-name="P15"><text:span text:style-name="T16">教學助理</text:span></text:p>
          </table:table-cell>
        </table:table-row>
        <table:table-row table:style-name="TableRow17">
          <table:table-cell table:style-name="TableCell18">
            <text:p text:style-name="P19">承辦單位</text:p>
          </table:table-cell>
          <table:table-cell table:style-name="TableCell20">
            <text:p text:style-name="P21">教務處教學業務發展組</text:p>
          </table:table-cell>
        </table:table-row>
        <table:table-row table:style-name="TableRow22">
          <table:table-cell table:style-name="TableCell23">
            <text:p text:style-name="P24">作業程序說明</text:p>
          </table:table-cell>
          <table:table-cell table:style-name="TableCell25">
            <text:p text:style-name="P26"><text:span text:style-name="T27">一</text:span><text:span text:style-name="T28">、</text:span><text:span text:style-name="T29">教學助理申請及審查作業</text:span></text:p>
            <text:p text:style-name="P30"><text:span text:style-name="T31">(</text:span><text:span text:style-name="T32">一</text:span><text:span text:style-name="T33">)</text:span><text:span text:style-name="T34">分為「</text:span><text:span text:style-name="T35">課程</text:span><text:span text:style-name="T36">/</text:span><text:span text:style-name="T37">數位教學助理</text:span><text:span text:style-name="T38">」</text:span><text:span text:style-name="T39">及「補救教學助理」、「同儕課業輔導助理」，每學期申請一次。</text:span></text:p>
            <text:p text:style-name="P40">(二)凡本校專、兼任教師，如課程有需要或協助學生課業輔導，每學期皆可於課程/數位/補救/同儕課業輔導教學助理之申請時間內提出。</text:p>
            <text:p text:style-name="P41"><text:span text:style-name="T42">(</text:span><text:span text:style-name="T43">三</text:span><text:span text:style-name="T44">)</text:span><text:span text:style-name="T45">教務處每學年</text:span><text:span text:style-name="T46">由教務長擔任召集人</text:span><text:span text:style-name="T47">遴聘「教學助理審查小組」審議課程</text:span><text:span text:style-name="T48">/</text:span><text:span text:style-name="T49">數位教學助理，另補救教學助理、同儕課業輔導助理考量學生確有輔導需要，得由教務處逕行審查。</text:span><text:span text:style-name="T50"><text:s/></text:span></text:p>
            <text:p text:style-name="P51">(四)審查通過後公告執行。</text:p>
            <text:p text:style-name="P52"><text:span text:style-name="T53">二</text:span><text:span text:style-name="T54">、</text:span><text:span text:style-name="T55">教學助理資格及薪資發放作業</text:span></text:p>
            <text:p text:style-name="P56">(一)本校在校學生配合課程需要，在授課教師指導下協助進行教學，且不可代教師授課。</text:p>
            <text:p text:style-name="P57">(二)課程教學助理經授課教師推薦為大三以上學生或獲得該課程學分學生（含碩、博士生，惟不得為該堂課修課學生）；補救教學助理、同儕課業輔導助理不限，由授課教師推薦之在校學生擔任。</text:p>
            <text:p text:style-name="P58">(三)依教學輔導紀錄單核實按月發放薪資，服務時數至多為當學期核定時數。</text:p>
            <text:p text:style-name="P59"><text:span text:style-name="T60">(</text:span><text:span text:style-name="T61">四</text:span><text:span text:style-name="T62">)</text:span><text:span text:style-name="T63">每位學生每學期最多擔任二門課程教學助理，且獲課程教學助理之課程不得重複申請補救教學助理。</text:span></text:p>
            <text:p text:style-name="P64"><text:span text:style-name="T65">三</text:span><text:span text:style-name="T66">、</text:span><text:span text:style-name="T67">教學助理考核</text:span></text:p>
            <text:p text:style-name="P68"><text:span text:style-name="T69">(</text:span><text:span text:style-name="T70">一</text:span><text:span text:style-name="T71">)</text:span><text:span text:style-name="T72">每學期須參加校內教學助理說明會，並參與培訓活動（至少一場）。</text:span></text:p>
            <text:p text:style-name="P73"><text:span text:style-name="T74">(</text:span><text:span text:style-name="T75">二</text:span><text:span text:style-name="T76">)</text:span><text:span text:style-name="T77">應於學期結束一週內完成教學助理成果報告並繳交，完成者可申請教學助理證明書。</text:span></text:p>
          </table:table-cell>
        </table:table-row>
        <table:table-row table:style-name="TableRow78">
          <table:table-cell table:style-name="TableCell79">
            <text:p text:style-name="P80">控制重點</text:p>
          </table:table-cell>
          <table:table-cell table:style-name="TableCell81">
            <text:p text:style-name="P82">一、教學助理資格需符合規定。</text:p>
            <text:p text:style-name="P83">二、教學助理輔導紀錄單當月月底日(因預算為年度經費，12月份需於第2週繳交)前送至教發組，以利後續經費請領。</text:p>
          </table:table-cell>
        </table:table-row>
        <table:table-row table:style-name="TableRow84">
          <table:table-cell table:style-name="TableCell85">
            <text:p text:style-name="P86">法令依據</text:p>
          </table:table-cell>
          <table:table-cell table:style-name="TableCell87">
            <text:p text:style-name="P88"><text:span text:style-name="T89">國立體育大學</text:span><text:span text:style-name="T90">教學助理實施要點</text:span></text:p>
          </table:table-cell>
        </table:table-row>
        <table:table-row table:style-name="TableRow91">
          <table:table-cell table:style-name="TableCell92">
            <text:p text:style-name="P93">使用表單</text:p>
          </table:table-cell>
          <table:table-cell table:style-name="TableCell94">
            <text:p text:style-name="P95">一、課程/數位教學助理申請表、補救教學助理申請表、同儕課業輔導助理申請表</text:p>
            <text:p text:style-name="P96">二、教學助理基本資料</text:p>
            <text:p text:style-name="P97">三、教學助理輔導紀錄單</text:p>
            <text:p text:style-name="P98"><text:span text:style-name="T99">四、教學助理成果報告</text:span></text:p>
          </table:table-cell>
        </table:table-row>
      </table:table>
      <text:soft-page-break/>
      <text:p text:style-name="P100"><text:span text:style-name="T101"><draw:frame draw:z-index="251700224" draw:id="id0" draw:style-name="a0" draw:name="文字方塊 2" text:anchor-type="paragraph" svg:x="-0.16181in" svg:y="0.05625in" svg:width="0.5625in" svg:height="0.35903in" style:rel-width="scale" style:rel-height="scale"><draw:text-box><text:p text:style-name="P102">CE06</text:p></draw:text-box><svg:title/><svg:desc/></draw:frame></text:span><text:span text:style-name="T103"><draw:connector draw:type="line" svg:x1="4.91667in" svg:y1="-10.91777in" svg:x2="6.99306in" svg:y2="-10.91777in" draw:z-index="251672576" draw:id="id1" draw:style-name="a1" draw:name="Line 57" text:anchor-type="paragraph"><svg:title/><svg:desc/></draw:connector></text:span><text:span text:style-name="T104">國立體育大學教學助理流程圖</text:span></text:p>
      <text:p text:style-name="P105"><text:span text:style-name="T106"><draw:custom-shape svg:x="1.95903in" svg:y="0.09722in" svg:width="1.81667in" svg:height="0.3375in" draw:z-index="251656192" draw:id="id2" draw:style-name="a2" draw:name="流程圖: 準備作業 50" text:anchor-type="paragraph"><svg:title/><svg:desc/><text:p text:style-name="P107">準備作業</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08"><text:span text:style-name="T109"><draw:connector draw:type="line" svg:x1="0.77854in" svg:y1="7.46145in" svg:x2="1.05632in" svg:y2="7.46145in" draw:z-index="251704320" draw:id="id3" draw:style-name="a3" draw:name="直線接點 35" text:anchor-type="paragraph"><svg:title/><svg:desc/></draw:connector></text:span><text:span text:style-name="T110"><draw:custom-shape svg:x="0.97639in" svg:y="7.15486in" svg:width="3.78264in" svg:height="0.64514in" draw:z-index="251696128" draw:id="id4" draw:style-name="a4" draw:name="流程圖: 決策 28" text:anchor-type="paragraph"><svg:title/><svg:desc/><text:p text:style-name="P111">期末是否繳交成果報告</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12"><draw:connector draw:type="line" svg:x1="5.77847in" svg:y1="3.85764in" svg:x2="5.77847in" svg:y2="9.27153in" draw:z-index="251701248" draw:id="id5" draw:style-name="a5" draw:name="直線接點 24" text:anchor-type="paragraph"><svg:title/><svg:desc/></draw:connector></text:span><text:span text:style-name="T113"><draw:connector draw:type="line" svg:x1="5.77719in" svg:y1="9.27243in" svg:x2="3.61816in" svg:y2="9.27243in" draw:z-index="251712512" draw:id="id6" draw:style-name="a7" draw:name="直線接點 26" text:anchor-type="paragraph"><svg:title/><svg:desc/></draw:connector></text:span><text:span text:style-name="T114"><draw:frame draw:z-index="251710464" draw:id="id7" draw:style-name="a8" draw:name="文字方塊 21" text:anchor-type="paragraph" svg:x="0.97361in" svg:y="7.13472in" svg:width="0.375in" svg:height="0.375in" style:rel-width="scale" style:rel-height="scale"><draw:text-box><text:p text:style-name="P115">否</text:p></draw:text-box><svg:title/><svg:desc/></draw:frame></text:span><text:span text:style-name="T116"><draw:custom-shape svg:x="3.7691in" svg:y="4.70673in" svg:width="1.63125in" svg:height="0.46181in" draw:z-index="251706368" draw:id="id8" draw:style-name="a9" draw:name="流程圖: 文件 15" text:anchor-type="paragraph"><svg:title/><svg:desc/><text:p text:style-name="P117"><text:span text:style-name="T118">教學助理基本資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19"><draw:connector draw:type="line" svg:x1="2.83472in" svg:y1="4.06557in" svg:x2="2.83472in" svg:y2="4.39057in" draw:z-index="251663360" draw:id="id9" draw:style-name="a11" draw:name="直線接點 78" text:anchor-type="paragraph"><svg:title/><svg:desc/></draw:connector></text:span><text:span text:style-name="T120"><draw:custom-shape svg:x="1.16528in" svg:y="2.94236in" svg:width="3.32778in" svg:height="1.1125in" draw:z-index="251657216" draw:id="id10" draw:style-name="a12" draw:name="流程圖: 決策 60" text:anchor-type="paragraph"><svg:title/><svg:desc/><text:p text:style-name="P121">經審查小組/教務處</text:p><text:p text:style-name="P122">審查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23"><draw:custom-shape svg:x="4.92639in" svg:y="3.23611in" svg:width="1.61389in" svg:height="0.62153in" draw:z-index="251658240" draw:id="id11" draw:style-name="a13" draw:name="AutoShape 56" text:anchor-type="paragraph"><svg:title/><svg:desc/><text:p text:style-name="P124">公告審查結果</text:p><text:p text:style-name="P125">教務處、授課教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26"><draw:connector draw:type="line" svg:x1="4.93056in" svg:y1="3.53472in" svg:x2="6.54445in" svg:y2="3.53472in" draw:z-index="251659264" draw:id="id12" draw:style-name="a14" draw:name="Line 57" text:anchor-type="paragraph"><svg:title/><svg:desc/></draw:connector></text:span><text:span text:style-name="T127"><draw:frame draw:z-index="251684864" draw:id="id13" draw:style-name="a15" draw:name="文字方塊 17" text:anchor-type="paragraph" svg:x="4.44861in" svg:y="3.17569in" svg:width="0.375in" svg:height="0.375in" style:rel-width="scale" style:rel-height="scale"><draw:text-box><text:p text:style-name="P128">否</text:p></draw:text-box><svg:title/><svg:desc/></draw:frame></text:span><text:span text:style-name="T129"><draw:connector draw:type="line" svg:x1="4.4625in" svg:y1="3.53472in" svg:x2="4.92014in" svg:y2="3.53472in" draw:z-index="251692032" draw:id="id14" draw:style-name="a17" draw:name="直線接點 1" text:anchor-type="paragraph"><svg:title/><svg:desc/></draw:connector></text:span><text:span text:style-name="T130"><draw:connector draw:type="line" svg:x1="2.87153in" svg:y1="2.62708in" svg:x2="2.87014in" svg:y2="2.93958in" draw:z-index="251662336" draw:id="id15" draw:style-name="a19" draw:name="直線接點 76" text:anchor-type="paragraph"><svg:title/><svg:desc/></draw:connector></text:span><text:span text:style-name="T131"><draw:custom-shape svg:x="2.08333in" svg:y="1.98403in" svg:width="1.52292in" svg:height="0.70764in" draw:z-index="251681792" draw:id="id16" draw:style-name="a20" draw:name="流程圖: 文件 13" text:anchor-type="paragraph"><svg:title/><svg:desc/><text:p text:style-name="P132"><text:span text:style-name="T133">授課教師提送教學助理申請表</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34"><draw:g draw:z-index="251679744" draw:name="群組 19" draw:id="id21" draw:style-name="a26" text:anchor-type="paragraph"><svg:title/><svg:desc/><draw:connector draw:type="line" svg:x1="1.93889in" svg:y1="1.55462in" svg:x2="1.93889in" svg:y2="1.75273in" draw:id="id17" draw:style-name="a21" draw:name="直線接點 6"><svg:title/><svg:desc/></draw:connector><draw:connector draw:type="line" svg:x1="1.93889in" svg:y1="1.74571in" svg:x2="3.79527in" svg:y2="1.74571in" draw:id="id18" draw:style-name="a22" draw:name="直線接點 7"><svg:title/><svg:desc/></draw:connector><draw:connector draw:type="line" svg:x1="3.81042in" svg:y1="1.56991in" svg:x2="3.81042in" svg:y2="1.75335in" draw:id="id19" draw:style-name="a23" draw:name="直線接點 8"><svg:title/><svg:desc/></draw:connector><draw:connector draw:type="line" svg:x1="2.83397in" svg:y1="1.74571in" svg:x2="2.83397in" svg:y2="1.99768in" draw:id="id20" draw:style-name="a25" draw:name="直線接點 9"><svg:title/><svg:desc/></draw:connector></draw:g></text:span><text:span text:style-name="T135"><draw:connector draw:type="line" svg:x1="3.03542in" svg:y1="1.24167in" svg:x2="6.36806in" svg:y2="1.24167in" draw:z-index="251669504" draw:id="id22" draw:style-name="a27" draw:name="Line 57" text:anchor-type="paragraph"><svg:title/><svg:desc/></draw:connector></text:span><text:span text:style-name="T136"><draw:custom-shape svg:x="3.03542in" svg:y="0.68958in" svg:width="3.33264in" svg:height="0.86667in" draw:z-index="251668480" draw:id="id23" draw:style-name="a28" draw:name="AutoShape 56" text:anchor-type="paragraph"><svg:title/><svg:desc/><text:p text:style-name="P137">學期中函知各系所</text:p><text:p text:style-name="P138">受理補救教學助理/同儕課業輔導助理申請</text:p><text:p text:style-name="P139">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0"><draw:connector draw:type="line" svg:x1="0.3999in" svg:y1="1.24167in" svg:x2="2.74782in" svg:y2="1.24167in" draw:z-index="251671552" draw:id="id24" draw:style-name="a29" draw:name="Line 57" text:anchor-type="paragraph"><svg:title/><svg:desc/></draw:connector></text:span><text:span text:style-name="T141"><draw:custom-shape svg:x="0.4in" svg:y="0.68958in" svg:width="2.34653in" svg:height="0.86667in" draw:z-index="251670528" draw:id="id25" draw:style-name="a30" draw:name="AutoShape 56" text:anchor-type="paragraph"><svg:title/><svg:desc/><text:p text:style-name="P142">學期初函知各系所</text:p><text:p text:style-name="P143">受理課程/數位教學助理申請</text:p><text:p text:style-name="P144">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5"><draw:g draw:z-index="251678720" draw:name="群組 18" draw:id="id30" draw:style-name="a37" text:anchor-type="paragraph"><svg:title/><svg:desc/><draw:connector draw:type="line" svg:x1="1.95954in" svg:y1="0.43268in" svg:x2="1.94792in" svg:y2="0.6875in" draw:id="id26" draw:style-name="a32" draw:name="直線接點 64"><svg:title/><svg:desc/></draw:connector><draw:connector draw:type="line" svg:x1="3.81944in" svg:y1="0.44052in" svg:x2="3.81944in" svg:y2="0.6875in" draw:id="id27" draw:style-name="a34" draw:name="直線接點 65"><svg:title/><svg:desc/></draw:connector><draw:connector draw:type="line" svg:x1="1.95954in" svg:y1="0.43268in" svg:x2="3.81593in" svg:y2="0.43268in" draw:id="id28" draw:style-name="a35" draw:name="直線接點 3"><svg:title/><svg:desc/></draw:connector><draw:connector draw:type="line" svg:x1="2.86624in" svg:y1="0.24444in" svg:x2="2.86624in" svg:y2="0.43228in" draw:id="id29" draw:style-name="a36" draw:name="直線接點 4"><svg:title/><svg:desc/></draw:connector></draw:g></text:span><text:span text:style-name="T146"><draw:connector draw:type="line" svg:x1="0.77966in" svg:y1="7.01059in" svg:x2="0.77966in" svg:y2="7.45712in" draw:z-index="251703296" draw:id="id31" draw:style-name="a38" draw:name="直線接點 32" text:anchor-type="paragraph"><svg:title/><svg:desc/></draw:connector></text:span><text:span text:style-name="T147"><draw:connector draw:type="line" svg:x1="0.77966in" svg:y1="7.01059in" svg:x2="2.8748in" svg:y2="7.01059in" draw:z-index="251660288" draw:id="id32" draw:style-name="a40" draw:name="直線接點 66" text:anchor-type="paragraph"><svg:title/><svg:desc/></draw:connector></text:span><text:span text:style-name="T148"><draw:custom-shape svg:x="2.11736in" svg:y="9.01528in" svg:width="1.5in" svg:height="0.4875in" draw:z-index="251676672" draw:id="id33" draw:style-name="a41" draw:name="流程圖: 結束點 107" text:anchor-type="paragraph"><svg:title/><svg:desc/><text:p text:style-name="P149">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0"><draw:connector draw:type="line" svg:x1="2.86944in" svg:y1="8.72222in" svg:x2="2.86944in" svg:y2="9.0125in" draw:z-index="251686912" draw:id="id34" draw:style-name="a43" draw:name="直線接點 23" text:anchor-type="paragraph"><svg:title/><svg:desc/></draw:connector></text:span><text:span text:style-name="T151"><draw:g draw:z-index="251667456" draw:name="群組 22" draw:id="id37" draw:style-name="a46" text:anchor-type="paragraph"><svg:title/><svg:desc/><draw:custom-shape svg:x="1.90941in" svg:y="8.1in" svg:width="1.91281in" svg:height="0.62153in" draw:id="id35" draw:style-name="a44" draw:name="AutoShape 56"><svg:title/><svg:desc/><text:p text:style-name="P152">發給教學助理證明書</text:p><text:p text:style-name="P153">各教學助理、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9514in" svg:y1="8.402in" svg:x2="3.80733in" svg:y2="8.402in" draw:id="id36" draw:style-name="a45" draw:name="Line 57"><svg:title/><svg:desc/></draw:connector></draw:g></text:span><text:span text:style-name="T154"><draw:frame draw:z-index="251661312" draw:id="id38" draw:style-name="a47" draw:name="文字方塊 75" text:anchor-type="paragraph" svg:x="1.16389in" svg:y="7.13194in" svg:width="0.32292in" svg:height="0.375in" style:rel-width="scale" style:rel-height="scale"><draw:text-box><text:p text:style-name="P155"/></draw:text-box><svg:title/><svg:desc/></draw:frame></text:span><text:span text:style-name="T156"><draw:frame draw:z-index="251698176" draw:id="id39" draw:style-name="a48" draw:name="文字方塊 29" text:anchor-type="paragraph" svg:x="2.36736in" svg:y="7.77917in" svg:width="0.375in" svg:height="0.39375in" style:rel-width="scale" style:rel-height="scale"><draw:text-box><text:p text:style-name="P157">是</text:p></draw:text-box><svg:title/><svg:desc/></draw:frame></text:span><text:span text:style-name="T158"><draw:connector draw:type="line" svg:x1="2.84514in" svg:y1="7.80347in" svg:x2="2.84514in" svg:y2="8.09375in" draw:z-index="251666432" draw:id="id40" draw:style-name="a50" draw:name="直線接點 91" text:anchor-type="paragraph"><svg:title/><svg:desc/></draw:connector></text:span><text:span text:style-name="T159"><draw:connector draw:type="line" svg:x1="2.86597in" svg:y1="6.84028in" svg:x2="2.86597in" svg:y2="7.13056in" draw:z-index="251677696" draw:id="id41" draw:style-name="a52" draw:name="直線接點 108" text:anchor-type="paragraph"><svg:title/><svg:desc/></draw:connector></text:span><text:span text:style-name="T160"><draw:connector draw:type="line" svg:x1="2.82708in" svg:y1="5.90833in" svg:x2="2.82708in" svg:y2="6.20972in" draw:z-index="251682816" draw:id="id42" draw:style-name="a54" draw:name="直線接點 14" text:anchor-type="paragraph"><svg:title/><svg:desc/></draw:connector></text:span><text:span text:style-name="T161"><draw:g draw:z-index="251694080" draw:name="群組 2" draw:id="id45" draw:style-name="a57" text:anchor-type="paragraph"><svg:title/><svg:desc/><draw:custom-shape svg:x="1.82986in" svg:y="5.29306in" svg:width="2.07778in" svg:height="0.61458in" draw:id="id43" draw:style-name="a55" draw:name="AutoShape 56"><svg:title/><svg:desc/><text:p text:style-name="P162">參加培訓</text:p><text:p text:style-name="P163">各教學助理、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2986in" svg:y1="5.57091in" svg:x2="3.90764in" svg:y2="5.57091in" draw:id="id44" draw:style-name="a56" draw:name="Line 57"><svg:title/><svg:desc/></draw:connector></draw:g></text:span><text:span text:style-name="T164"><draw:connector draw:type="line" svg:x1="2.85417in" svg:y1="4.99306in" svg:x2="2.85417in" svg:y2="5.2882in" draw:z-index="251673600" draw:id="id46" draw:style-name="a59" draw:name="直線接點 104" text:anchor-type="paragraph"><svg:title/><svg:desc/></draw:connector></text:span><text:span text:style-name="T165"><draw:g draw:z-index="251664384" draw:name="群組 20" draw:id="id49" draw:style-name="a62" text:anchor-type="paragraph"><svg:title/><svg:desc/><draw:custom-shape svg:x="1.83681in" svg:y="4.375in" svg:width="2.10347in" svg:height="0.62222in" draw:id="id47" draw:style-name="a60" draw:name="AutoShape 56"><svg:title/><svg:desc/><text:p text:style-name="P166">公告審查結果並開始執行</text:p><text:p text:style-name="P167">各授課教師、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6006in" svg:y1="4.65407in" svg:x2="3.93992in" svg:y2="4.65407in" draw:id="id48" draw:style-name="a61" draw:name="Line 57"><svg:title/><svg:desc/></draw:connector></draw:g></text:span><text:span text:style-name="T168"><draw:frame draw:z-index="251665408" draw:id="id50" draw:style-name="a63" draw:name="文字方塊 88" text:anchor-type="paragraph" svg:x="2.86319in" svg:y="4.03958in" svg:width="0.375in" svg:height="0.39375in" style:rel-width="scale" style:rel-height="scale"><draw:text-box><text:p text:style-name="P169">是</text:p></draw:text-box><svg:title/><svg:desc/></draw:frame></text:span></text:p>
      <text:p text:style-name="內文"><text:span text:style-name="T170"><draw:custom-shape svg:x="3.85317in" svg:y="6.42778in" svg:width="1.77014in" svg:height="0.46181in" draw:z-index="251708416" draw:id="id51" draw:style-name="a64" draw:name="流程圖: 文件 16" text:anchor-type="paragraph"><svg:title/><svg:desc/><text:p text:style-name="P171"><text:span text:style-name="T172">教學助理輔導紀錄單</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73"><draw:g draw:z-index="251680768" draw:name="群組 10" draw:id="id54" draw:style-name="a67" text:anchor-type="paragraph"><svg:title/><svg:desc/><draw:custom-shape svg:x="1.69167in" svg:y="6.02639in" svg:width="2.47917in" svg:height="0.62153in" draw:id="id52" draw:style-name="a65" draw:name="AutoShape 56"><svg:title/><svg:desc/><text:p text:style-name="P174">按月繳交教學助理輔導紀錄單</text:p><text:p text:style-name="P175">各教學助理、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9167in" svg:y1="6.29242in" svg:x2="3.9625in" svg:y2="6.29242in" draw:id="id53" draw:style-name="a66" draw:name="Line 57"><svg:title/><svg:desc/></draw:connector></draw:g></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國立體育大學教學助理作業自行評估表</text:p>
            <text:p text:style-name="P185">_____年度</text:p>
            <text:p text:style-name="P186"><text:span text:style-name="T187">自行評估單位：</text:span><text:span text:style-name="T188">教務處</text:span></text:p>
            <text:p text:style-name="P189"><text:span text:style-name="T190">作業項目：教學助理 <text:s text:c="5"/>評估日期：_____年_____月_____日</text:span></text:p>
          </table:table-cell>
          <table:covered-table-cell/>
          <table:covered-table-cell/>
          <table:covered-table-cell/>
        </table:table-row>
        <table:table-row table:style-name="TableRow191">
          <table:table-cell table:style-name="TableCell192" table:number-rows-spanned="2">
            <text:p text:style-name="P193"><text:span text:style-name="T194">評</text:span><text:span text:style-name="T195">估重點</text:span></text:p>
          </table:table-cell>
          <table:table-cell table:style-name="TableCell196" table:number-columns-spanned="2">
            <text:p text:style-name="P197"><text:span text:style-name="T198">自行評估情形</text:span></text:p>
          </table:table-cell>
          <table:covered-table-cell/>
          <table:table-cell table:style-name="TableCell199" table:number-rows-spanned="2">
            <text:p text:style-name="P200"><text:span text:style-name="T201">評估情形說明</text:span></text:p>
          </table:table-cell>
        </table:table-row>
        <table:table-row table:style-name="TableRow202">
          <table:covered-table-cell>
            <text:p text:style-name="P203"/>
          </table:covered-table-cell>
          <table:table-cell table:style-name="TableCell204">
            <text:p text:style-name="P205">符合</text:p>
          </table:table-cell>
          <table:table-cell table:style-name="TableCell206">
            <text:p text:style-name="P207">未符合</text:p>
          </table:table-cell>
          <table:covered-table-cell>
            <text:p text:style-name="P208"/>
          </table:covered-table-cell>
        </table:table-row>
        <table:table-row table:style-name="TableRow209">
          <table:table-cell table:style-name="TableCell210">
            <text:p text:style-name="P211">一、作業程序說明表及作業流程圖之製作是否與規定相符。</text:p>
            <text:p text:style-name="P212"><text:span text:style-name="T213">二、內部控制制度是否有效設計及執行。</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教學助理</text:p>
            <text:p text:style-name="P223"><text:span text:style-name="T224">一、教學助理是否符合資格？</text:span></text:p>
            <text:p text:style-name="P225"><text:span text:style-name="T226">二</text:span><text:span text:style-name="T227">、</text:span><text:span text:style-name="T228">教學助理輔導紀錄單是否符合於當月月底日送至教發組？</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4">
            <text:p text:style-name="P237">結論/需採行之改善措施：</text:p>
            <text:p text:style-name="P238"/>
          </table:table-cell>
          <table:covered-table-cell/>
          <table:covered-table-cell/>
          <table:covered-table-cell/>
        </table:table-row>
        <table:table-row table:style-name="TableRow239">
          <table:table-cell table:style-name="TableCell240" table:number-columns-spanned="4">
            <text:p text:style-name="P241">填表人： <text:s text:c="15"/>複核： <text:s text:c="13"/>單位主管：</text:p>
            <text:p text:style-name="P242"><text:span text:style-name="T243"><text:s text:c="7"/></text:span><text:span text:style-name="T244"><text:s text:c="16"/></text:span><text:span text:style-name="T245"><text:s text:c="7"/></text:span><text:span text:style-name="T246"><text:s text:c="10"/></text:span><text:span text:style-name="T247"><text:s text:c="10"/></text:span><text:span text:style-name="T248"><text:s text:c="13"/></text:span></text:p>
          </table:table-cell>
          <table:covered-table-cell/>
          <table:covered-table-cell/>
          <table:covered-table-cell/>
        </table:table-row>
      </table:table>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8" svg:viewBox="0 0 20 30" svg:d="m10 0-10 30h20z"/>
    <draw:marker draw:name="a24" svg:viewBox="0 0 20 30" svg:d="m10 0-10 30h20z"/>
    <draw:marker draw:name="a6" svg:viewBox="0 0 20 30" svg:d="m10 0-10 30h20z"/>
    <draw:marker draw:name="a31" svg:viewBox="0 0 20 30" svg:d="m10 0-10 30h20z"/>
    <draw:marker draw:name="a33" svg:viewBox="0 0 20 30" svg:d="m10 0-10 30h20z"/>
    <draw:marker draw:name="a42" svg:viewBox="0 0 20 30" svg:d="m10 0-10 30h20z"/>
    <draw:marker draw:name="a39" svg:viewBox="0 0 20 30" svg:d="m10 0-10 30h20z"/>
    <draw:marker draw:name="a51" svg:viewBox="0 0 20 30" svg:d="m10 0-10 30h20z"/>
    <draw:marker draw:name="a53" svg:viewBox="0 0 20 30" svg:d="m10 0-10 30h20z"/>
    <draw:marker draw:name="a49" svg:viewBox="0 0 20 30" svg:d="m10 0-10 30h20z"/>
    <draw:marker draw:name="a58" svg:viewBox="0 0 20 30" svg:d="m10 0-10 30h20z"/>
    <draw:marker draw:name="a10"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odo</meta:initial-creator>
    <dc:creator>卓育如</dc:creator>
    <meta:creation-date>2020-09-01T03:18:00Z</meta:creation-date>
    <dc:date>2022-09-05T06:49:00Z</dc:date>
    <meta:print-date>2022-09-02T02:12:00Z</meta:print-date>
    <meta:template xlink:href="Normal" xlink:type="simple"/>
    <meta:editing-cycles>5</meta:editing-cycles>
    <meta:editing-duration>PT81660S</meta:editing-duration>
    <meta:document-statistic meta:page-count="3" meta:paragraph-count="2" meta:word-count="173" meta:character-count="1160" meta:row-count="8" meta:non-whitespace-character-count="989"/>
  </office:meta>
</office:document-meta>
</file>