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margin-left="0.0006in" fo:margin-right="-0.625in" fo:text-indent="-0.6888in">
        <style:tab-stops/>
      </style:paragraph-properties>
      <style:text-properties style:font-name="Times New Roman" style:font-name-asian="標楷體" style:letter-kerning="false" fo:font-size="20pt" style:font-size-asian="20pt" style:font-size-complex="2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4506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2.1166in"/>
    </style:style>
    <style:style style:name="Table3" style:family="table">
      <style:table-properties style:width="7.0777in" fo:margin-left="-0.6513in" table:align="left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fo:line-height="150%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line-height="150%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0" style:family="table-row">
      <style:table-row-properties style:min-row-height="0.85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3.9354in"/>
    </style:style>
    <style:style style:name="Table35" style:family="table">
      <style:table-properties style:width="5.2152in" fo:margin-left="0.2187in" table:align="left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43" style:family="table-row">
      <style:table-row-properties style:min-row-height="0.0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 style:min-row-height="0.04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04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min-row-height="0.0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7" style:family="table-row">
      <style:table-row-properties style:min-row-height="0.04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 style:min-row-height="0.04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7" style:family="table-row">
      <style:table-row-properties style:min-row-height="0.257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line-height="150%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style:text-autospace="none" fo:line-height="0.1388in" fo:margin-right="-0.625in"/>
      <style:text-properties style:font-name="Times New Roman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國立體育大學課業輔導教學進度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輔導人員</text:p>
          </table:table-cell>
          <table:table-cell table:style-name="TableCell11">
            <text:p text:style-name="P12"/>
          </table:table-cell>
          <table:table-cell table:style-name="TableCell13">
            <text:p text:style-name="P14">輔導科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輔導類別</text:p>
            <text:p text:style-name="P20">（請擇一）</text:p>
          </table:table-cell>
          <table:table-cell table:style-name="TableCell21" table:number-columns-spanned="3">
            <text:p text:style-name="P22">□同儕課業輔導</text:p>
            <text:p text:style-name="P23"><text:span text:style-name="T24">□</text:span><text:span text:style-name="T25">教師檢定及證照課輔</text:span><text:span text:style-name="T26"><text:s text:c="26"/></text:span></text:p>
            <text:p text:style-name="P27"><text:span text:style-name="T28">□</text:span><text:span text:style-name="T29">國際學生課輔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學進度規劃</text:p>
          </table:table-cell>
          <table:table-cell table:style-name="TableCell33" table:number-columns-spanned="3">
            <text:p text:style-name="P34">（如不足請自行增列）</text:p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週次/月份</text:p>
                </table:table-cell>
                <table:table-cell table:style-name="TableCell41">
                  <text:p text:style-name="P42">輔導內容</text:p>
                </table:table-cell>
              </table:table-row>
              <table:table-row table:style-name="TableRow43">
                <table:table-cell table:style-name="TableCell44">
                  <text:p text:style-name="P45">範例:<text:s/></text:p>
                  <text:p text:style-name="P46">第5-7週/4月</text:p>
                </table:table-cell>
                <table:table-cell table:style-name="TableCell47">
                  <text:p text:style-name="P48">1.課業問題諮詢與解答</text:p>
                  <text:p text:style-name="P49">2.課後作業輔導(含講解)</text:p>
                  <text:p text:style-name="P50">3.考前重點整理及複習</text:p>
                  <text:p text:style-name="P51">4.術科實務操作練習與指導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2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do</meta:initial-creator>
    <dc:creator>卓育如</dc:creator>
    <meta:creation-date>2021-08-17T07:26:00Z</meta:creation-date>
    <dc:date>2023-08-24T08:57:00Z</dc:date>
    <meta:print-date>2014-03-25T00:59:00Z</meta:print-date>
    <meta:template xlink:href="Normal" xlink:type="simple"/>
    <meta:editing-cycles>10</meta:editing-cycles>
    <meta:editing-duration>PT840S</meta:editing-duration>
    <meta:document-statistic meta:page-count="1" meta:paragraph-count="1" meta:word-count="32" meta:character-count="215" meta:row-count="1" meta:non-whitespace-character-count="184"/>
  </office:meta>
</office:document-meta>
</file>