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fo:text-align="center" fo:line-height="0.2777in" fo:margin-right="0.6666in"/>
    </style:style>
    <style:style style:name="T15" style:parent-style-name="預設段落字型" style:family="text">
      <style:text-properties style:font-name="Times New Roman" style:font-name-asian="標楷體" fo:color="#000000" style:font-size-complex="14pt"/>
    </style:style>
    <style:style style:name="T16" style:parent-style-name="預設段落字型" style:family="text">
      <style:text-properties style:font-name="Times New Roman" style:font-name-asian="標楷體" fo:color="#000000" style:font-size-complex="14pt"/>
    </style:style>
    <style:style style:name="T17" style:parent-style-name="預設段落字型" style:family="text">
      <style:text-properties style:font-name="Times New Roman" style:font-name-asian="標楷體" fo:color="#000000" style:font-size-complex="14pt"/>
    </style:style>
    <style:style style:name="T18" style:parent-style-name="預設段落字型" style:family="text">
      <style:text-properties style:font-name="Times New Roman" style:font-name-asian="標楷體" fo:color="#000000" style:font-size-complex="14pt"/>
    </style:style>
    <style:style style:name="T19" style:parent-style-name="預設段落字型" style:family="text">
      <style:text-properties style:font-name="Times New Roman" style:font-name-asian="標楷體" fo:color="#000000" style:font-size-complex="14pt"/>
    </style:style>
    <style:style style:name="T20" style:parent-style-name="預設段落字型" style:family="text">
      <style:text-properties style:font-name="Times New Roman" style:font-name-asian="標楷體" fo:color="#000000" style:font-size-complex="14pt"/>
    </style:style>
    <style:style style:name="T21" style:parent-style-name="預設段落字型" style:family="text">
      <style:text-properties style:font-name="Times New Roman" style:font-name-asian="標楷體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fo:color="#000000" style:font-size-complex="14pt"/>
    </style:style>
    <style:style style:name="T25" style:parent-style-name="預設段落字型" style:family="text">
      <style:text-properties style:font-name="Times New Roman" style:font-name-asian="標楷體" fo:color="#000000" style:font-size-complex="14pt"/>
    </style:style>
    <style:style style:name="T26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0763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1.3847in" style:use-optimal-column-width="false"/>
    </style:style>
    <style:style style:name="Table30" style:family="table">
      <style:table-properties style:width="7.1861in" fo:margin-left="0in" table:align="center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0pt"/>
    </style:style>
    <style:style style:name="T89" style:parent-style-name="預設段落字型" style:family="text">
      <style:text-properties style:font-name="Times New Roman" style:font-name-asian="標楷體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Times New Roman" style:font-name-asian="標楷體" style:font-size-complex="10pt"/>
    </style:style>
    <style:style style:name="T92" style:parent-style-name="預設段落字型" style:family="text">
      <style:text-properties style:font-name="Times New Roman" style:font-name-asian="標楷體" style:font-size-complex="10pt"/>
    </style:style>
    <style:style style:name="TableRow93" style:family="table-row">
      <style:table-row-properties style:min-row-height="0.4687in"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12" style:family="table-row">
      <style:table-row-properties style:min-row-height="0.4833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19" style:family="table-row">
      <style:table-row-properties style:min-row-height="0.6916in" style:use-optimal-row-height="false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Row144" style:family="table-row">
      <style:table-row-properties style:min-row-height="1.3888in" style:use-optimal-row-height="false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style:font-size-complex="14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ableRow184" style:family="table-row">
      <style:table-row-properties style:min-row-height="0.909in" style:use-optimal-row-height="false"/>
    </style:style>
    <style:style style:name="TableCell185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1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1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P23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36" style:parent-style-name="內文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8583in" style:use-optimal-row-height="false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0.07292in" svg:y="-0.13542in" svg:width="0.80139in" svg:height="0.32292in" style:rel-width="scale" style:rel-height="scale"><draw:text-box><text:p text:style-name="P4">附件C1</text:p></draw:text-box><svg:title/><svg:desc/></draw:frame></text:span><text:span text:style-name="T5">國立體育大學</text:span><text:span text:style-name="T6">教學助理</text:span><text:span text:style-name="T7">申</text:span><text:span text:style-name="T8">請書</text:span><text:span text:style-name="T9">(</text:span><text:span text:style-name="T10">課程</text:span><text:span text:style-name="T11">/</text:span><text:span text:style-name="T12">數位</text:span><text:span text:style-name="T13">)</text:span></text:p>
      <text:p text:style-name="P14"><text:span text:style-name="T15"><text:s text:c="50"/></text:span><text:span text:style-name="T16">申請日期：</text:span><text:span text:style-name="T17">11</text:span><text:span text:style-name="T18">3</text:span><text:span text:style-name="T19"><text:s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text:span text:style-name="T25"><text:s text:c="7"/></text:span><text:span text:style-name="T26">預計選課人數</text:span><text:span text:style-name="T27"><text:s text:c="6"/></text:span><text:span text:style-name="T28">人、補助編號</text:span><text:span text:style-name="T29">: <text:s text:c="9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開課單位</text:span></text:p>
          </table:table-cell>
          <table:table-cell table:style-name="TableCell41" table:number-columns-spanned="5">
            <text:p text:style-name="P42"><text:span text:style-name="T43"><text:s text:c="26"/></text:span><text:span text:style-name="T44">系</text:span><text:span text:style-name="T45">(</text:span><text:span text:style-name="T46">所</text:span><text:span text:style-name="T47">) <text:s text:c="24"/></text:span><text:span text:style-name="T48">請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授課教師</text:p>
          </table:table-cell>
          <table:table-cell table:style-name="TableCell52">
            <text:p text:style-name="P53"/>
          </table:table-cell>
          <table:table-cell table:style-name="TableCell54">
            <text:p text:style-name="P55">所屬系所</text:p>
          </table:table-cell>
          <table:table-cell table:style-name="TableCell56" table:number-columns-spanned="3">
            <text:p text:style-name="P57">系(所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課號(7碼)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課程名稱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課程性質</text:p>
          </table:table-cell>
          <table:table-cell table:style-name="TableCell80" table:number-columns-spanned="5">
            <text:p text:style-name="P81"><text:span text:style-name="T82">□</text:span><text:span text:style-name="T83">必修</text:span><text:span text:style-name="T84"><text:s text:c="3"/>□</text:span><text:span text:style-name="T85">選俢</text:span><text:span text:style-name="T86"><text:s text:c="2"/>□</text:span><text:span text:style-name="T87">單位主管核可之特殊需求課程</text:span><text:span text:style-name="T88">(</text:span><text:span text:style-name="T89">每教學單位最多以</text:span><text:span text:style-name="T90">2</text:span><text:span text:style-name="T91">門為限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學分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授課時間</text:span></text:p>
          </table:table-cell>
          <table:table-cell table:style-name="TableCell101" table:number-columns-spanned="3">
            <text:p text:style-name="P102"><text:span text:style-name="T103">星期</text:span><text:span text:style-name="T104"><text:s text:c="13"/>/<text:s/></text:span><text:span text:style-name="T105">節次</text:span><text:span text:style-name="T106"><text:s text:c="12"/>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學習範疇</text:p>
          </table:table-cell>
          <table:table-cell table:style-name="TableCell110" table:number-columns-spanned="5">
            <text:p text:style-name="P111">□專業養成範圍<text:s text:c="2"/>□實習課程<text:s text:c="2"/>□培養專業實務能力與技巧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類型/</text:p>
            <text:p text:style-name="P115">時數</text:p>
          </table:table-cell>
          <table:table-cell table:style-name="TableCell116" table:number-columns-spanned="5">
            <text:p text:style-name="P117">□課程教學助理________小時<text:s text:c="3"/>□數位教學助理_______小時</text:p>
            <text:p text:style-name="P118">(總時數上限為45小時，教師依實際需求填入即可)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授課方式</text:p>
          </table:table-cell>
          <table:table-cell table:style-name="TableCell122" table:number-columns-spanned="5">
            <text:p text:style-name="P123"><text:span text:style-name="T124">講述：</text:span><text:span text:style-name="T125"><text:s text:c="4"/></text:span><text:span text:style-name="T126">%</text:span><text:span text:style-name="T127">；討論：</text:span><text:span text:style-name="T128"><text:s text:c="4"/></text:span><text:span text:style-name="T129">%</text:span><text:span text:style-name="T130">；技術操作：</text:span><text:span text:style-name="T131"><text:s text:c="4"/></text:span><text:span text:style-name="T132">%</text:span></text:p>
            <text:p text:style-name="P133"><text:span text:style-name="T134">小組活動：</text:span><text:span text:style-name="T135"><text:s text:c="4"/></text:span><text:span text:style-name="T136">%</text:span><text:span text:style-name="T137">；數位學習：</text:span><text:span text:style-name="T138"><text:s text:c="4"/></text:span><text:span text:style-name="T139">%</text:span><text:span text:style-name="T140">；其他：</text:span><text:span text:style-name="T141"><text:s text:c="4"/></text:span><text:span text:style-name="T142">%</text:span><text:span text:style-name="T14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如何將教學助理資源融入課程</text:p>
          </table:table-cell>
          <table:table-cell table:style-name="TableCell147" table:number-columns-spanned="5">
            <text:p text:style-name="P148"><text:span text:style-name="T149">□</text:span><text:span text:style-name="T150">教學現場指導</text:span><text:span text:style-name="T151"><text:s text:c="9"/></text:span><text:span text:style-name="T152">□</text:span><text:span text:style-name="T153">觀摩教師授課</text:span><text:span text:style-name="T154"><text:s text:c="2"/></text:span></text:p>
            <text:p text:style-name="P155"><text:span text:style-name="T156">□</text:span><text:span text:style-name="T157">研討會、學術會議籌辦</text:span><text:span text:style-name="T158"><text:s/></text:span><text:span text:style-name="T159">□</text:span><text:span text:style-name="T160">定期召開會議或會面</text:span></text:p>
            <text:p text:style-name="P161"><text:span text:style-name="T162">□</text:span><text:span text:style-name="T163">資料應用與分析</text:span><text:span text:style-name="T164"><text:s text:c="7"/></text:span><text:span text:style-name="T165">□</text:span><text:span text:style-name="T166">指導討論與解題技巧</text:span></text:p>
            <text:p text:style-name="P167"><text:span text:style-name="T168">□</text:span><text:span text:style-name="T169">教學傳承經驗</text:span><text:span text:style-name="T170"><text:s text:c="9"/></text:span><text:span text:style-name="T171">□</text:span><text:span text:style-name="T172">告知可使用的教學資源</text:span></text:p>
            <text:p text:style-name="P173"><text:span text:style-name="T174">□</text:span><text:span text:style-name="T175">安排教學觀摩</text:span><text:span text:style-name="T176"><text:s text:c="9"/></text:span><text:span text:style-name="T177">□</text:span><text:span text:style-name="T178">協助監考及記錄修課同學學習狀況</text:span><text:span text:style-name="T179"><text:s text:c="3"/></text:span></text:p>
            <text:p text:style-name="P180"><text:span text:style-name="T181">□</text:span><text:span text:style-name="T182">其他</text:span><text:span text:style-name="T183"><text:s/>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注意事項</text:p>
            <text:p text:style-name="P187"><text:span text:style-name="T188">(</text:span><text:span text:style-name="T189">請詳閱</text:span><text:span text:style-name="T190">)</text:span></text:p>
          </table:table-cell>
          <table:table-cell table:style-name="TableCell191" table:number-columns-spanned="5">
            <text:p text:style-name="P192"><text:span text:style-name="T193">1.</text:span><text:span text:style-name="T194">每張表格僅適用申請單一門課</text:span><text:span text:style-name="T195"><text:s/>(</text:span><text:span text:style-name="T196">以下資料請於核定後一週內送至教發組</text:span><text:span text:style-name="T197">)</text:span></text:p>
            <text:p text:style-name="P198"><text:span text:style-name="T199"><text:s/>□</text:span><text:span text:style-name="T200">教學助理檢核表</text:span><text:span text:style-name="T201">1</text:span><text:span text:style-name="T202">張與勞動契約一式兩份</text:span></text:p>
            <text:p text:style-name="P203"><text:span text:style-name="T204"><text:s/>□</text:span><text:span text:style-name="T205">教學助理基本資料</text:span><text:span text:style-name="T206">(</text:span><text:span text:style-name="T207">無在學校建過檔或更換過</text:span><text:span text:style-name="T208">郵局</text:span><text:span text:style-name="T209">帳戶之學生才需檢附</text:span><text:span text:style-name="T210">)</text:span></text:p>
            <text:p text:style-name="P211">2.教學助理資格及審查原則：</text:p>
            <text:p text:style-name="P212"><text:s/>(1)課程教學助理為大三以上或已修讀該課程學生，惟不得為該堂課修課學生。</text:p>
            <text:p text:style-name="P213"><text:span text:style-name="T214"><text:s/>(2)</text:span><text:span text:style-name="T215">由</text:span><text:span text:style-name="T216">2</text:span><text:span text:style-name="T217">名以上教師合授之課程，其補助計算以</text:span><text:span text:style-name="T218">1</text:span><text:span text:style-name="T219">門計。</text:span></text:p>
            <text:p text:style-name="P220"><text:span text:style-name="T221"><text:s/>(3)</text:span><text:span text:style-name="T222">每學期須參加校內教學助理說明會與培訓活動（至少</text:span><text:span text:style-name="T223">1</text:span><text:span text:style-name="T224">場），無故不到者次學期</text:span></text:p>
            <text:p text:style-name="P225"><text:span text:style-name="T226"><text:s text:c="6"/></text:span><text:span text:style-name="T227">不予續聘。</text:span><text:span text:style-name="T228"><text:s/></text:span></text:p>
            <text:p text:style-name="P229"><text:s/>(4)每位學生每學期每1類型教學助理最多申請2門課程。</text:p>
            <text:p text:style-name="P230"><text:span text:style-name="T231"><text:s/>(5)</text:span><text:span text:style-name="T232">已獲課程</text:span><text:span text:style-name="T233">/</text:span><text:span text:style-name="T234">數位教學助理補助課程不得再申請補救教學助理。</text:span></text:p>
            <text:p text:style-name="P235">3.經本處審查會議通過後核可名單，將另行公告至本校網頁、郵件通知。</text:p>
            <text:p text:style-name="P236"><text:span text:style-name="T237">4.</text:span><text:span text:style-name="T238">為維護整體教學助理之權益及薪資核銷作業，本處會在收受教學助理資料時檢核該學生</text:span><text:span text:style-name="T239">上學期是否有遲交每月教學輔導紀錄單達</text:span><text:span text:style-name="T240">2</text:span><text:span text:style-name="T241">次，經查證屬實則不予以續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申請教師</text:p>
            <text:p text:style-name="P245"><text:span text:style-name="T246">簽章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開課單位</text:p>
            <text:p text:style-name="P251">主管簽章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教務處</text:p>
          </table:table-cell>
          <table:table-cell table:style-name="TableCell256">
            <text:p text:style-name="P257"/>
          </table:table-cell>
        </table:table-row>
      </table:table>
      <text:p text:style-name="內文"><text:span text:style-name="T258">*</text:span><text:span text:style-name="T259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006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2993in"/>
      </style:footer-style>
    </style:page-layout>
    <style:style style:name="P2" style:parent-style-name="頁首" style:family="paragraph">
      <style:paragraph-properties fo:text-align="end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Times New Roman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2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7:11:00Z</meta:creation-date>
    <dc:date>2024-01-19T07:19:00Z</dc:date>
    <meta:print-date>2019-01-14T06:43:00Z</meta:print-date>
    <meta:template xlink:href="國立體育大學教學助理制度實施要點-99.11.16" xlink:type="simple"/>
    <meta:editing-cycles>13</meta:editing-cycles>
    <meta:editing-duration>PT3000S</meta:editing-duration>
    <meta:document-statistic meta:page-count="1" meta:paragraph-count="2" meta:word-count="171" meta:character-count="1146" meta:row-count="8" meta:non-whitespace-character-count="977"/>
  </office:meta>
</office:document-meta>
</file>