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5" style:parent-style-name="預設段落字型" style:family="text">
      <style:text-properties style:font-name-asian="標楷體" fo:font-weight="bold" style:font-weight-asian="bold" fo:font-size="14pt" style:font-size-asian="14pt"/>
    </style:style>
    <style:style style:name="P6" style:parent-style-name="內文" style:family="paragraph">
      <style:paragraph-properties fo:text-align="center"/>
      <style:text-properties fo:font-weight="bold" style:font-weight-asian="bold"/>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P11" style:parent-style-name="內文" style:family="paragraph">
      <style:paragraph-properties style:snap-to-layout-grid="false" fo:margin-top="0.0833in" fo:margin-bottom="0.0833in" style:line-height-at-least="0in" fo:margin-right="0.1666in" fo:text-indent="0.3333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ableColumn15" style:family="table-column">
      <style:table-column-properties style:column-width="1.2805in"/>
    </style:style>
    <style:style style:name="TableColumn16" style:family="table-column">
      <style:table-column-properties style:column-width="0.6888in"/>
    </style:style>
    <style:style style:name="TableColumn17" style:family="table-column">
      <style:table-column-properties style:column-width="1.8708in"/>
    </style:style>
    <style:style style:name="TableColumn18" style:family="table-column">
      <style:table-column-properties style:column-width="0.6888in"/>
    </style:style>
    <style:style style:name="TableColumn19" style:family="table-column">
      <style:table-column-properties style:column-width="0.3826in"/>
    </style:style>
    <style:style style:name="TableColumn20" style:family="table-column">
      <style:table-column-properties style:column-width="2.3743in"/>
    </style:style>
    <style:style style:name="Table14" style:family="table">
      <style:table-properties style:width="7.2861in" fo:margin-left="0in" table:align="center"/>
    </style:style>
    <style:style style:name="TableRow21" style:family="table-row">
      <style:table-row-properties style:min-row-height="0.6472in"/>
    </style:style>
    <style:style style:name="TableCell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letter-spacing="0.0152in" style:font-size-complex="12pt"/>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fo:letter-spacing="0.0152in" style:font-size-complex="12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in">
        <style:tab-stops>
          <style:tab-stop style:type="left" style:position="0.87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Row35" style:family="table-row">
      <style:table-row-properties style:min-row-height="1.0368in"/>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font-weight="bold" style:font-weight-asian="bold" fo:font-size="11pt" style:font-size-asian="11pt" style:font-size-complex="13pt"/>
    </style:style>
    <style:style style:name="TableCell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style:line-height-at-least="0in">
        <style:tab-stops>
          <style:tab-stop style:type="left" style:position="0.87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3"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4"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5"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6" style:parent-style-name="內文" style:list-style-name="LFO2" style:family="paragraph">
      <style:paragraph-properties style:snap-to-layout-grid="false" style:vertical-align="auto" style:line-height-at-least="0in" fo:margin-left="0.3201in">
        <style:tab-stops/>
      </style:paragraph-properties>
    </style:style>
    <style:style style:name="T47" style:parent-style-name="預設段落字型" style:family="text">
      <style:text-properties style:font-name-asian="標楷體" fo:color="#000000" style:letter-kerning="true" style:font-size-complex="12pt"/>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style:vertical-align="auto" style:line-height-at-least="0in"/>
    </style:style>
    <style:style style:name="T50" style:parent-style-name="預設段落字型" style:family="text">
      <style:text-properties style:font-name-asian="標楷體" fo:font-weight="bold" style:font-weight-asian="bold" fo:color="#000000" style:font-size-complex="12pt"/>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55" style:parent-style-name="預設段落字型" style:family="text">
      <style:text-properties style:font-name-asian="標楷體" fo:font-weight="bold" style:font-weight-asian="bold" fo:color="#000000" style:font-size-complex="12pt"/>
    </style:style>
    <style:style style:name="P56" style:parent-style-name="清單段落" style:list-style-name="LFO2" style:family="paragraph">
      <style:paragraph-properties style:snap-to-layout-grid="false" fo:margin-top="0.0833in" fo:margin-bottom="0.1666in" style:line-height-at-least="0in" fo:margin-right="-0.1618in"/>
    </style:style>
    <style:style style:name="T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清單段落" style:list-style-name="LFO2" style:family="paragraph">
      <style:paragraph-properties style:snap-to-layout-grid="false" style:line-height-at-least="0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ableRow74" style:family="table-row">
      <style:table-row-properties style:min-row-height="0.5138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style:font-size-complex="12pt"/>
    </style:style>
    <style:style style:name="P82" style:parent-style-name="內文" style:family="paragraph">
      <style:paragraph-properties fo:text-align="center" style:line-height-at-least="0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Row87" style:family="table-row">
      <style:table-row-properties style:min-row-height="0.5138in"/>
    </style:style>
    <style:style style:name="P88" style:parent-style-name="內文" style:family="paragraph">
      <style:paragraph-properties fo:text-align="center" style:line-height-at-least="0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style:font-size-complex="12pt"/>
    </style:style>
    <style:style style:name="TableRow99" style:family="table-row">
      <style:table-row-properties style:min-row-height="0.5138in"/>
    </style:style>
    <style:style style:name="P100" style:parent-style-name="內文" style:family="paragraph">
      <style:paragraph-properties fo:text-align="center" style:line-height-at-least="0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size="14pt" style:font-size-asian="14pt" style:font-size-complex="14pt"/>
    </style:style>
    <style:style style:name="TableRow109" style:family="table-row">
      <style:table-row-properties style:min-row-height="0.5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fo:font-weight="bold" style:font-weight-asian="bold" fo:color="#000000"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222in">
        <style:tab-stops>
          <style:tab-stop style:type="left" style:position="0.875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style:snap-to-layout-grid="false" fo:text-align="justify" fo:line-height="0.2222in">
        <style:tab-stops>
          <style:tab-stop style:type="left" style:position="0.87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fo:color="#0000FF"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8" style:parent-style-name="內文" style:family="paragraph">
      <style:paragraph-properties style:snap-to-layout-grid="false" fo:text-align="justify" fo:line-height="0.2222in">
        <style:tab-stops>
          <style:tab-stop style:type="left" style:position="0.875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9" style:parent-style-name="內文" style:family="paragraph">
      <style:paragraph-properties style:snap-to-layout-grid="false" fo:text-align="justify" fo:line-height="0.2222in">
        <style:tab-stops>
          <style:tab-stop style:type="left" style:position="0.87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line-height-at-least="0in"/>
      <style:text-properties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Row160" style:family="table-row">
      <style:table-row-properties style:min-row-height="3.977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3"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7" style:family="table-column">
      <style:table-column-properties style:column-width="2.9222in"/>
    </style:style>
    <style:style style:name="TableColumn168" style:family="table-column">
      <style:table-column-properties style:column-width="2.9229in"/>
    </style:style>
    <style:style style:name="Table166" style:family="table">
      <style:table-properties style:width="5.8451in" fo:margin-left="0in" table:align="left"/>
    </style:style>
    <style:style style:name="TableRow169" style:family="table-row">
      <style:table-row-properties style:min-row-height="3.655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5" style:family="table-row">
      <style:table-row-properties style:min-row-height="0.5138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weight="bold" style:font-weight-asian="bold" fo:font-size="13pt" style:font-size-asian="13pt" style:font-size-complex="13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Standard" style:family="paragraph">
      <style:paragraph-properties style:snap-to-layout-grid="false" fo:margin-top="0.0833in" fo:margin-bottom="0.0833in"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7" style:parent-style-name="Standard" style:family="paragraph">
      <style:paragraph-properties style:snap-to-layout-grid="false" fo:margin-top="0.0833in" fo:margin-bottom="0.0833in"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5"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6"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17" style:parent-style-name="Default" style:family="paragraph">
      <style:paragraph-properties fo:text-align="center"/>
    </style:style>
    <style:style style:name="T218" style:parent-style-name="預設段落字型" style:family="text">
      <style:text-properties fo:font-size="20pt" style:font-size-asian="20pt" style:font-size-complex="20pt"/>
    </style:style>
    <style:style style:name="P219" style:parent-style-name="Default" style:family="paragraph">
      <style:paragraph-properties fo:text-align="end"/>
      <style:text-properties fo:font-size="9pt" style:font-size-asian="9pt" style:font-size-complex="9pt"/>
    </style:style>
    <style:style style:name="P220" style:parent-style-name="Default" style:family="paragraph">
      <style:paragraph-properties fo:text-align="end"/>
      <style:text-properties fo:font-size="9pt" style:font-size-asian="9pt" style:font-size-complex="9pt"/>
    </style:style>
    <style:style style:name="P221" style:parent-style-name="Default" style:family="paragraph">
      <style:paragraph-properties fo:text-align="end"/>
      <style:text-properties fo:font-size="9pt" style:font-size-asian="9pt" style:font-size-complex="9pt"/>
    </style:style>
    <style:style style:name="P222" style:parent-style-name="Default" style:family="paragraph">
      <style:paragraph-properties fo:text-align="end"/>
      <style:text-properties fo:color="#FF0000" fo:font-size="9pt" style:font-size-asian="9pt" style:font-size-complex="9pt"/>
    </style:style>
    <style:style style:name="P223" style:parent-style-name="Default" style:family="paragraph">
      <style:paragraph-properties fo:text-align="end"/>
      <style:text-properties fo:font-size="11.5pt" style:font-size-asian="11.5pt" style:font-size-complex="11.5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style:font-name-complex="Times New Roman"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style:font-name-complex="Times New Roman"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complex="Times New Roman"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34" style:parent-style-name="Default" style:family="paragraph">
      <style:paragraph-properties fo:margin-top="0.0833in" fo:margin-left="0.1666in">
        <style:tab-stops/>
      </style:paragraph-properties>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style:font-name="Times New Roman" style:font-name-complex="Times New Roman"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font-name="Times New Roman" style:font-name-complex="Times New Roman"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Times New Roman" style:font-name-complex="Times New Roman" fo:font-size="11pt" style:font-size-asian="11pt" style:font-size-complex="11pt"/>
    </style:style>
    <style:style style:name="P241" style:parent-style-name="Default" style:family="paragraph">
      <style:text-properties fo:font-size="14pt" style:font-size-asian="14pt" style:font-size-complex="14pt"/>
    </style:style>
    <style:style style:name="T242" style:parent-style-name="預設段落字型" style:family="text">
      <style:text-properties style:font-name="新細明體" style:font-name-asian="新細明體" style:font-name-complex="新細明體"/>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style:font-name-complex="新細明體"/>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Default" style:family="paragraph">
      <style:paragraph-properties fo:margin-bottom="0.1486in"/>
    </style:style>
    <style:style style:name="T252" style:parent-style-name="預設段落字型" style:family="text">
      <style:text-properties style:font-name="新細明體" style:font-name-asian="新細明體" style:font-name-complex="新細明體"/>
    </style:style>
    <style:style style:name="T253" style:parent-style-name="預設段落字型" style:family="text">
      <style:text-properties style:font-name="新細明體" style:font-name-asian="新細明體" style:font-name-complex="新細明體"/>
    </style:style>
    <style:style style:name="P254" style:parent-style-name="Default" style:family="paragraph">
      <style:paragraph-properties fo:margin-bottom="0.0833in"/>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Default" style:family="paragraph">
      <style:paragraph-properties fo:margin-left="0.4166in" fo:text-indent="-0.4166in">
        <style:tab-stops/>
      </style:paragraph-properties>
    </style:style>
    <style:style style:name="T257" style:parent-style-name="預設段落字型" style:family="text">
      <style:text-properties style:font-name="Arial" style:font-name-complex="Arial"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P260" style:parent-style-name="Default" style:family="paragraph">
      <style:paragraph-properties fo:margin-left="0.4166in" fo:text-indent="-0.4166in">
        <style:tab-stops/>
      </style:paragraph-properties>
    </style:style>
    <style:style style:name="T261" style:parent-style-name="預設段落字型" style:family="text">
      <style:text-properties style:font-name="Arial" style:font-name-complex="Arial" fo:font-weight="bold" style:font-weight-asian="bold" style:font-weight-complex="bold"/>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font-name="Arial" style:font-name-complex="Arial" fo:font-weight="bold" style:font-weight-asian="bold" style:font-weight-complex="bold"/>
    </style:style>
    <style:style style:name="P264" style:parent-style-name="Default" style:family="paragraph">
      <style:paragraph-properties fo:margin-left="0.4166in" fo:text-indent="-0.4166in">
        <style:tab-stops/>
      </style:paragraph-properties>
    </style:style>
    <style:style style:name="T265" style:parent-style-name="預設段落字型" style:family="text">
      <style:text-properties style:font-name="Arial" style:font-name-complex="Arial" fo:font-weight="bold" style:font-weight-asian="bold" style:font-weight-complex="bold"/>
    </style:style>
    <style:style style:name="T266" style:parent-style-name="預設段落字型" style:family="text">
      <style:text-properties style:font-name="新細明體" style:font-name-asian="新細明體" style:font-name-complex="新細明體"/>
    </style:style>
    <style:style style:name="T267" style:parent-style-name="預設段落字型" style:family="text">
      <style:text-properties style:font-name="Arial" style:font-name-complex="Arial"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style:font-name="Arial" style:font-name-complex="Arial" fo:font-weight="bold" style:font-weight-asian="bold" style:font-weight-complex="bold"/>
    </style:style>
    <style:style style:name="T271" style:parent-style-name="預設段落字型" style:family="text">
      <style:text-properties style:font-name="Arial" style:font-name-complex="Arial" fo:font-weight="bold" style:font-weight-asian="bold" style:font-weight-complex="bold"/>
    </style:style>
    <style:style style:name="P272" style:parent-style-name="Default" style:family="paragraph">
      <style:paragraph-properties fo:margin-left="0.4166in" fo:text-indent="-0.4166in">
        <style:tab-stops/>
      </style:paragraph-properties>
    </style:style>
    <style:style style:name="T273" style:parent-style-name="預設段落字型" style:family="text">
      <style:text-properties style:font-name="Arial" style:font-name-complex="Arial" fo:font-weight="bold" style:font-weight-asian="bold" style:font-weight-complex="bold"/>
    </style:style>
    <style:style style:name="P274" style:parent-style-name="Default" style:family="paragraph">
      <style:paragraph-properties fo:margin-left="0.4166in" fo:text-indent="-0.4166in">
        <style:tab-stops/>
      </style:paragraph-properties>
    </style:style>
    <style:style style:name="T275" style:parent-style-name="預設段落字型" style:family="text">
      <style:text-properties style:font-name="Arial" style:font-name-complex="Arial" fo:font-weight="bold" style:font-weight-asian="bold" style:font-weight-complex="bold"/>
    </style:style>
    <style:style style:name="P276" style:parent-style-name="Default" style:family="paragraph">
      <style:paragraph-properties fo:margin-left="0.4166in" fo:text-indent="-0.4166in">
        <style:tab-stops/>
      </style:paragraph-properties>
    </style:style>
    <style:style style:name="T277" style:parent-style-name="預設段落字型" style:family="text">
      <style:text-properties style:font-name="Arial" style:font-name-complex="Arial" fo:font-weight="bold" style:font-weight-asian="bold" style:font-weight-complex="bold"/>
    </style:style>
    <style:style style:name="P278" style:parent-style-name="Default" style:family="paragraph">
      <style:paragraph-properties fo:margin-left="0.4166in" fo:text-indent="-0.4166in">
        <style:tab-stops/>
      </style:paragraph-properties>
    </style:style>
    <style:style style:name="T279" style:parent-style-name="預設段落字型" style:family="text">
      <style:text-properties style:font-name="Arial" style:font-name-complex="Arial" fo:font-weight="bold" style:font-weight-asian="bold" style:font-weight-complex="bold"/>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Arial" style:font-name-complex="Arial" fo:font-weight="bold" style:font-weight-asian="bold" style:font-weight-complex="bold"/>
    </style:style>
    <style:style style:name="P282" style:parent-style-name="Default" style:family="paragraph">
      <style:paragraph-properties fo:text-align="justify" fo:margin-left="0.4166in" fo:text-indent="-0.4166in">
        <style:tab-stops/>
      </style:paragraph-properties>
    </style:style>
    <style:style style:name="T283" style:parent-style-name="預設段落字型" style:family="text">
      <style:text-properties style:font-name="Arial"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Arial" style:font-name-complex="Arial" fo:font-weight="bold" style:font-weight-asian="bold" style:font-weight-complex="bold"/>
    </style:style>
    <style:style style:name="P286" style:parent-style-name="Default" style:family="paragraph">
      <style:paragraph-properties fo:margin-left="0.5833in" fo:text-indent="-0.5833in">
        <style:tab-stops/>
      </style:paragraph-properties>
    </style:style>
    <style:style style:name="P287" style:parent-style-name="Default" style:family="paragraph">
      <style:paragraph-properties fo:margin-left="0.5833in" fo:text-indent="-0.5833in">
        <style:tab-stops/>
      </style:paragraph-properties>
    </style:style>
    <style:style style:name="P288" style:parent-style-name="Default" style:family="paragraph">
      <style:paragraph-properties fo:margin-left="0.4166in" fo:text-indent="-0.4166in">
        <style:tab-stops/>
      </style:paragraph-properties>
    </style:style>
    <style:style style:name="T289" style:parent-style-name="預設段落字型" style:family="text">
      <style:text-properties style:font-name="Arial"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P291" style:parent-style-name="Default" style:family="paragraph">
      <style:paragraph-properties fo:margin-left="0.5833in" fo:text-indent="-0.5833in">
        <style:tab-stops/>
      </style:paragraph-properties>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Arial" style:font-name-complex="Arial" fo:font-weight="bold" style:font-weight-asian="bold" style:font-weight-complex="bold"/>
    </style:style>
    <style:style style:name="T294" style:parent-style-name="預設段落字型" style:family="text">
      <style:text-properties style:font-name="Arial" style:font-name-complex="Arial" fo:font-weight="bold" style:font-weight-asian="bold" style:font-weight-complex="bold"/>
    </style:style>
    <style:style style:name="P295" style:parent-style-name="Default" style:family="paragraph">
      <style:paragraph-properties fo:margin-left="0.4166in" fo:text-indent="-0.4166in">
        <style:tab-stops/>
      </style:paragraph-properties>
    </style:style>
    <style:style style:name="T296" style:parent-style-name="預設段落字型" style:family="text">
      <style:text-properties style:font-name="Arial" style:font-name-complex="Arial" fo:font-weight="bold" style:font-weight-asian="bold" style:font-weight-complex="bold"/>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Arial"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style:font-name="Arial" style:font-name-complex="Arial" fo:font-weight="bold" style:font-weight-asian="bold" style:font-weight-complex="bold"/>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Arial"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Arial"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Arial" style:font-name-complex="Arial" fo:font-weight="bold" style:font-weight-asian="bold" style:font-weight-complex="bold"/>
    </style:style>
    <style:style style:name="P308" style:parent-style-name="Default" style:family="paragraph">
      <style:paragraph-properties fo:margin-left="0.5833in" fo:text-indent="-0.25in">
        <style:tab-stops/>
      </style:paragraph-properties>
    </style:style>
    <style:style style:name="P309" style:parent-style-name="Default" style:family="paragraph">
      <style:paragraph-properties fo:margin-left="0.5833in" fo:text-indent="-0.25in">
        <style:tab-stops/>
      </style:paragraph-properties>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Arial" style:font-name-complex="Arial" fo:font-weight="bold" style:font-weight-asian="bold" style:font-weight-complex="bold"/>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style:font-name="新細明體" style:font-name-asian="新細明體" style:font-name-complex="新細明體"/>
    </style:style>
    <style:style style:name="P314" style:parent-style-name="Default" style:family="paragraph">
      <style:paragraph-properties fo:margin-left="0.4166in" fo:text-indent="-0.4166in">
        <style:tab-stops/>
      </style:paragraph-properties>
    </style:style>
    <style:style style:name="T315" style:parent-style-name="預設段落字型" style:family="text">
      <style:text-properties style:font-name="Arial" style:font-name-complex="Arial" fo:font-weight="bold" style:font-weight-asian="bold" style:font-weight-complex="bold"/>
    </style:style>
    <style:style style:name="P316" style:parent-style-name="Default" style:family="paragraph">
      <style:paragraph-properties fo:margin-left="0.4166in" fo:text-indent="-0.4166in">
        <style:tab-stops/>
      </style:paragraph-properties>
    </style:style>
    <style:style style:name="T317" style:parent-style-name="預設段落字型" style:family="text">
      <style:text-properties style:font-name="Arial" style:font-name-complex="Arial" fo:font-weight="bold" style:font-weight-asian="bold" style:font-weight-complex="bold"/>
    </style:style>
    <style:style style:name="P318" style:parent-style-name="Default" style:family="paragraph">
      <style:paragraph-properties fo:margin-left="0.4166in" fo:text-indent="-0.4166in">
        <style:tab-stops/>
      </style:paragraph-properties>
    </style:style>
    <style:style style:name="T319" style:parent-style-name="預設段落字型" style:family="text">
      <style:text-properties style:font-name="Arial" style:font-name-complex="Arial" fo:font-weight="bold" style:font-weight-asian="bold" style:font-weight-complex="bold"/>
    </style:style>
    <style:style style:name="T320" style:parent-style-name="預設段落字型" style:family="text">
      <style:text-properties style:font-name="新細明體" style:font-name-asian="新細明體" style:font-name-complex="新細明體"/>
    </style:style>
    <style:style style:name="T321" style:parent-style-name="預設段落字型" style:family="text">
      <style:text-properties style:font-name="Arial" style:font-name-complex="Arial" fo:font-weight="bold" style:font-weight-asian="bold" style:font-weight-complex="bold"/>
    </style:style>
    <style:style style:name="T322" style:parent-style-name="預設段落字型" style:family="text">
      <style:text-properties style:font-name="Arial" style:font-name-complex="Arial" fo:font-weight="bold" style:font-weight-asian="bold" style:font-weight-complex="bold"/>
    </style:style>
    <style:style style:name="P323" style:parent-style-name="內文" style:family="paragraph">
      <style:paragraph-properties fo:text-align="justify"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24"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25"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26"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27"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28" style:parent-style-name="Default" style:family="paragraph">
      <style:paragraph-properties fo:margin-left="0.5833in" fo:text-indent="-0.5833in">
        <style:tab-stops/>
      </style:paragraph-properties>
    </style:style>
    <style:style style:name="T329" style:parent-style-name="預設段落字型" style:family="text">
      <style:text-properties style:font-name="新細明體" style:font-name-asian="新細明體" style:font-name-complex="新細明體"/>
    </style:style>
    <style:style style:name="T330" style:parent-style-name="預設段落字型" style:family="text">
      <style:text-properties style:font-name="新細明體" style:font-name-asian="新細明體" style:font-name-complex="新細明體"/>
    </style:style>
    <style:style style:name="T331" style:parent-style-name="預設段落字型" style:family="text">
      <style:text-properties style:font-name="新細明體" style:font-name-asian="新細明體" style:font-name-complex="新細明體"/>
    </style:style>
    <style:style style:name="P332" style:parent-style-name="Default" style:family="paragraph">
      <style:paragraph-properties fo:break-before="page"/>
    </style:style>
    <style:style style:name="P333" style:parent-style-name="Default" style:family="paragraph">
      <style:paragraph-properties fo:line-height="0.3055in"/>
    </style:style>
    <style:style style:name="P334" style:parent-style-name="Default" style:family="paragraph">
      <style:paragraph-properties fo:line-height="0.3055in"/>
    </style:style>
    <style:style style:name="P335" style:parent-style-name="Default" style:family="paragraph">
      <style:paragraph-properties fo:line-height="0.3055in"/>
    </style:style>
    <style:style style:name="P336" style:parent-style-name="Default" style:family="paragraph">
      <style:paragraph-properties fo:line-height="0.3055in"/>
    </style:style>
    <style:style style:name="P337" style:parent-style-name="Default" style:family="paragraph">
      <style:paragraph-properties fo:line-height="0.3055in"/>
    </style:style>
    <style:style style:name="P338" style:parent-style-name="Default" style:family="paragraph">
      <style:paragraph-properties fo:line-height="0.3055in"/>
    </style:style>
    <style:style style:name="P339" style:parent-style-name="Default" style:family="paragraph">
      <style:paragraph-properties fo:line-height="0.3055in"/>
    </style:style>
    <style:style style:name="P340" style:parent-style-name="Default" style:family="paragraph">
      <style:paragraph-properties fo:line-height="0.3055in"/>
    </style:style>
    <style:style style:name="P341" style:parent-style-name="Default" style:family="paragraph">
      <style:paragraph-properties fo:line-height="0.3055in"/>
    </style:style>
    <style:style style:name="P342" style:parent-style-name="Default" style:family="paragraph">
      <style:paragraph-properties>
        <style:tab-stops>
          <style:tab-stop style:type="left" style:position="4.1409in"/>
        </style:tab-stops>
      </style:paragraph-properties>
    </style:style>
    <style:style style:name="P343" style:parent-style-name="Default" style:family="paragraph">
      <style:paragraph-properties>
        <style:tab-stops>
          <style:tab-stop style:type="left" style:position="4.1409in"/>
        </style:tab-stops>
      </style:paragraph-properties>
    </style:style>
    <style:style style:name="P344" style:parent-style-name="Default" style:family="paragraph">
      <style:paragraph-properties fo:text-indent="0.3333in">
        <style:tab-stops>
          <style:tab-stop style:type="left" style:position="4.1409in"/>
        </style:tab-stops>
      </style:paragraph-properties>
    </style:style>
    <style:style style:name="P345"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11667in" svg:y="-0.25972in" svg:width="1in" svg:height="0.34375in" style:rel-width="scale" style:rel-height="scale"><draw:text-box><text:p text:style-name="P6">附件T4</text:p></draw:text-box><svg:title/><svg:desc/></draw:frame></text:span><text:span text:style-name="T7">國立體育大學兼任助理檢核表</text:span><text:span text:style-name="T8">(</text:span><text:span text:style-name="T9">同儕課業輔導</text:span><text:span text:style-name="T10">)</text:span></text:p>
      <text:p text:style-name="P11"><text:span text:style-name="T12">補助編號：</text:span><text:span text:style-name="T13"><text:s text:c="16"/></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輔導科目</text:span></text:p>
          </table:table-cell>
          <table:table-cell table:style-name="TableCell25" table:number-columns-spanned="2">
            <text:p text:style-name="P26"/>
          </table:table-cell>
          <table:covered-table-cell/>
          <table:table-cell table:style-name="TableCell27" table:number-columns-spanned="2">
            <text:p text:style-name="P28">本學期</text:p>
            <text:p text:style-name="P29"><text:span text:style-name="T30">輔導總時數</text:span></text:p>
          </table:table-cell>
          <table:covered-table-cell/>
          <table:table-cell table:style-name="TableCell31">
            <text:p text:style-name="P32"><text:span text:style-name="T33"><text:s text:c="45"/></text:span><text:span text:style-name="T34">小時</text:span></text:p>
          </table:table-cell>
        </table:table-row>
        <table:table-row table:style-name="TableRow35">
          <table:table-cell table:style-name="TableCell36">
            <text:p text:style-name="P37"><text:span text:style-name="T38">學生需了解權益</text:span></text:p>
          </table:table-cell>
          <table:table-cell table:style-name="TableCell39" table:number-columns-spanned="5">
            <text:p text:style-name="P40"><text:span text:style-name="T41">□</text:span><text:span text:style-name="T42">我已充分了解下列說明，並完成勞動契約簽屬。</text:span></text:p>
            <text:list text:style-name="LFO2" text:continue-numbering="true">
              <text:list-item>
                <text:p text:style-name="P43">本人了解並遵守「國立體育大學課業輔導作業辦法」</text:p>
              </text:list-item>
              <text:list-item>
                <text:p text:style-name="P44">同一工作時段不得重複支領其他單位獎助或工讀及工作費，如經調查發現屬實，應視實際工作內容支領，並取消當學期補助資格。</text:p>
              </text:list-item>
              <text:list-item>
                <text:p text:style-name="P45">每學期須參加校內研習說明會或研習活動（至少1場）。</text:p>
              </text:list-item>
              <text:list-item>
                <text:p text:style-name="P46"><text:span text:style-name="T47">請於當月月底繳交「課業輔導紀錄單」及落實受輔學生每次簽到，</text:span><text:span text:style-name="T48">俾憑造冊核發經費。</text:span></text:p>
              </text:list-item>
            </text:list>
            <text:p text:style-name="P49"><text:span text:style-name="T50"><text:s text:c="8"/></text:span><text:span text:style-name="T51">備註</text:span><text:span text:style-name="T52">: 12</text:span><text:span text:style-name="T53">月配合年度預算，將於第</text:span><text:span text:style-name="T54">2</text:span><text:span text:style-name="T55">週提前收件。</text:span></text:p>
            <text:list text:style-name="LFO2" text:continue-numbering="true">
              <text:list-item>
                <text:p text:style-name="P56"><text:span text:style-name="T57">最晚應於學期結束前</text:span><text:span text:style-name="T58">(</text:span><text:span text:style-name="T59">第</text:span><text:span text:style-name="T60">18</text:span><text:span text:style-name="T61">週</text:span><text:span text:style-name="T62">)</text:span><text:span text:style-name="T63">完成「課業輔導成果報告書」並繳交至教務處</text:span><text:span text:style-name="T64">，</text:span><text:span text:style-name="T65">無故未繳交者次學期將不予以續聘。</text:span></text:p>
              </text:list-item>
              <text:list-item>
                <text:p text:style-name="P66"><text:span text:style-name="T67">經審查核可媒合後需簽訂「本檢核表</text:span><text:span text:style-name="T68">1</text:span><text:span text:style-name="T69">張及勞動契約</text:span><text:span text:style-name="T70">1</text:span><text:span text:style-name="T71">式</text:span><text:span text:style-name="T72">2</text:span><text:span text:style-name="T73">份」。</text:span></text:p>
              </text:list-item>
            </text:list>
          </table:table-cell>
          <table:covered-table-cell/>
          <table:covered-table-cell/>
          <table:covered-table-cell/>
          <table:covered-table-cell/>
        </table:table-row>
        <table:table-row table:style-name="TableRow74">
          <table:table-cell table:style-name="TableCell75" table:number-rows-spanned="3">
            <text:p text:style-name="P76">學生簽章及</text:p>
            <text:p text:style-name="P77">填入基本資料</text:p>
          </table:table-cell>
          <table:table-cell table:style-name="TableCell78">
            <text:p text:style-name="P79">姓名</text:p>
          </table:table-cell>
          <table:table-cell table:style-name="TableCell80">
            <text:p text:style-name="P81"/>
            <text:p text:style-name="P82"/>
          </table:table-cell>
          <table:table-cell table:style-name="TableCell83">
            <text:p text:style-name="P84">學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身分證字號</text:span></text:p>
          </table:table-cell>
          <table:table-cell table:style-name="TableCell92">
            <text:p text:style-name="P93"/>
          </table:table-cell>
          <table:table-cell table:style-name="TableCell94">
            <text:p text:style-name="P95">生日</text:p>
            <text:p text:style-name="P96">(民國)</text:p>
          </table:table-cell>
          <table:table-cell table:style-name="TableCell97" table:number-columns-spanned="2">
            <text:p text:style-name="P98"><text:s text:c="6"/>年<text:s text:c="12"/>月<text:s text:c="14"/>日</text:p>
          </table:table-cell>
          <table:covered-table-cell/>
        </table:table-row>
        <table:table-row table:style-name="TableRow99">
          <table:covered-table-cell>
            <text:p text:style-name="P100"/>
          </table:covered-table-cell>
          <table:table-cell table:style-name="TableCell101">
            <text:p text:style-name="P102">聯絡電話</text:p>
          </table:table-cell>
          <table:table-cell table:style-name="TableCell103">
            <text:p text:style-name="P104"/>
          </table:table-cell>
          <table:table-cell table:style-name="TableCell105">
            <text:p text:style-name="P106">E-mail</text:p>
          </table:table-cell>
          <table:table-cell table:style-name="TableCell107" table:number-columns-spanned="2">
            <text:p text:style-name="P108"/>
          </table:table-cell>
          <table:covered-table-cell/>
        </table:table-row>
        <table:table-row table:style-name="TableRow109">
          <table:table-cell table:style-name="TableCell110">
            <text:p text:style-name="P111">本學期是否</text:p>
            <text:p text:style-name="P112"><text:span text:style-name="T113">已在學校其他單位工讀</text:span></text:p>
          </table:table-cell>
          <table:table-cell table:style-name="TableCell114" table:number-columns-spanned="5">
            <text:p text:style-name="P115"><text:span text:style-name="T116">□</text:span><text:span text:style-name="T117">否</text:span><text:span text:style-name="T118"><text:s text:c="2"/></text:span></text:p>
            <text:p text:style-name="P119"><text:span text:style-name="T120">□</text:span><text:span text:style-name="T121">是</text:span><text:span text:style-name="T122">:<text:s/></text:span><text:span text:style-name="T123">(</text:span><text:span text:style-name="T124">請填寫完整計畫名稱及聘用單位、每月實領薪資</text:span><text:span text:style-name="T125">)</text:span><text:span text:style-name="T126"><text:s/></text:span></text:p>
            <text:p text:style-name="P127">1.計畫名稱or獎助學金(單位)</text:p>
            <text:p text:style-name="P128"><text:span text:style-name="T129">____________________</text:span><text:span text:style-name="T130">_ <text:s text:c="22"/></text:span><text:span text:style-name="T131"><text:s/></text:span><text:span text:style-name="T132">；每月實領薪資</text:span><text:span text:style-name="T133">_____________</text:span><text:span text:style-name="T134">元</text:span><text:span text:style-name="T135">(</text:span><text:span text:style-name="T136">固定</text:span><text:span text:style-name="T137">)</text:span></text:p>
            <text:p text:style-name="P138">2.計畫名稱or獎助學金(單位)</text:p>
            <text:p text:style-name="P139"><text:span text:style-name="T140">____________________</text:span><text:span text:style-name="T141">_ <text:s text:c="22"/></text:span><text:span text:style-name="T142"><text:s/></text:span><text:span text:style-name="T143">；每月實領薪資</text:span><text:span text:style-name="T144">_____________</text:span><text:span text:style-name="T145">元</text:span><text:span text:style-name="T146">(</text:span><text:span text:style-name="T147">固定</text:span><text:span text:style-name="T148">)</text:span></text:p>
            <text:p text:style-name="P149">3.計畫名稱or獎助學金(單位) <text:s text:c="19"/></text:p>
            <text:p text:style-name="P150"><text:span text:style-name="T151">____________________</text:span><text:span text:style-name="T152">_ <text:s text:c="22"/></text:span><text:span text:style-name="T153"><text:s/></text:span><text:span text:style-name="T154">；每月實領薪資</text:span><text:span text:style-name="T155">_____________</text:span><text:span text:style-name="T156">元</text:span><text:span text:style-name="T157">(</text:span><text:span text:style-name="T158">固定</text:span><text:span text:style-name="T159">)</text:span></text:p>
          </table:table-cell>
          <table:covered-table-cell/>
          <table:covered-table-cell/>
          <table:covered-table-cell/>
          <table:covered-table-cell/>
        </table:table-row>
        <text:soft-page-break/>
        <table:table-row table:style-name="TableRow160">
          <table:table-cell table:style-name="TableCell161">
            <text:p text:style-name="P162">學籍註冊</text:p>
            <text:p text:style-name="P163">(若未完成註冊則不予補助)</text:p>
          </table:table-cell>
          <table:table-cell table:style-name="TableCell164" table:number-columns-spanned="5">
            <text:p text:style-name="P165">(請檢附學生證正反面圖檔)</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
            <text:p text:style-name="P174"/>
          </table:table-cell>
          <table:covered-table-cell/>
          <table:covered-table-cell/>
          <table:covered-table-cell/>
          <table:covered-table-cell/>
        </table:table-row>
        <table:table-row table:style-name="TableRow175">
          <table:table-cell table:style-name="TableCell176">
            <text:p text:style-name="P177">符合教育部</text:p>
            <text:p text:style-name="P178"><text:span text:style-name="T179">減免補助條件</text:span></text:p>
          </table:table-cell>
          <table:table-cell table:style-name="TableCell180" table:number-columns-spanned="5">
            <text:p text:style-name="P181"><text:span text:style-name="T182">□</text:span><text:span text:style-name="T183">外籍生</text:span><text:span text:style-name="T184">(</text:span><text:span text:style-name="T185">請附工作證</text:span><text:span text:style-name="T186">)</text:span><text:span text:style-name="T187"><text:s/></text:span><text:span text:style-name="T188">□</text:span><text:span text:style-name="T189">原住民</text:span><text:span text:style-name="T190"><text:s text:c="2"/></text:span><text:span text:style-name="T191">□</text:span><text:span text:style-name="T192">低收入戶</text:span><text:span text:style-name="T193"><text:s/></text:span><text:span text:style-name="T194">□</text:span><text:span text:style-name="T195">中低收入戶</text:span><text:span text:style-name="T196"><text:s/></text:span></text:p>
            <text:p text:style-name="P197"><text:span text:style-name="T198">□</text:span><text:span text:style-name="T199">身障生</text:span><text:span text:style-name="T200">_</text:span><text:span text:style-name="T201">輕度</text:span><text:span text:style-name="T202"><text:s/></text:span><text:span text:style-name="T203">□</text:span><text:span text:style-name="T204">身障生</text:span><text:span text:style-name="T205">_</text:span><text:span text:style-name="T206">中度</text:span><text:span text:style-name="T207"><text:s/></text:span><text:span text:style-name="T208">□</text:span><text:span text:style-name="T209">身障生</text:span><text:span text:style-name="T210">_</text:span><text:span text:style-name="T211">重度</text:span><text:span text:style-name="T212">(</text:span><text:span text:style-name="T213">請附身障手冊</text:span><text:span text:style-name="T214">)<text:s/></text:span></text:p>
          </table:table-cell>
          <table:covered-table-cell/>
          <table:covered-table-cell/>
          <table:covered-table-cell/>
          <table:covered-table-cell/>
        </table:table-row>
      </table:table>
      <text:p text:style-name="P215"/>
      <text:p text:style-name="P216"/>
      <text:soft-page-break/>
      <text:p text:style-name="P217"><text:span text:style-name="T218">國立體育大學學生兼任助理勞動契約</text:span></text:p>
      <text:p text:style-name="P219"/>
      <text:p text:style-name="P220">參考勞動部104年9月7日勞動部勞動關2字第1040127526函訂定</text:p>
      <text:p text:style-name="P221">104年12月22日第540次行政會議通過</text:p>
      <text:p text:style-name="P222">111年1月4日第684次行政會議通過</text:p>
      <text:p text:style-name="P223"/>
      <text:p text:style-name="Default"><text:span text:style-name="T224">甲方︰國立體育大學</text:span><text:span text:style-name="T225"><text:s/></text:span></text:p>
      <text:p text:style-name="Default"><text:span text:style-name="T226">乙方︰國立體育大學<text:s/></text:span><text:span text:style-name="T227"><text:s text:c="16"/></text:span><text:span text:style-name="T228">系</text:span><text:span text:style-name="T229">(</text:span><text:span text:style-name="T230">所</text:span><text:span text:style-name="T231">)<text:s/></text:span><text:span text:style-name="T232">學生<text:s/></text:span><text:span text:style-name="T233"><text:s text:c="13"/></text:span></text:p>
      <text:p text:style-name="P234"><text:span text:style-name="T235">甲方或其代理人</text:span><text:span text:style-name="T236">(</text:span><text:span text:style-name="T237">以下簡稱甲方</text:span><text:span text:style-name="T238">)</text:span><text:span text:style-name="T239">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40"><text:s text:c="2"/></text:span></text:p>
      <text:p text:style-name="P241"/>
      <text:p text:style-name="Default">一、<text:span text:style-name="T242"><text:s/></text:span>契約起始日及計畫期間：從事非繼續性之工作，聘僱期間自<text:span text:style-name="T243"><text:s text:c="6"/></text:span>年<text:span text:style-name="T244"><text:s text:c="5"/></text:span>月<text:span text:style-name="T245"><text:s text:c="5"/></text:span>日起</text:p>
      <text:p text:style-name="Default"><text:s text:c="5"/>至<text:span text:style-name="T246"><text:s text:c="6"/></text:span>年<text:span text:style-name="T247"><text:s text:c="5"/></text:span>月<text:span text:style-name="T248"><text:s text:c="5"/></text:span>日止。</text:p>
      <text:p text:style-name="Default"/>
      <text:p text:style-name="Default">二、<text:span text:style-name="T249"><text:s/></text:span>工作職稱： <text:s text:c="2"/></text:p>
      <text:p text:style-name="Default"><text:s/>■<text:s/>同儕課業輔導助理<text:span text:style-name="T250"><text:s text:c="27"/></text:span></text:p>
      <text:p text:style-name="Default"/>
      <text:p text:style-name="P251">三、<text:span text:style-name="T252"><text:s/></text:span>工作地點：_國立體育大學大學及其他活動場所_(非僅限於學校內)</text:p>
      <text:p text:style-name="Default">四、<text:span text:style-name="T253"><text:s/></text:span>工作內容：<text:s/></text:p>
      <text:p text:style-name="P254"><text:s/>■<text:s/>輔導運動員學生或有特殊教育需求之學生加強課業學習。<text:span text:style-name="T255"><text:s text:c="49"/></text:span></text:p>
      <text:p text:style-name="Default"/>
      <text:p text:style-name="Default">五、 工資： <text:s/></text:p>
      <text:p text:style-name="P256">(一)<text:span text:style-name="T257"><text:s/></text:span>工資數額及計給方式：乙方之工資如下勾選項目，下列工資不得內含全勤獎金、其他福利 <text:s text:c="4"/>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__<text:span text:style-name="T258">1</text:span><text:span text:style-name="T259">80</text:span>______元整。 <text:s/></text:p>
      <text:p text:style-name="Default"><text:s text:c="3"/>□ 按件計酬，每件：新台幣_________________元整。<text:s/></text:p>
      <text:p text:style-name="P260">(二)<text:span text:style-name="T261"><text:s/></text:span>工資發放：雙方同意每月工資發放日為次月<text:span text:style-name="T262"><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63"><text:s/></text:span>甲方不得預扣乙方工資作為違約金或損害賠償金額。<text:s/></text:p>
      <text:p text:style-name="P264">(四)<text:span text:style-name="T265"><text:s/></text:span>年終獎金部分不適用軍公教人員年終工作獎金(慰問金)發給注意事項之規定，即無年終獎金之發給。</text:p>
      <text:p text:style-name="Default"/>
      <text:p text:style-name="Default">六、<text:span text:style-name="T266"><text:s/></text:span>工作時間及休息時間：<text:s/></text:p>
      <text:p text:style-name="Default">(一)<text:span text:style-name="T267"><text:s/></text:span>乙方正常工作時間：<text:span text:style-name="T268">依每月實際上班時數給付。</text:span><text:span text:style-name="T269"><text:s/></text:span></text:p>
      <text:p text:style-name="Default">(二)<text:span text:style-name="T270"><text:s/></text:span>乙方正常工作時間每日不得超過8小時。<text:s/></text:p>
      <text:p text:style-name="Default">(三)<text:span text:style-name="T271"><text:s/></text:span>乙方繼續工作4小時，至少應有30分鐘之休息。<text:s/></text:p>
      <text:p text:style-name="P272">(四)<text:span text:style-name="T273"><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 加班：<text:s/></text:p>
      <text:p text:style-name="P274">(一)<text:span text:style-name="T275"><text:s/></text:span>甲方經徵得乙方同意後延長所約定之部分工作時間者，每日工作時間超過約定之工時而未達勞動基準法所定正常工作時間部分之工資，由甲乙雙方議定之；超過勞動基準法所定正常工作時間部<text:soft-page-break/>分，應依該法第24條規定計給延時工資。延長乙方之工作時間連同正常工作時間，1日不得超過12小時。延長之工作時間，一個月不得超過46小時。<text:s/></text:p>
      <text:p text:style-name="P276">(二)<text:span text:style-name="T277"><text:s/></text:span>乙方加班時，應依甲方之加班程序辦理。<text:s/></text:p>
      <text:p text:style-name="P278">(三)<text:span text:style-name="T279"><text:s/></text:span>乙方因健康或其他正當理由，得不接受正常工作時間以外之工作。<text:s/></text:p>
      <text:p text:style-name="Default"/>
      <text:p text:style-name="Default">八、 例假、休假、請假及產假：<text:s/></text:p>
      <text:p text:style-name="P280">(一)<text:span text:style-name="T281"><text:s/></text:span>乙方每7日中至少應有1日之休息，作為例假。<text:s/></text:p>
      <text:p text:style-name="P282">(二)<text:span text:style-name="T283"><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84">(三)<text:span text:style-name="T285"><text:s/></text:span>特別休假如下勾選項目：<text:s/></text:p>
      <text:p text:style-name="P286"><text:s text:c="4"/>■ 特別休假日數依勞動基準法第38條規定辦理，其休假日期由甲乙雙方議定之。<text:s/></text:p>
      <text:p text:style-name="P287"><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88">(四)<text:span text:style-name="T289"><text:s/></text:span>婚、喪、事、病假如下勾選項目：<text:s/></text:p>
      <text:p text:style-name="P290"><text:s text:c="4"/>■ 婚、喪、事、病假日數依勞工請假規則辦理。<text:s/></text:p>
      <text:p text:style-name="P291"><text:s text:c="4"/>□ 部分工時者之婚、喪、事、病假時數，按乙方每週工作時數除以40小時乘以應給予請假日數乘以8小時。<text:s/></text:p>
      <text:p text:style-name="P292">(五)<text:span text:style-name="T293"><text:s/></text:span>產假依勞動基準法第50條及性別工作平等法第15條規定辦理。<text:s/></text:p>
      <text:p text:style-name="Default">(六)<text:span text:style-name="T294"><text:s/></text:span>乙方請假時，應依甲方之規定辦理請假手續。<text:s/></text:p>
      <text:p text:style-name="Default"/>
      <text:p text:style-name="Default">九、 工作規範：<text:s/></text:p>
      <text:p text:style-name="P295">(一)<text:span text:style-name="T296"><text:s/></text:span>工作紀律：乙方應依甲方之指揮監督執行職務，忠誠履行職務，不得有怠惰、推諉之情事，並遵守甲方之工作規則。<text:s/></text:p>
      <text:p text:style-name="P297">(二)<text:span text:style-name="T298"><text:s/></text:span>電腦軟體使用原則：乙方不得於甲方之電腦內安裝未經合法授權使用之軟體，於安裝合法授權之軟體前，應經甲方事前之同意。<text:s/></text:p>
      <text:p text:style-name="P299">(三) 甲乙雙方應遵守性別工作平等法、性別平等教育法等性別平等相關法規及教育基本法規範。</text:p>
      <text:p text:style-name="Default"/>
      <text:p text:style-name="Default">十、 乙方權益保障：<text:s/></text:p>
      <text:p text:style-name="P300">(一)<text:span text:style-name="T301"><text:s/></text:span>保險：甲方於乙方到職日應依法為乙方投保勞工保險及就業保險。<text:s/></text:p>
      <text:p text:style-name="P302">(二)<text:span text:style-name="T303"><text:s/></text:span>退休：甲方應依勞動相關法令規定，為乙方■提繳勞工退休金□提繳離職儲金(外籍學生)。<text:s/></text:p>
      <text:p text:style-name="P304">(三)<text:span text:style-name="T305"><text:s/></text:span>職業災害：乙方發生職業災害時，甲方應負勞動基準法職業災害補償責任。但如同一事故，依勞工保險條例或其他法令規定，已由甲方支付費用補償者，甲方得主張抵充。<text:s/></text:p>
      <text:p text:style-name="P306">(四)<text:span text:style-name="T307"><text:s/></text:span>就業與性別歧視禁止、性騷擾防治：<text:s/></text:p>
      <text:p text:style-name="P308">1. 甲方應落實就業服務法就業歧視禁止規範、性別工作平等法之性別歧視禁止、性騷擾防治及性別工作平等措施規定。<text:s/></text:p>
      <text:p text:style-name="P309">2. 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10">(五)<text:span text:style-name="T311"><text:s/></text:span>職業安全衛生：甲方應依職業安全衛生法及其相關法規辦理勞動場所之安全衛生事項，維護乙方之健康、安全及福祉。<text:s/></text:p>
      <text:p text:style-name="P312"/>
      <text:p text:style-name="Default">十一、<text:span text:style-name="T313"><text:s/></text:span>保密義務：<text:s/></text:p>
      <text:p text:style-name="P314">(一)<text:span text:style-name="T315"><text:s/></text:span>乙方因執行工作而知悉、接觸、取得甲方之任何業務相關資料，應採取必要之保密措施以善盡保<text:soft-page-break/>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16">(二)<text:span text:style-name="T317"><text:s/></text:span>乙方自甲方去職、甲方提出請求時，應立即歸還所有屬於甲方之供應品、設備或業務文件資料，且不得留有任何形式之複本。<text:s/></text:p>
      <text:p text:style-name="P318">(三)<text:span text:style-name="T319"><text:s/></text:span>乙方因本契約所負之保密義務，不因本契約終止、撤銷、無效或不成立而失其效力。如有違反者，乙方應負相關民、刑事法律責任。<text:s/></text:p>
      <text:p text:style-name="Default"/>
      <text:p text:style-name="Default">十二、<text:span text:style-name="T320"><text:s/></text:span>契約之終止：<text:s/></text:p>
      <text:p text:style-name="Default">(一)<text:span text:style-name="T321"><text:s/></text:span>甲、乙雙方欲終止勞動契約，應依勞動基準法及相關規定辦理。<text:s/></text:p>
      <text:p text:style-name="Default">(二)<text:span text:style-name="T322"><text:s/></text:span>本契約終止時，乙方應依甲方之規定或指示於一定期間內，辦理交接事宜。<text:s/></text:p>
      <text:p text:style-name="P323">乙方有下列情形之一者，甲方得依勞動基準法第12條第1項第4款規定，不經預告終止契約：</text:p>
      <text:p text:style-name="P324">(一)犯性侵害犯罪防治法第2條第1項所定之罪，經有罪判決確定。</text:p>
      <text:p text:style-name="P325">(二)經學校性別平等教育委員會或依法組成之相關委員會調查確認性侵害、性騷擾或性霸凌行為屬實者。</text:p>
      <text:p text:style-name="P326">(三)受兒童及少年性剝削防制條例規定處罰，或受性騷擾防治法第20條或第25條規定處罰者。</text:p>
      <text:p text:style-name="P327">(四)經各級社政主管機關依兒童及少年福利與權益保障法第97條規定處罰者。</text:p>
      <text:p text:style-name="Default"/>
      <text:p text:style-name="P328">十三、<text:span text:style-name="T329"><text:s/></text:span>準據法：本契約以中華民國法律為準據法，本契約未訂事項，悉依其他有關法令規定辦理。<text:s/></text:p>
      <text:p text:style-name="Default"/>
      <text:p text:style-name="Default">十四、<text:span text:style-name="T330"><text:s/></text:span>契約修改：本契約得依雙方之合意或法令之變更，以書面修訂之。<text:s/></text:p>
      <text:p text:style-name="Default"/>
      <text:p text:style-name="Default">十五、<text:span text:style-name="T331"><text:s/></text:span>契約份數：本契約書正本一式貳份，甲乙雙方各執一份。<text:s/></text:p>
      <text:p text:style-name="Default"/>
      <text:p text:style-name="Default"/>
      <text:p text:style-name="Default"/>
      <text:p text:style-name="P332"/>
      <text:p text:style-name="P333"><text:s text:c="9"/>立契約人:<text:s/></text:p>
      <text:p text:style-name="P334"><text:s text:c="19"/>甲 <text:s text:c="5"/>方：國立體育大學</text:p>
      <text:p text:style-name="P335"><text:s text:c="19"/>代 <text:s/>表 <text:s/>人：(系所單位主管)</text:p>
      <text:p text:style-name="P336"/>
      <text:p text:style-name="P337"><text:s text:c="19"/>乙 <text:s text:c="5"/>方：(學生)<text:s/></text:p>
      <text:p text:style-name="P338"><text:s text:c="19"/>身分證字號：</text:p>
      <text:p text:style-name="P339"><text:s text:c="19"/>法定代理人：(未滿二十歲請法定代理人簽名）</text:p>
      <text:p text:style-name="P340"><text:s text:c="19"/>地 <text:s text:c="5"/>址：</text:p>
      <text:p text:style-name="P341"><text:s text:c="19"/>電 <text:s text:c="5"/>話：</text:p>
      <text:p text:style-name="P342"/>
      <text:p text:style-name="P343"/>
      <text:p text:style-name="P344">中 <text:s text:c="3"/>華 <text:s text:c="3"/>民 <text:s text:c="3"/>國 <text:s text:c="11"/>年 <text:s text:c="11"/>月 <text:s text:c="12"/>日<text:s/><text:tab/></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name="WW_CharLFO3LVL2" style:family="text">
      <style:text-properties style:font-name="標楷體" style:font-name-asian="標楷體" fo:font-weight="bold" style:font-weight-asian="bold" style:use-window-font-color="true" fo:language="en" fo:country="US"/>
    </style:style>
    <style:style style:name="WW_CharLFO3LVL3" style:family="text">
      <style:text-properties fo:font-weight="bold" style:font-weight-asian="bold" fo:font-size="14pt" style:font-size-asian="14pt" style:text-underline-type="none" style:text-underline-color="font-color" fo:language="en" fo:country="US"/>
    </style:style>
    <style:style style:name="WW_CharLFO3LVL4" style:family="text">
      <style:text-properties fo:language="en" fo:country="US"/>
    </style:style>
    <style:style style:name="WW_CharLFO3LVL5"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P4" style:parent-style-name="頁尾" style:family="paragraph">
      <style:paragraph-properties fo:text-indent="-0.875in"/>
    </style:style>
  </office:automatic-styles>
  <office:master-styles>
    <style:master-page style:name="MP0" style:page-layout-name="PL0">
      <style:header>
        <text:p text:style-name="P2"><text:span text:style-name="T3">1102</text:span></text:p>
      </style:header>
      <style:footer>
        <text:p text:style-name="P4"><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meta:initial-creator>User</meta:initial-creator>
    <dc:creator>卓育如</dc:creator>
    <meta:creation-date>2021-05-28T03:08:00Z</meta:creation-date>
    <dc:date>2022-01-12T06:41:00Z</dc:date>
    <meta:print-date>2015-10-02T00:23:00Z</meta:print-date>
    <meta:template xlink:href="Normal" xlink:type="simple"/>
    <meta:editing-cycles>6</meta:editing-cycles>
    <meta:editing-duration>PT420S</meta:editing-duration>
    <meta:document-statistic meta:page-count="6" meta:paragraph-count="8" meta:word-count="658" meta:character-count="4406" meta:row-count="31" meta:non-whitespace-character-count="3756"/>
  </office:meta>
</office:document-meta>
</file>