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2076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9236in" style:use-optimal-column-width="false"/>
    </style:style>
    <style:style style:name="TableColumn35" style:family="table-column">
      <style:table-column-properties style:column-width="0.7013in" style:use-optimal-column-width="false"/>
    </style:style>
    <style:style style:name="TableColumn36" style:family="table-column">
      <style:table-column-properties style:column-width="1.8576in" style:use-optimal-column-width="false"/>
    </style:style>
    <style:style style:name="Table27" style:family="table">
      <style:table-properties style:width="7.3833in" fo:margin-left="-0.2006in" table:align="left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2777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justify" style:line-height-at-least="0.2777in" fo:margin-left="0.76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122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2777in" fo:text-indent="0.0833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2777in"/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min-row-height="0.4722in" style:use-optimal-row-height="false" fo:keep-together="always"/>
    </style:style>
    <style:style style:name="P114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4" style:family="table-row">
      <style:table-row-properties style:min-row-height="0.4722in" style:use-optimal-row-height="false" fo:keep-together="always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32" style:family="table-row">
      <style:table-row-properties style:min-row-height="0.770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1" style:family="table-row">
      <style:table-row-properties style:min-row-height="0.439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7" style:family="table-row">
      <style:table-row-properties style:min-row-height="0.3145in" style:use-optimal-row-height="false" fo:keep-together="always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8" style:family="table-row">
      <style:table-row-properties style:min-row-height="0.5229in" style:use-optimal-row-height="false" fo:keep-together="always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8" style:family="table-row">
      <style:table-row-properties style:min-row-height="0.3312in" style:use-optimal-row-height="false" fo:keep-together="always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0" style:family="table-row">
      <style:table-row-properties style:min-row-height="0.754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5" style:family="table-row">
      <style:table-row-properties style:min-row-height="0.686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5" style:family="table-row">
      <style:table-row-properties style:min-row-height="0.578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777in" fo:text-indent="-0.001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2777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5472in" style:use-optimal-row-height="false"/>
    </style:style>
    <style:style style:name="P241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2777in"/>
      <style:text-properties style:font-name="標楷體" style:font-name-asian="標楷體"/>
    </style:style>
    <style:style style:name="P247" style:parent-style-name="內文" style:family="paragraph">
      <style:paragraph-properties style:line-height-at-least="0.2777in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<text:span text:style-name="T3">國立體育大學離校手續單</text:span></text:p>
      <text:p text:style-name="P4"><text:span text:style-name="T5"><text:s text:c="9"/></text:span><text:span text:style-name="T6"><text:s/></text:span><text:span text:style-name="T7"><text:s text:c="31"/></text:span><text:span text:style-name="T8">辦理日期</text:span><text:span text:style-name="T9">: <text:s text:c="3"/></text:span><text:span text:style-name="T10">年　</text:span><text:span text:style-name="T11"><text:s/></text:span><text:span text:style-name="T12">月</text:span><text:span text:style-name="T13"><text:s text:c="2"/></text:span><text:span text:style-name="T14">　日</text:span><text:span text:style-name="T15"><text:s/></text:span></text:p>
      <text:p text:style-name="P16"><text:span text:style-name="T17">系所別</text:span><text:span text:style-name="T18">:</text:span><text:span text:style-name="T19"><text:s text:c="13"/></text:span><text:span text:style-name="T20">學號</text:span><text:span text:style-name="T21">:</text:span><text:span text:style-name="T22"><text:s text:c="11"/></text:span><text:span text:style-name="T23">姓名</text:span><text:span text:style-name="T24">:</text:span><text:span text:style-name="T25"><text:s text:c="14"/>(</text:span><text:span text:style-name="T26">本人切結離校後，所持有之悠遊卡學生證不做為在學證明使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<text:span text:style-name="T40">※</text:span><text:span text:style-name="T41">入學身份</text:span><text:span text:style-name="T42">:1.□</text:span><text:span text:style-name="T43">外國學生</text:span><text:span text:style-name="T44">2.□</text:span><text:span text:style-name="T45">陸生</text:span><text:span text:style-name="T46"><text:s text:c="5"/></text:span><text:span text:style-name="T47">加會國際事務中心</text:span><text:span text:style-name="T48"><text:s text:c="7"/></text:span><text:span text:style-name="T49">承辦人簽章</text:span><text:span text:style-name="T50">:</text:span><text:span text:style-name="T51">　　</text:span><text:span text:style-name="T52"><text:s text:c="10"/></text:span></text:p>
            <text:p text:style-name="P53"><text:span text:style-name="T54">※</text:span><text:span text:style-name="T55">畢業生</text:span><text:span text:style-name="T56">:1.□</text:span><text:span text:style-name="T57">請上網查詢選課科目已送成績否，完成者請打</text:span><text:span text:style-name="T58"></text:span><text:span text:style-name="T59">.</text:span></text:p>
            <text:p text:style-name="P60"><text:span text:style-name="T61">2.</text:span><text:span text:style-name="T62">研究所論文成績：系統是否已完成輸送。</text:span><text:span text:style-name="T63"><text:s text:c="11"/></text:span><text:span text:style-name="T64">系辦確認簽章</text:span><text:span text:style-name="T65">:</text:span><text:span text:style-name="T66">　　</text:span><text:span text:style-name="T67"><text:s text:c="2"/></text:span><text:span text:style-name="T68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單位</text:p>
          </table:table-cell>
          <table:table-cell table:style-name="TableCell74" table:number-columns-spanned="6">
            <text:p text:style-name="P75">辦理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簽章</text:p>
          </table:table-cell>
        </table:table-row>
        <table:table-row table:style-name="TableRow78">
          <table:table-cell table:style-name="TableCell79" table:number-rows-spanned="3">
            <text:p text:style-name="P80">1</text:p>
          </table:table-cell>
          <table:table-cell table:style-name="TableCell81" table:number-rows-spanned="3">
            <text:p text:style-name="P82">各</text:p>
            <text:p text:style-name="P83">系</text:p>
            <text:p text:style-name="P84">所</text:p>
          </table:table-cell>
          <table:table-cell table:style-name="TableCell85" table:number-columns-spanned="3" table:number-rows-spanned="3">
            <text:p text:style-name="P86"><text:span text:style-name="T87">1.</text:span><text:span text:style-name="T88">確認成績已到齊、已符合各系所畢業條件及</text:span><text:span text:style-name="T89">:</text:span><text:span text:style-name="T90">100-102</text:span><text:span text:style-name="T91">學年度入學四年制大學部學生須修畢體育科</text:span><text:span text:style-name="T92">4</text:span><text:span text:style-name="T93">學分、</text:span><text:span text:style-name="T94">103</text:span><text:span text:style-name="T95">學年起入四年制學大學部學生須修畢運動</text:span><text:span text:style-name="T96">6</text:span><text:span text:style-name="T97">學分</text:span><text:span text:style-name="T98">(</text:span><text:span text:style-name="T99">游泳及體適能各</text:span><text:span text:style-name="T100">1</text:span><text:span text:style-name="T101">學分</text:span><text:span text:style-name="T102">)</text:span></text:p>
            <text:p text:style-name="P103"><text:span text:style-name="T104">2.</text:span><text:span text:style-name="T105">繳交各系、所規定論文冊數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導師（</text:span><text:span text:style-name="T109">按各系所規定辦理</text:span><text:span text:style-name="T110">）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3">
            <text:p text:style-name="P118"><text:span text:style-name="T119">教練（</text:span><text:span text:style-name="T120">按競技學院規定辦理</text:span><text:span text:style-name="T121">）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3">
            <text:p text:style-name="P129">系所主管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圖書館</text:p>
          </table:table-cell>
          <table:table-cell table:style-name="TableCell137" table:number-columns-spanned="6">
            <text:p text:style-name="P138">1.繳還所借圖書及繳清相關款項<text:s text:c="2"/>2.研究生繳交畢業論文精裝二冊(規格請依圖書館規定)與已審核通過之電子檔並簽署授權書<text:s text:c="3"/>3.畢業論文如有涉專利申請，需將紙本論文延後公開上架者，請先填寫『學位論文相關資訊不公開申請表』至圖書館櫃台辦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3</text:p>
          </table:table-cell>
          <table:table-cell table:style-name="TableCell144" table:number-rows-spanned="4">
            <text:p text:style-name="P145">學</text:p>
            <text:p text:style-name="P146">務</text:p>
            <text:p text:style-name="P147">處</text:p>
          </table:table-cell>
          <table:table-cell table:style-name="TableCell148" table:number-columns-spanned="2">
            <text:p text:style-name="P149">課外活動組</text:p>
            <text:p text:style-name="P150">(行政5樓)</text:p>
          </table:table-cell>
          <table:covered-table-cell/>
          <table:table-cell table:style-name="TableCell151" table:number-columns-spanned="4">
            <text:p text:style-name="P152">1.休學生繳交團體保險費</text:p>
            <text:p text:style-name="P153">2.繳還所借物品</text:p>
            <text:p text:style-name="P154">3.僑生休、退學通報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 table:number-rows-spanned="2">
            <text:p text:style-name="P161">諮商輔導暨</text:p>
            <text:p text:style-name="P162">校友服務中心</text:p>
            <text:p text:style-name="P163">(行政3樓)</text:p>
          </table:table-cell>
          <table:covered-table-cell/>
          <table:table-cell table:style-name="TableCell164" table:number-columns-spanned="4">
            <text:p text:style-name="P165">休、退學生：諮詢輔導</text:p>
          </table:table-cell>
          <table:covered-table-cell/>
          <table:covered-table-cell/>
          <table:covered-table-cell/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4">
            <text:p text:style-name="P173">畢業生：</text:p>
            <text:p text:style-name="P174">1. 畢業生個人資料使用授權同意書暨校友資料表</text:p>
            <text:p text:style-name="P175">2. 畢業生離校問卷</text:p>
            <text:p text:style-name="P176">3. 導師滿意度問卷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生活輔導</text:p>
            <text:p text:style-name="P183">暨健康促進組</text:p>
            <text:p text:style-name="P184">(行政5樓)</text:p>
          </table:table-cell>
          <table:covered-table-cell/>
          <table:table-cell table:style-name="TableCell185" table:number-columns-spanned="4">
            <text:p text:style-name="P186">1.兵役審查</text:p>
            <text:p text:style-name="P187">2.繳還鑰匙退宿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體育處</text:p>
            <text:p text:style-name="P195">(體育館)</text:p>
          </table:table-cell>
          <table:table-cell table:style-name="TableCell196" table:number-columns-spanned="6">
            <text:p text:style-name="P197">繳還所借物品</text:p>
            <text:p text:style-name="P198">100學年度入學生須通過游泳及體適能能力</text:p>
            <text:p text:style-name="P199"><text:span text:style-name="T200">(</text:span><text:span text:style-name="T201">二次檢定未過者須併附改修其他體育課程學分採認證明單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 table:number-columns-spanned="2">
            <text:p text:style-name="P209">師資培育中心</text:p>
          </table:table-cell>
          <table:covered-table-cell/>
          <table:table-cell table:style-name="TableCell210" table:number-columns-spanned="5">
            <text:p text:style-name="P211">按師資培育中心規定辦理</text:p>
            <text:p text:style-name="P212">(未修教育學程者免會)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6</text:p>
          </table:table-cell>
          <table:table-cell table:style-name="TableCell218" table:number-rows-spanned="2">
            <text:p text:style-name="P219">教</text:p>
            <text:p text:style-name="P220">務</text:p>
            <text:p text:style-name="P221">處</text:p>
          </table:table-cell>
          <table:table-cell table:style-name="TableCell222">
            <text:p text:style-name="P223">教發中心</text:p>
            <text:p text:style-name="P224"><text:span text:style-name="T225">(</text:span><text:span text:style-name="T226">行政</text:span><text:span text:style-name="T227">2</text:span><text:span text:style-name="T228">樓</text:span><text:span text:style-name="T229">)</text:span></text:p>
          </table:table-cell>
          <table:table-cell table:style-name="TableCell230" table:number-columns-spanned="3">
            <text:p text:style-name="P231">繳還所借物品</text:p>
            <text:p text:style-name="P232"><text:span text:style-name="T233">休退學刪除選課</text:span></text:p>
          </table:table-cell>
          <table:covered-table-cell/>
          <table:covered-table-cell/>
          <table:table-cell table:style-name="TableCell234">
            <text:p text:style-name="P235">註冊組</text:p>
            <text:p text:style-name="P236">(行政5樓)</text:p>
          </table:table-cell>
          <table:table-cell table:style-name="TableCell237" table:number-columns-spanned="2">
            <text:p text:style-name="P238">研究生繳交畢業論文平裝1冊</text:p>
            <text:p text:style-name="P239">審查離校情況□休學<text:s/>□退學<text:s/>□畢業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</table:table>
      <text:p text:style-name="P247"><text:span text:style-name="T248">註：學生須於辦妥離校手續，繳回本單後，才發給有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06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休學申請書         中華民國    年    月    日填報</dc:title>
    <dc:description/>
    <dc:subject/>
    <meta:initial-creator>admin</meta:initial-creator>
    <dc:creator>Windows 使用者</dc:creator>
    <meta:creation-date>2018-06-13T11:03:00Z</meta:creation-date>
    <dc:date>2019-06-17T01:22:00Z</dc:date>
    <meta:print-date>2015-09-16T06:50:00Z</meta:print-date>
    <meta:template xlink:href="160558655.dot" xlink:type="simple"/>
    <meta:editing-cycles>6</meta:editing-cycles>
    <meta:editing-duration>PT1020S</meta:editing-duration>
    <meta:document-statistic meta:page-count="1" meta:paragraph-count="1" meta:word-count="147" meta:character-count="984" meta:row-count="6" meta:non-whitespace-character-count="838"/>
  </office:meta>
</office:document-meta>
</file>