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iti SC Black" svg:font-family="Kaiti SC Black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icrosoft Yi Baiti" svg:font-family="Microsoft Yi Baiti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Arial" style:font-name-asian="Times New Roman" style:font-name-complex="Arial" fo:font-weight="bold" style:font-weight-asian="bold" fo:color="#444444" style:letter-kerning="false" fo:font-size="16pt" style:font-size-asian="16pt" style:font-size-complex="16pt" fo:background-color="#FFFFFF"/>
    </style:style>
    <style:style style:name="P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fo:color="#444444" style:letter-kerning="false" fo:font-size="16pt" style:font-size-asian="16pt" style:font-size-complex="16pt" fo:background-color="#FFFFFF"/>
    </style:style>
    <style:style style:name="P8" style:parent-style-name="內文" style:family="paragraph">
      <style:paragraph-properties fo:widows="2" fo:orphans="2"/>
      <style:text-properties style:font-name="Arial" style:font-name-asian="Times New Roman" style:font-name-complex="Arial" fo:color="#444444" style:letter-kerning="false" fo:background-color="#FFFFFF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11" style:parent-style-name="預設段落字型" style:family="text">
      <style:text-properties style:font-name="Kaiti SC Black" style:font-name-asian="Times New Roman" style:font-name-complex="Kaiti SC Black" fo:color="#444444" style:letter-kerning="false" fo:background-color="#FFFFFF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20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21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22" style:parent-style-name="預設段落字型" style:family="text">
      <style:text-properties style:font-name="Calibri" style:font-name-asian="微軟正黑體" style:font-name-complex="Calibri" fo:color="#444444" style:letter-kerning="false"/>
    </style:style>
    <style:style style:name="T23" style:parent-style-name="預設段落字型" style:family="text">
      <style:text-properties style:font-name="Calibri" style:font-name-asian="微軟正黑體" style:font-name-complex="Calibri" fo:color="#444444" style:letter-kerning="false" fo:background-color="#FFFFFF"/>
    </style:style>
    <style:style style:name="P24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25" style:parent-style-name="內文" style:family="paragraph">
      <style:paragraph-properties fo:widows="2" fo:orphans="2"/>
      <style:text-properties style:font-name="Calibri" style:font-name-asian="微軟正黑體" style:font-name-complex="Calibri" fo:color="#000000" style:letter-kerning="false" fo:background-color="#FFFFFF"/>
    </style:style>
    <style:style style:name="P26" style:parent-style-name="內文" style:family="paragraph">
      <style:paragraph-properties fo:widows="2" fo:orphans="2"/>
      <style:text-properties style:font-name="Calibri" style:font-name-asian="微軟正黑體" style:font-name-complex="Calibri" fo:color="#000000" style:letter-kerning="false" fo:background-color="#FFFFFF"/>
    </style:style>
    <style:style style:name="P27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28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29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0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1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2" style:parent-style-name="內文" style:family="paragraph">
      <style:paragraph-properties fo:widows="2" fo:orphans="2"/>
      <style:text-properties style:font-name="Calibri" style:font-name-asian="微軟正黑體" style:font-name-complex="Calibri" fo:color="#444444" style:letter-kerning="false" fo:background-color="#FFFFFF"/>
    </style:style>
    <style:style style:name="P33" style:parent-style-name="內文" style:family="paragraph">
      <style:paragraph-properties fo:widows="2" fo:orphans="2"/>
      <style:text-properties style:font-name="Arial" style:font-name-complex="Arial" fo:color="#444444" style:letter-kerning="false" fo:background-color="#FFFFFF"/>
    </style:style>
    <style:style style:name="P34" style:parent-style-name="內文" style:family="paragraph">
      <style:paragraph-properties fo:widows="2" fo:orphans="2"/>
      <style:text-properties style:font-name="Arial" style:font-name-complex="Arial" fo:color="#444444" style:letter-kerning="false" fo:background-color="#FFFFFF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37" style:parent-style-name="預設段落字型" style:family="text">
      <style:text-properties style:font-name="Microsoft Yi Baiti" style:font-name-asian="Times New Roman" style:font-name-complex="Microsoft Yi Baiti" fo:color="#444444" style:letter-kerning="false" fo:background-color="#FFFFFF"/>
    </style:style>
    <style:style style:name="T38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39" style:parent-style-name="預設段落字型" style:family="text">
      <style:text-properties style:font-name="Arial" style:font-name-asian="Times New Roman" style:font-name-complex="Arial" fo:color="#444444" style:letter-kerning="false"/>
    </style:style>
    <style:style style:name="T40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T41" style:parent-style-name="預設段落字型" style:family="text">
      <style:text-properties style:font-name="Microsoft Yi Baiti" style:font-name-asian="Times New Roman" style:font-name-complex="Microsoft Yi Baiti" fo:color="#444444" style:letter-kerning="false" fo:background-color="#FFFFFF"/>
    </style:style>
    <style:style style:name="T42" style:parent-style-name="預設段落字型" style:family="text">
      <style:text-properties style:font-name="Arial" style:font-name-asian="Times New Roman" style:font-name-complex="Arial" fo:color="#444444" style:letter-kerning="false" fo:background-color="#FFFFFF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4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45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46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47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48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49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50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51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52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53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54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55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56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57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58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59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60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P61" style:parent-style-name="內文" style:family="paragraph">
      <style:text-properties style:font-name="標楷體" style:font-name-asian="標楷體" style:font-name-complex="Arial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Arial" fo:font-size="16pt" style:font-size-asian="16pt"/>
    </style:style>
  </office:automatic-styles>
  <office:body>
    <office:text text:use-soft-page-breaks="true">
      <text:p text:style-name="P1"><text:span text:style-name="T6">INTERN CONSENT FORM</text:span></text:p>
      <text:p text:style-name="P7"/>
      <text:p text:style-name="P8"/>
      <text:p text:style-name="P9"><text:span text:style-name="T10">This agreement, ___________(school name)___________(department),<text:s/></text:span><text:span text:style-name="T11">＿＿＿＿＿＿</text:span><text:span text:style-name="T12">(</text:span><text:span text:style-name="T13">name of person)</text:span><text:span text:style-name="T14">, hereby consent to act as an Intern of (</text:span><text:span text:style-name="T15">name of the company</text:span><text:span text:style-name="T16">) effectively<text:s/></text:span><text:span text:style-name="T17">from ____/______/201__ to____/_____/201___</text:span></text:p>
      <text:p text:style-name="P18"><text:span text:style-name="T19"><text:line-break/></text:span><text:span text:style-name="T20"><text:line-break/></text:span><text:span text:style-name="T21"><text:line-break/></text:span><text:span text:style-name="T22"><text:line-break/></text:span><text:span text:style-name="T23">ORGANIZATION:</text:span></text:p>
      <text:p text:style-name="P24"/>
      <text:p text:style-name="P25">ADDRESS:</text:p>
      <text:p text:style-name="P26"/>
      <text:p text:style-name="P27">CONTANT NAME AND PHONE:<text:s/></text:p>
      <text:p text:style-name="P28"/>
      <text:p text:style-name="P29">TERMS OF INTERN:</text:p>
      <text:p text:style-name="P30"/>
      <text:p text:style-name="P31">TERMS OF PAYMENT：</text:p>
      <text:p text:style-name="P32"/>
      <text:p text:style-name="P33"/>
      <text:p text:style-name="P34"/>
      <text:p text:style-name="P35"><text:span text:style-name="T36">Representative</text:span><text:span text:style-name="T37">：</text:span><text:span text:style-name="T38"><text:s/>____________</text:span><text:span text:style-name="T39"><text:line-break/></text:span><text:span text:style-name="T40">DATE</text:span><text:span text:style-name="T41">：</text:span><text:span text:style-name="T42"><text:s/>___________</text:span></text:p>
      <text:soft-page-break/>
      <text:p text:style-name="P43">實習單位同意書</text:p>
      <text:p text:style-name="P44"/>
      <text:p text:style-name="P45"><text:tab/>茲同意<text:s/>___________________ (校名)<text:s/>學生依實習生身分於本單位進行實習，實習期間自<text:s/>____ /<text:s/>____ / ______<text:s/>起至<text:s/>____ / ____ / ______<text:s/>止<text:s/>(月/日/年)。</text:p>
      <text:p text:style-name="P46"/>
      <text:p text:style-name="P47">實習學生名單：___________________________________________________</text:p>
      <text:p text:style-name="P48"/>
      <text:p text:style-name="P49"/>
      <text:p text:style-name="P50">實習單位名稱：</text:p>
      <text:p text:style-name="P51"/>
      <text:p text:style-name="P52"/>
      <text:p text:style-name="P53">實習單位地址：</text:p>
      <text:p text:style-name="P54"/>
      <text:p text:style-name="P55"/>
      <text:p text:style-name="P56">單位連絡人及電話：</text:p>
      <text:p text:style-name="P57"/>
      <text:p text:style-name="P58"/>
      <text:p text:style-name="P59"/>
      <text:p text:style-name="P60"/>
      <text:p text:style-name="P61">代表人簽章：</text:p>
      <text:p text:style-name="內文"><text:span text:style-name="T62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iti SC Black" svg:font-family="Kaiti SC Black" style:font-family-generic="system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icrosoft Yi Baiti" svg:font-family="Microsoft Yi Baiti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標題3" style:family="paragraph">
      <style:paragraph-properties fo:margin-top="0in" fo:margin-bottom="0in" fo:background-color="#FFFFFF">
        <style:tab-stops>
          <style:tab-stop style:type="center" style:position="2.8819in"/>
          <style:tab-stop style:type="left" style:position="4.5333in"/>
        </style:tab-stops>
      </style:paragraph-properties>
    </style:style>
    <style:style style:name="T3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  <style:style style:name="T4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  <style:style style:name="T5" style:parent-style-name="預設段落字型" style:family="text">
      <style:text-properties style:font-name="Arial" style:font-name-complex="Arial" fo:font-weight="normal" style:font-weight-asian="normal" style:font-weight-complex="normal" fo:color="#A6A6A6"/>
    </style:style>
  </office:automatic-styles>
  <office:master-styles>
    <style:master-page style:name="MP0" style:page-layout-name="PL0">
      <style:footer>
        <text:h text:style-name="P2" text:outline-level="3"><text:span text:style-name="T3"><text:tab/></text:span><text:a xlink:href="https://www.google.com.tw/url?sa=t&amp;rct=j&amp;q=&amp;esrc=s&amp;source=web&amp;cd=1&amp;ved=0CCwQFjAA&amp;url=http%3A%2F%2Fwww.ntsu.edu.tw%2F&amp;ei=PhRzUrTnMISolQXQ1YEg&amp;usg=AFQjCNFse26KZCW39R2tFlbfaVJ2eNbklQ&amp;sig2=76DeqAC8tyIRG8Z_GxKx9g&amp;bvm=bv.55819444,d.dGI" office:target-frame-name="_top" xlink:show="replace"><text:span text:style-name="T4">National Taiwan Sport University</text:span></text:a><text:span text:style-name="T5"><text:tab/></text:span></text:h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C Tseng</meta:initial-creator>
    <dc:creator>Windows 使用者</dc:creator>
    <meta:creation-date>2016-05-13T05:03:00Z</meta:creation-date>
    <dc:date>2019-04-23T06:59:00Z</dc:date>
    <meta:template xlink:href="Normal" xlink:type="simple"/>
    <meta:editing-cycles>10</meta:editing-cycles>
    <meta:editing-duration>PT7920S</meta:editing-duration>
    <meta:document-statistic meta:page-count="2" meta:paragraph-count="1" meta:word-count="88" meta:character-count="591" meta:row-count="4" meta:non-whitespace-character-count="504"/>
  </office:meta>
</office:document-meta>
</file>