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0.4173in" style:use-optimal-column-width="false"/>
    </style:style>
    <style:style style:name="TableColumn5" style:family="table-column">
      <style:table-column-properties style:column-width="0.8756in" style:use-optimal-column-width="false"/>
    </style:style>
    <style:style style:name="TableColumn6" style:family="table-column">
      <style:table-column-properties style:column-width="1.0625in" style:use-optimal-column-width="false"/>
    </style:style>
    <style:style style:name="TableColumn7" style:family="table-column">
      <style:table-column-properties style:column-width="1.0131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Column9" style:family="table-column">
      <style:table-column-properties style:column-width="0.7826in" style:use-optimal-column-width="false"/>
    </style:style>
    <style:style style:name="TableColumn10" style:family="table-column">
      <style:table-column-properties style:column-width="0.1152in" style:use-optimal-column-width="false"/>
    </style:style>
    <style:style style:name="TableColumn11" style:family="table-column">
      <style:table-column-properties style:column-width="0.2229in" style:use-optimal-column-width="false"/>
    </style:style>
    <style:style style:name="TableColumn12" style:family="table-column">
      <style:table-column-properties style:column-width="1.3763in" style:use-optimal-column-width="false"/>
    </style:style>
    <style:style style:name="TableColumn13" style:family="table-column">
      <style:table-column-properties style:column-width="1.7055in" style:use-optimal-column-width="false"/>
    </style:style>
    <style:style style:name="Table3" style:family="table">
      <style:table-properties style:width="7.5902in" fo:margin-left="-0.200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5375in" style:use-optimal-row-height="false"/>
    </style:style>
    <style:style style:name="TableCell8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/>
    </style:style>
    <style:style style:name="TableCell8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847in" style:use-optimal-row-height="false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25in" fo:line-height="0.2777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TableRow108" style:family="table-row">
      <style:table-row-properties style:min-row-height="0.4986in" style:use-optimal-row-height="false"/>
    </style:style>
    <style:style style:name="P109" style:parent-style-name="內文" style:family="paragraph">
      <style:paragraph-properties fo:margin-top="0.25in" fo:line-height="0.2777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TableRow115" style:family="table-row">
      <style:table-row-properties style:min-row-height="0.4833in" style:use-optimal-row-height="false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Row122" style:family="table-row">
      <style:table-row-properties style:min-row-height="1.4854in" style:use-optimal-row-height="false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P13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P14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152" style:parent-style-name="內文" style:family="paragraph">
      <style:paragraph-properties fo:widows="2" fo:orphans="2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Row154" style:family="table-row">
      <style:table-row-properties style:min-row-height="0.4513in" style:use-optimal-row-height="false"/>
    </style:style>
    <style:style style:name="TableCell15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P168" style:parent-style-name="內文" style:family="paragraph">
      <style:paragraph-properties fo:margin-left="0.6236in" fo:text-indent="-0.6236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16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7493in" fo:text-indent="-0.7493in">
        <style:tab-stops/>
      </style:paragraph-properties>
    </style:style>
    <style:style style:name="T17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17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17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line-height="0.3333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3333in" fo:margin-left="0.8173in" fo:text-indent="-0.8173in">
        <style:tab-stops/>
      </style:paragraph-properties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break-before="page" fo:text-align="center" style:line-height-at-least="0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87.5% 100%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line-height-at-least="0in" fo:margin-left="-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0.25in" style:use-optimal-column-width="false"/>
    </style:style>
    <style:style style:name="TableColumn214" style:family="table-column">
      <style:table-column-properties style:column-width="0.75in" style:use-optimal-column-width="false"/>
    </style:style>
    <style:style style:name="TableColumn215" style:family="table-column">
      <style:table-column-properties style:column-width="0.875in" style:use-optimal-column-width="false"/>
    </style:style>
    <style:style style:name="TableColumn216" style:family="table-column">
      <style:table-column-properties style:column-width="0.375in" style:use-optimal-column-width="false"/>
    </style:style>
    <style:style style:name="TableColumn217" style:family="table-column">
      <style:table-column-properties style:column-width="1.25in" style:use-optimal-column-width="false"/>
    </style:style>
    <style:style style:name="TableColumn218" style:family="table-column">
      <style:table-column-properties style:column-width="0.375in" style:use-optimal-column-width="false"/>
    </style:style>
    <style:style style:name="TableColumn219" style:family="table-column">
      <style:table-column-properties style:column-width="0.7062in" style:use-optimal-column-width="false"/>
    </style:style>
    <style:style style:name="TableColumn220" style:family="table-column">
      <style:table-column-properties style:column-width="1.1027in" style:use-optimal-column-width="false"/>
    </style:style>
    <style:style style:name="TableColumn221" style:family="table-column">
      <style:table-column-properties style:column-width="1.5659in" style:use-optimal-column-width="false"/>
    </style:style>
    <style:style style:name="Table212" style:family="table">
      <style:table-properties style:width="7.25in" fo:margin-left="-0.175in" table:align="left"/>
    </style:style>
    <style:style style:name="TableRow222" style:family="table-row">
      <style:table-row-properties style:min-row-height="0.368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.2777in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style:line-height-at-least="0.2777in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P245" style:parent-style-name="內文" style:family="paragraph">
      <style:paragraph-properties fo:text-align="justify" style:line-height-at-least="0.2777in" fo:margin-left="0.765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36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.2777in" fo:text-indent="0.0833in"/>
      <style:text-properties style:font-name="標楷體"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TableRow263" style:family="table-row">
      <style:table-row-properties style:min-row-height="0.4791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26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2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.277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.2777in"/>
      <style:text-properties style:font-name="標楷體" style:font-name-asian="標楷體" fo:font-size="9pt" style:font-size-asian="9pt" style:font-size-complex="9pt"/>
    </style:style>
    <style:style style:name="TableRow303" style:family="table-row">
      <style:table-row-properties style:min-row-height="0.4791in" style:use-optimal-row-height="false" fo:keep-together="always"/>
    </style:style>
    <style:style style:name="P304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P30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.2777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14" style:family="table-row">
      <style:table-row-properties style:min-row-height="0.4791in" style:use-optimal-row-height="false" fo:keep-together="always"/>
    </style:style>
    <style:style style:name="P3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1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17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322" style:family="table-row">
      <style:table-row-properties style:min-row-height="0.940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.2777in" fo:text-indent="-0.0013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31" style:family="table-row">
      <style:table-row-properties style:min-row-height="0.4687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33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33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34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4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47" style:family="table-row">
      <style:table-row-properties style:min-row-height="0.2597in" style:use-optimal-row-height="false" fo:keep-together="always"/>
    </style:style>
    <style:style style:name="P3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4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35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57" style:family="table-row">
      <style:table-row-properties style:min-row-height="0.5229in" style:use-optimal-row-height="false" fo:keep-together="always"/>
    </style:style>
    <style:style style:name="P3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6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margin-left="0.2875in" fo:text-indent="-0.287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76" style:family="table-row">
      <style:table-row-properties style:min-row-height="0.5576in" style:use-optimal-row-height="false" fo:keep-together="always"/>
    </style:style>
    <style:style style:name="P3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7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38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87" style:family="table-row">
      <style:table-row-properties style:min-row-height="0.902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.2777in" fo:text-indent="-0.0013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401" style:family="table-row">
      <style:table-row-properties style:min-row-height="0.729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.2777in" fo:text-indent="-0.0013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4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411" style:family="table-row">
      <style:table-row-properties style:min-row-height="0.5118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.2777in" fo:text-indent="-0.0013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41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41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.2777in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.2777in"/>
      <style:text-properties style:font-name="標楷體" style:font-name-asian="標楷體" fo:font-size="11pt" style:font-size-asian="11pt" style:font-size-complex="11pt"/>
    </style:style>
    <style:style style:name="P423" style:parent-style-name="內文" style:family="paragraph">
      <style:paragraph-properties fo:text-align="justify" style:line-height-at-least="0.2777in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429" style:parent-style-name="內文" style:family="paragraph">
      <style:paragraph-properties fo:text-align="justify" style:line-height-at-least="0.2777in"/>
      <style:text-properties style:font-name="標楷體" style:font-name-asian="標楷體" fo:font-size="11pt" style:font-size-asian="11pt" style:font-size-complex="11pt"/>
    </style:style>
    <style:style style:name="TableRow430" style:family="table-row">
      <style:table-row-properties style:min-row-height="0.5472in" style:use-optimal-row-height="false"/>
    </style:style>
    <style:style style:name="P431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P43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.2777in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height-at-least="0.2777in"/>
      <style:text-properties style:font-name="標楷體" style:font-name-asian="標楷體"/>
    </style:style>
    <style:style style:name="P437" style:parent-style-name="內文" style:family="paragraph">
      <style:paragraph-properties style:line-height-at-least="0.2777in"/>
    </style:style>
    <style:style style:name="T438" style:parent-style-name="預設段落字型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國立體育大學學生休學申請書</text:p>
      <text:p text:style-name="P2">中華民國<text:s text:c="3"/>年<text:s text:c="3"/>月<text:s text:c="2"/>日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號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系所別與年級</text:p>
          </table:table-cell>
          <table:covered-table-cell/>
          <table:table-cell table:style-name="TableCell26" table:number-columns-spanned="3">
            <text:p text:style-name="P27"><text:s text:c="9"/>系所<text:s text:c="5"/>年級</text:p>
          </table:table-cell>
          <table:covered-table-cell/>
          <table:covered-table-cell/>
          <table:table-cell table:style-name="TableCell28" table:number-columns-spanned="2">
            <text:p text:style-name="P29">退費辦理</text:p>
          </table:table-cell>
          <table:covered-table-cell/>
          <table:table-cell table:style-name="TableCell30" table:number-columns-spanned="3">
            <text:p text:style-name="P31"><text:span text:style-name="T32">□</text:span><text:span text:style-name="T33">不符免辦</text:span><text:span text:style-name="T34">□</text:span><text:span text:style-name="T35">已同時辦理</text:span><text:span text:style-name="T36">□</text:span><text:span text:style-name="T37">辦理就學貸款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休學原因</text:p>
            <text:p text:style-name="P41">（請勾選）</text:p>
          </table:table-cell>
          <table:covered-table-cell/>
          <table:table-cell table:style-name="TableCell42" table:number-columns-spanned="8">
            <text:p text:style-name="P43">□工作因素<text:s text:c="16"/>□服兵役（附徵集令）</text:p>
            <text:p text:style-name="P44">□經濟因素<text:s text:c="16"/>□懷孕（請附證明）</text:p>
            <text:p text:style-name="P45"><text:span text:style-name="T46">□</text:span><text:span text:style-name="T47">家庭因素</text:span><text:span text:style-name="T48"><text:s text:c="16"/>□</text:span><text:span text:style-name="T49">哺育</text:span><text:span text:style-name="T50">3</text:span><text:span text:style-name="T51">歲以下幼兒（請附戶籍謄本）</text:span></text:p>
            <text:p text:style-name="P52">□志趣不合<text:s text:c="16"/>□國訓中心調訓（請附證明）</text:p>
            <text:p text:style-name="P53">□因病<text:s text:c="20"/>□其他（請說明）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休學期間</text:p>
          </table:table-cell>
          <table:covered-table-cell/>
          <table:table-cell table:style-name="TableCell57" table:number-columns-spanned="8">
            <text:p text:style-name="P58"><text:span text:style-name="T59">自</text:span><text:span text:style-name="T60"><text:s text:c="7"/></text:span><text:span text:style-name="T61">學年第</text:span><text:span text:style-name="T62"><text:s text:c="6"/></text:span><text:span text:style-name="T63">學期起至</text:span><text:span text:style-name="T64"><text:s text:c="6"/></text:span><text:span text:style-name="T65">學年第</text:span><text:span text:style-name="T66"><text:s text:c="6"/></text:span><text:span text:style-name="T67">學期起止，休學</text:span><text:span text:style-name="T68"><text:s text:c="7"/></text:span><text:span text:style-name="T6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通訊處</text:p>
            <text:p text:style-name="P73">(併同更新登錄)</text:p>
          </table:table-cell>
          <table:covered-table-cell/>
          <table:table-cell table:style-name="TableCell74" table:number-columns-spanned="8">
            <text:p text:style-name="P75"><text:s text:c="44"/>手機：</text:p>
            <text:p text:style-name="P76"><text:s/><text:s text:c="43"/>電話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戶籍地址</text:p>
            <text:p text:style-name="P80">（僑外生填僑居地）</text:p>
          </table:table-cell>
          <table:covered-table-cell/>
          <table:table-cell table:style-name="TableCell81" table:number-columns-spanned="8">
            <text:p text:style-name="P82"><text:s text:c="44"/>電話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原住民輔導</text:p>
          </table:table-cell>
          <table:covered-table-cell/>
          <table:table-cell table:style-name="TableCell86" table:number-columns-spanned="4">
            <text:p text:style-name="P87">□具備原住民身分<text:s text:c="2"/>□非原住民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原民中心輔導核簽</text:p>
            <text:p text:style-name="P90">(非原住民免會)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 table:number-rows-spanned="3">
            <text:p text:style-name="P95">系所休學輔導</text:p>
          </table:table-cell>
          <table:covered-table-cell/>
          <table:table-cell table:style-name="TableCell96" table:number-columns-spanned="4" table:number-rows-spanned="3">
            <text:p text:style-name="P97">導師是否已與學生晤談<text:s/>□是<text:s text:c="2"/>□否</text:p>
            <text:p text:style-name="P98">導師建議是否轉介諮輔組</text:p>
            <text:p text:style-name="P99"><text:s/>□是，並已轉介<text:s text:c="2"/>□否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指導教授</text:span><text:span text:style-name="T103">(</text:span><text:span text:style-name="T104">學士班免會</text:span><text:span text:style-name="T105">)</text:span>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table-cell table:style-name="TableCell111" table:number-columns-spanned="3">
            <text:p text:style-name="P112">導師輔導核簽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 table:number-columns-spanned="3">
            <text:p text:style-name="P119">系所主管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學務處</text:p>
          </table:table-cell>
          <table:table-cell table:style-name="TableCell125" table:number-columns-spanned="8">
            <text:p text:style-name="P126">學生團體保險</text:p>
            <text:p text:style-name="P127"><text:span text:style-name="T128">□</text:span><text:span text:style-name="T129">已繳納</text:span><text:span text:style-name="T130"><text:s text:c="6"/></text:span><text:span text:style-name="T131">至</text:span><text:span text:style-name="T132"><text:s text:c="7"/></text:span><text:span text:style-name="T133">共</text:span><text:span text:style-name="T134"><text:s text:c="5"/></text:span><text:span text:style-name="T135">學期保險費</text:span><text:span text:style-name="T136"><text:s text:c="9"/></text:span><text:span text:style-name="T137">元</text:span></text:p>
            <text:p text:style-name="P138"><text:span text:style-name="T139">□</text:span><text:span text:style-name="T140">放棄</text:span><text:span text:style-name="T141"><text:s text:c="4"/></text:span><text:span text:style-name="T142">至</text:span><text:span text:style-name="T143"><text:s text:c="4"/></text:span><text:span text:style-name="T144">休學期間保險保障並已簽署以下內容</text:span></text:p>
            <text:p text:style-name="P145"><text:span text:style-name="T146">※</text:span><text:span text:style-name="T147">本人</text:span><text:span text:style-name="T148"><text:s text:c="12"/></text:span><text:span text:style-name="T149">休學期間自願放棄參加學生團體保險，休學期間所發生與學生團體保險相關之一切權益自行負責，不會向學校及承辦學生團體保險公司提出異議，特此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註冊組承辦人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註冊組長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>教務長（決行）</text:p>
          </table:table-cell>
          <table:table-cell table:style-name="TableCell165">
            <text:p text:style-name="P166"/>
          </table:table-cell>
        </table:table-row>
      </table:table>
      <text:p text:style-name="P167">一、休學須辦妥離校手續，未辦妥離校手續者，以未准休學論。</text:p>
      <text:p text:style-name="P168">二、如符合休、退學退費標準者，請檢附繳費收據正本並填妥學雜費退費申請表辦理之。</text:p>
      <text:p text:style-name="P169"><text:span text:style-name="T170">三、四年制學士班學生修業滿</text:span><text:span text:style-name="T171">八個學期</text:span><text:span text:style-name="T172">，自第九學期起為</text:span><text:span text:style-name="T173">延修生</text:span><text:span text:style-name="T174">身分，請留意相關權益。</text:span></text:p>
      <text:p text:style-name="內文"><text:span text:style-name="T175"><text:s text:c="22"/></text:span><text:span text:style-name="T176"><text:s/></text:span></text:p>
      <text:p text:style-name="P177"><text:s text:c="21"/>家長同意書（研究生<text:s/>、二年制在職專班學生免填）</text:p>
      <text:p text:style-name="P178"><text:span text:style-name="T179"><text:s text:c="4"/></text:span><text:span text:style-name="T180">茲同意本人之子女</text:span><text:span text:style-name="T181"><text:s/></text:span><text:span text:style-name="T182"><text:s text:c="26"/></text:span><text:span text:style-name="T183">辦理休學</text:span><text:span text:style-name="T184">。</text:span></text:p>
      <text:p text:style-name="P185">家長或監護人簽章：<text:s text:c="25"/>家長或監護人手機：</text:p>
      <text:soft-page-break/>
      <text:p text:style-name="P186"><text:span text:style-name="T187">國立體育大學離校手續單</text:span></text:p>
      <text:p text:style-name="P188"><text:span text:style-name="T189"><text:s text:c="9"/></text:span><text:span text:style-name="T190"><text:s/></text:span><text:span text:style-name="T191"><text:s text:c="31"/></text:span><text:span text:style-name="T192">辦理日期</text:span><text:span text:style-name="T193">:</text:span><text:span text:style-name="T194"><text:s text:c="4"/></text:span><text:span text:style-name="T195">年　</text:span><text:span text:style-name="T196"><text:s/></text:span><text:span text:style-name="T197">月</text:span><text:span text:style-name="T198"><text:s text:c="2"/></text:span><text:span text:style-name="T199">　日</text:span><text:span text:style-name="T200"><text:s/></text:span></text:p>
      <text:p text:style-name="P201"><text:span text:style-name="T202">系所別</text:span><text:span text:style-name="T203">:</text:span><text:span text:style-name="T204"><text:s text:c="13"/></text:span><text:span text:style-name="T205">學號</text:span><text:span text:style-name="T206">:</text:span><text:span text:style-name="T207"><text:s text:c="11"/></text:span><text:span text:style-name="T208">姓名</text:span><text:span text:style-name="T209">:</text:span><text:span text:style-name="T210"><text:s text:c="14"/>(</text:span><text:span text:style-name="T211">本人切結離校後，所持有之悠遊卡學生證不做為在學證明使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9">
            <text:p text:style-name="P224"><text:span text:style-name="T225">※</text:span><text:span text:style-name="T226">入學身份</text:span><text:span text:style-name="T227">:1.□</text:span><text:span text:style-name="T228">外國學生</text:span><text:span text:style-name="T229">2.□</text:span><text:span text:style-name="T230">陸生</text:span><text:span text:style-name="T231"><text:s text:c="5"/></text:span><text:span text:style-name="T232">加會國際事務中心</text:span><text:span text:style-name="T233"><text:s text:c="7"/></text:span><text:span text:style-name="T234">承辦人簽章</text:span><text:span text:style-name="T235">:</text:span><text:span text:style-name="T236">　　</text:span><text:span text:style-name="T237"><text:s text:c="10"/></text:span></text:p>
            <text:p text:style-name="P238"><text:span text:style-name="T239">※</text:span><text:span text:style-name="T240">畢業生</text:span><text:span text:style-name="T241">:1.□</text:span><text:span text:style-name="T242">請上網查詢選課科目已送成績否，完成者請打</text:span><text:span text:style-name="T243"></text:span><text:span text:style-name="T244">.</text:span></text:p>
            <text:p text:style-name="P245"><text:span text:style-name="T246">2.</text:span><text:span text:style-name="T247">研究所論文成績：系統是否已完成輸送。</text:span><text:span text:style-name="T248"><text:s text:c="11"/></text:span><text:span text:style-name="T249">系辦確認簽章</text:span><text:span text:style-name="T250">:</text:span><text:span text:style-name="T251">　　</text:span><text:span text:style-name="T252"><text:s text:c="2"/></text:span><text:span text:style-name="T253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單位</text:p>
          </table:table-cell>
          <table:table-cell table:style-name="TableCell259" table:number-columns-spanned="6">
            <text:p text:style-name="P260">辦理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簽章</text:p>
          </table:table-cell>
        </table:table-row>
        <table:table-row table:style-name="TableRow263">
          <table:table-cell table:style-name="TableCell264" table:number-rows-spanned="3">
            <text:p text:style-name="P265">1</text:p>
          </table:table-cell>
          <table:table-cell table:style-name="TableCell266" table:number-rows-spanned="3">
            <text:p text:style-name="P267">各</text:p>
            <text:p text:style-name="P268">系</text:p>
            <text:p text:style-name="P269">所</text:p>
          </table:table-cell>
          <table:table-cell table:style-name="TableCell270" table:number-columns-spanned="3" table:number-rows-spanned="3">
            <text:p text:style-name="P271"><text:span text:style-name="T272">1.</text:span><text:span text:style-name="T273">確認成績已到齊、已符合各系所畢業條件及</text:span><text:span text:style-name="T274">:</text:span><text:span text:style-name="T275">100-102</text:span><text:span text:style-name="T276">學年度入學四年制大學部學生須修畢體育科</text:span><text:span text:style-name="T277">4</text:span><text:span text:style-name="T278">學分、</text:span><text:span text:style-name="T279">103</text:span><text:span text:style-name="T280">學年起入四年制學大學部學生須修畢運動</text:span><text:span text:style-name="T281">6</text:span><text:span text:style-name="T282">學分</text:span><text:span text:style-name="T283">(</text:span><text:span text:style-name="T284">游泳及體適能各</text:span><text:span text:style-name="T285">1</text:span><text:span text:style-name="T286">學分</text:span><text:span text:style-name="T287">)</text:span><text:span text:style-name="T288">、</text:span><text:span text:style-name="T289">104</text:span><text:span text:style-name="T290">學年起大學部四年制學生修畢至少</text:span><text:span text:style-name="T291">1</text:span><text:span text:style-name="T292">課程模組</text:span></text:p>
            <text:p text:style-name="P293"><text:span text:style-name="T294">2.</text:span><text:span text:style-name="T295">繳交各系、所規定論文冊數</text:span></text:p>
          </table:table-cell>
          <table:covered-table-cell/>
          <table:covered-table-cell/>
          <table:table-cell table:style-name="TableCell296" table:number-columns-spanned="3">
            <text:p text:style-name="P297"><text:span text:style-name="T298">導師（</text:span><text:span text:style-name="T299">按各系所規定辦理</text:span><text:span text:style-name="T300">）</text:span></text:p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3">
            <text:p text:style-name="P308"><text:span text:style-name="T309">教練（</text:span><text:span text:style-name="T310">按競技學院規定辦理</text:span><text:span text:style-name="T311">）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table-cell table:style-name="TableCell318" table:number-columns-spanned="3">
            <text:p text:style-name="P319">系所主管</text:p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>圖書館</text:p>
          </table:table-cell>
          <table:table-cell table:style-name="TableCell327" table:number-columns-spanned="6">
            <text:p text:style-name="P328">1.繳還所借圖書及繳清相關款項<text:s text:c="2"/>2.研究生繳交畢業論文精裝二冊(規格請依圖書館規定)與已審核通過之電子檔並簽署授權書<text:s text:c="3"/>3.畢業論文如有涉專利申請，需將紙本論文延後公開上架者，請先填寫『學位論文相關資訊不公開申請表』至圖書館櫃台辦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4">
            <text:p text:style-name="P333">3</text:p>
          </table:table-cell>
          <table:table-cell table:style-name="TableCell334" table:number-rows-spanned="4">
            <text:p text:style-name="P335">學</text:p>
            <text:p text:style-name="P336">務</text:p>
            <text:p text:style-name="P337">處</text:p>
          </table:table-cell>
          <table:table-cell table:style-name="TableCell338" table:number-columns-spanned="2">
            <text:p text:style-name="P339">課外</text:p>
            <text:p text:style-name="P340">活動組</text:p>
          </table:table-cell>
          <table:covered-table-cell/>
          <table:table-cell table:style-name="TableCell341" table:number-columns-spanned="4">
            <text:p text:style-name="P342">1.休學生繳交團體保險費</text:p>
            <text:p text:style-name="P343">2.繳還所借物品</text:p>
            <text:p text:style-name="P344">3.僑生休、退學通報</text:p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2" table:number-rows-spanned="2">
            <text:p text:style-name="P351">諮商輔導暨</text:p>
            <text:p text:style-name="P352">校友服務中心</text:p>
          </table:table-cell>
          <table:covered-table-cell/>
          <table:table-cell table:style-name="TableCell353" table:number-columns-spanned="4">
            <text:p text:style-name="P354">休、退學生：諮詢輔導</text:p>
          </table:table-cell>
          <table:covered-table-cell/>
          <table:covered-table-cell/>
          <table:covered-table-cell/>
          <table:table-cell table:style-name="TableCell355" table:number-rows-spanned="2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 table:style-name="TableCell361" table:number-columns-spanned="4">
            <text:p text:style-name="P362">畢業生：</text:p>
            <text:p text:style-name="P363"><text:span text:style-name="T364">1.</text:span><text:span text:style-name="T365"><text:s/></text:span><text:span text:style-name="T366">畢業生個人資料使用授權同意書暨校友資料表</text:span></text:p>
            <text:p text:style-name="P367"><text:span text:style-name="T368">2.</text:span><text:span text:style-name="T369"><text:s/></text:span><text:span text:style-name="T370">畢業生離校問卷</text:span></text:p>
            <text:p text:style-name="P371"><text:span text:style-name="T372">3.</text:span><text:span text:style-name="T373"><text:s/></text:span><text:span text:style-name="T374">導師滿意度問卷</text:span></text:p>
          </table:table-cell>
          <table:covered-table-cell/>
          <table:covered-table-cell/>
          <table:covered-table-cell/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2">
            <text:p text:style-name="P380">生活輔導</text:p>
            <text:p text:style-name="P381">暨健康促進組</text:p>
          </table:table-cell>
          <table:covered-table-cell/>
          <table:table-cell table:style-name="TableCell382" table:number-columns-spanned="4">
            <text:p text:style-name="P383">1.兵役審查</text:p>
            <text:p text:style-name="P384">2.繳還鑰匙退宿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P391">體育處</text:p>
          </table:table-cell>
          <table:table-cell table:style-name="TableCell392" table:number-columns-spanned="6">
            <text:p text:style-name="P393">繳還所借物品</text:p>
            <text:p text:style-name="P394">100學年度入學生須通過游泳及體適能能力</text:p>
            <text:p text:style-name="P395"><text:span text:style-name="T396">(</text:span><text:span text:style-name="T397">二次檢定未過者須併附改修其他體育課程學分採認證明單</text:span><text:span text:style-name="T39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</text:p>
          </table:table-cell>
          <table:table-cell table:style-name="TableCell404" table:number-columns-spanned="2">
            <text:p text:style-name="P405">師資培育中心</text:p>
          </table:table-cell>
          <table:covered-table-cell/>
          <table:table-cell table:style-name="TableCell406" table:number-columns-spanned="5">
            <text:p text:style-name="P407">按師資培育中心規定辦理</text:p>
            <text:p text:style-name="P408">(未修教育學程者免會)</text:p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2">
            <text:p text:style-name="P413">6</text:p>
          </table:table-cell>
          <table:table-cell table:style-name="TableCell414" table:number-rows-spanned="2">
            <text:p text:style-name="P415">教</text:p>
            <text:p text:style-name="P416">務</text:p>
            <text:p text:style-name="P417">處</text:p>
          </table:table-cell>
          <table:table-cell table:style-name="TableCell418">
            <text:p text:style-name="P419"><text:span text:style-name="T420">教發中心</text:span></text:p>
          </table:table-cell>
          <table:table-cell table:style-name="TableCell421" table:number-columns-spanned="3">
            <text:p text:style-name="P422">繳還所借物品</text:p>
            <text:p text:style-name="P423"><text:span text:style-name="T424">休退學刪除選課</text:span></text:p>
          </table:table-cell>
          <table:covered-table-cell/>
          <table:covered-table-cell/>
          <table:table-cell table:style-name="TableCell425">
            <text:p text:style-name="P426">註冊組</text:p>
          </table:table-cell>
          <table:table-cell table:style-name="TableCell427" table:number-columns-spanned="2">
            <text:p text:style-name="P428">研究生繳交畢業論文平裝1冊</text:p>
            <text:p text:style-name="P429">審查離校情況□休學<text:s/>□退學<text:s/>□畢業</text:p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</table:table>
      <text:p text:style-name="P437"><text:span text:style-name="T438">註：學生須於辦妥離校手續，繳回本單後，才發給有關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>
      <style:header>
        <text:p text:style-name="頁首"><text:file-name text:fixed="false" text:display="name-and-extension">休學申請書1070801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休學申請書         中華民國    年    月    日填報</dc:title>
    <dc:description/>
    <dc:subject/>
    <meta:initial-creator>admin</meta:initial-creator>
    <dc:creator>Windows 使用者</dc:creator>
    <meta:creation-date>2018-08-01T02:06:00Z</meta:creation-date>
    <dc:date>2018-08-01T02:15:00Z</dc:date>
    <meta:print-date>2015-09-16T06:50:00Z</meta:print-date>
    <meta:template xlink:href="160558655" xlink:type="simple"/>
    <meta:editing-cycles>11</meta:editing-cycles>
    <meta:editing-duration>PT600S</meta:editing-duration>
    <meta:document-statistic meta:page-count="2" meta:paragraph-count="4" meta:word-count="313" meta:character-count="2094" meta:row-count="14" meta:non-whitespace-character-count="1785"/>
  </office:meta>
</office:document-meta>
</file>