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4527in"/>
    </style:style>
    <style:style style:name="TableColumn12" style:family="table-column">
      <style:table-column-properties style:column-width="0.2847in"/>
    </style:style>
    <style:style style:name="TableColumn13" style:family="table-column">
      <style:table-column-properties style:column-width="1.2902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477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4923in"/>
    </style:style>
    <style:style style:name="Table9" style:family="table">
      <style:table-properties style:width="6.9659in" fo:margin-left="0in" table:align="left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71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692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/>
      <style:text-properties style:font-name="標楷體" style:font-name-asian="標楷體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6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P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新細明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367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新細明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367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367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367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67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2" style:family="table-row">
      <style:table-row-properties style:min-row-height="0.367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367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min-row-height="0.367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line-height="0.1666in" fo:margin-right="-0.0833in"/>
      <style:text-properties style:font-name-asian="標楷體" style:font-name-complex="新細明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0.367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min-row-height="0.367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line-height="0.1666in"/>
    </style:style>
    <style:style style:name="T276" style:parent-style-name="預設段落字型" style:family="text">
      <style:text-properties style:font-name-asian="標楷體" style:font-name-complex="新細明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95" style:family="table-row">
      <style:table-row-properties style:min-row-height="0.367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min-row-height="0.367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3" style:family="table-row">
      <style:table-row-properties style:min-row-height="0.367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1.7229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9" style:family="table-column">
      <style:table-column-properties style:column-width="0.8826in"/>
    </style:style>
    <style:style style:name="TableColumn340" style:family="table-column">
      <style:table-column-properties style:column-width="1.6736in"/>
    </style:style>
    <style:style style:name="TableColumn341" style:family="table-column">
      <style:table-column-properties style:column-width="1.6736in"/>
    </style:style>
    <style:style style:name="TableColumn342" style:family="table-column">
      <style:table-column-properties style:column-width="1.6729in"/>
    </style:style>
    <style:style style:name="TableColumn343" style:family="table-column">
      <style:table-column-properties style:column-width="0.9027in"/>
    </style:style>
    <style:style style:name="Table338" style:family="table">
      <style:table-properties style:width="6.8055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P3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3638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Row409" style:family="table-row">
      <style:table-row-properties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 style:min-row-height="0.333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3333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31" style:family="table-row">
      <style:table-row-properties style:min-row-height="0.3333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min-row-height="0.3333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46" style:family="table-row">
      <style:table-row-properties style:min-row-height="0.626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P49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運動保健學系</text:span><text:span text:style-name="T6"><text:s/></text:span><text:span text:style-name="T7">課程模組規劃表</text:span></text:p>
      <text:p text:style-name="P8">■系所課程模組□跨領域課程模組(請勾選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課程模組名稱：<text:s/>健身運動指導課程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使學生了解人體以及運動相關的學科基礎，並培養健身運動指導實務技巧，以及運動處方規劃與執行的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領域名稱</text:p>
          </table:table-cell>
          <table:covered-table-cell/>
          <table:table-cell table:style-name="TableCell31" table:number-columns-spanned="2">
            <text:p text:style-name="P32">模組課程</text:p>
          </table:table-cell>
          <table:covered-table-cell/>
          <table:table-cell table:style-name="TableCell33">
            <text:p text:style-name="P34">學分數</text:p>
          </table:table-cell>
          <table:table-cell table:style-name="TableCell35" table:number-columns-spanned="2">
            <text:p text:style-name="P36"><text:span text:style-name="T37">建議選讀系所名稱</text:span></text:p>
          </table:table-cell>
          <table:covered-table-cell/>
          <table:table-cell table:style-name="TableCell38">
            <text:p text:style-name="P39">開課年級/</text:p>
            <text:p text:style-name="P40">上(下)學期</text:p>
          </table:table-cell>
          <table:table-cell table:style-name="TableCell41">
            <text:p text:style-name="P42"><text:span text:style-name="T43">備</text:span><text:span text:style-name="T44">註</text:span></text:p>
          </table:table-cell>
        </table:table-row>
        <table:table-row table:style-name="TableRow45">
          <table:table-cell table:style-name="TableCell46" table:number-columns-spanned="2">
            <text:p text:style-name="P47">功能解剖學及生物力學</text:p>
          </table:table-cell>
          <table:covered-table-cell/>
          <table:table-cell table:style-name="TableCell48" table:number-columns-spanned="2">
            <text:p text:style-name="P49">人體解剖學與實驗</text:p>
            <text:p text:style-name="P50">解剖生理學</text:p>
            <text:p text:style-name="P51">人體解剖生理學</text:p>
            <text:p text:style-name="P52">人體肌動學</text:p>
          </table:table-cell>
          <table:covered-table-cell/>
          <table:table-cell table:style-name="TableCell53">
            <text:p text:style-name="P54">2</text:p>
          </table:table-cell>
          <table:table-cell table:style-name="TableCell55" table:number-columns-spanned="2">
            <text:p text:style-name="P56">運保系</text:p>
            <text:p text:style-name="內文"><text:span text:style-name="T57">體推系</text:span><text:span text:style-name="T58">/陸上</text:span><text:span text:style-name="T59">、</text:span><text:span text:style-name="T60">球類</text:span><text:span text:style-name="T61">、</text:span><text:span text:style-name="T62">技擊</text:span></text:p>
            <text:p text:style-name="P63">適體系</text:p>
            <text:p text:style-name="P64">運保系</text:p>
          </table:table-cell>
          <table:covered-table-cell/>
          <table:table-cell table:style-name="TableCell65">
            <text:p text:style-name="P66">一上</text:p>
            <text:p text:style-name="P67">一上</text:p>
            <text:p text:style-name="P68">一上</text:p>
            <text:p text:style-name="P69">二下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運動生理學</text:p>
          </table:table-cell>
          <table:covered-table-cell/>
          <table:table-cell table:style-name="TableCell75" table:number-columns-spanned="2">
            <text:p text:style-name="P76">運動生理學</text:p>
            <text:p text:style-name="P77">運動生理學</text:p>
            <text:p text:style-name="P78">運動生理學(進階)</text:p>
          </table:table-cell>
          <table:covered-table-cell/>
          <table:table-cell table:style-name="TableCell79">
            <text:p text:style-name="P80">2</text:p>
          </table:table-cell>
          <table:table-cell table:style-name="TableCell81" table:number-columns-spanned="2">
            <text:p text:style-name="內文"><text:span text:style-name="T82">適體系</text:span><text:span text:style-name="T83">、</text:span><text:span text:style-name="T84">體推系</text:span></text:p>
            <text:p text:style-name="內文"><text:span text:style-name="T85">運保</text:span><text:span text:style-name="T86">、</text:span><text:span text:style-name="T87">陸上</text:span><text:span text:style-name="T88">、</text:span><text:span text:style-name="T89">球類</text:span><text:span text:style-name="T90">、</text:span><text:span text:style-name="T91">技擊</text:span></text:p>
            <text:p text:style-name="內文"><text:span text:style-name="T92">陸上</text:span><text:span text:style-name="T93">、</text:span><text:span text:style-name="T94">球類</text:span><text:span text:style-name="T95">、</text:span><text:span text:style-name="T96">技擊</text:span></text:p>
          </table:table-cell>
          <table:covered-table-cell/>
          <table:table-cell table:style-name="TableCell97">
            <text:p text:style-name="P98">一下</text:p>
            <text:p text:style-name="P99">二上</text:p>
            <text:p text:style-name="P100">二下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人類發展與老化</text:p>
          </table:table-cell>
          <table:covered-table-cell/>
          <table:table-cell table:style-name="TableCell106" table:number-columns-spanned="2">
            <text:p text:style-name="P107">人體生理學</text:p>
            <text:p text:style-name="P108">人類身心發展</text:p>
            <text:p text:style-name="P109">活躍老化與健康</text:p>
            <text:p text:style-name="P110">身體活動與老化</text:p>
          </table:table-cell>
          <table:covered-table-cell/>
          <table:table-cell table:style-name="TableCell111">
            <text:p text:style-name="P112">2</text:p>
          </table:table-cell>
          <table:table-cell table:style-name="TableCell113" table:number-columns-spanned="2">
            <text:p text:style-name="P114">運保系</text:p>
            <text:p text:style-name="P115">適體系</text:p>
            <text:p text:style-name="P116">通識中心</text:p>
            <text:p text:style-name="P117">運保系</text:p>
          </table:table-cell>
          <table:covered-table-cell/>
          <table:table-cell table:style-name="TableCell118">
            <text:p text:style-name="P119">一下</text:p>
            <text:p text:style-name="P120">一下</text:p>
            <text:p text:style-name="P121">二上</text:p>
            <text:p text:style-name="P122">二下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病理生理學與危險因子</text:p>
          </table:table-cell>
          <table:covered-table-cell/>
          <table:table-cell table:style-name="TableCell128" table:number-columns-spanned="2">
            <text:p text:style-name="P129">健康管理</text:p>
            <text:p text:style-name="P130">特殊族群疾病預防</text:p>
            <text:p text:style-name="P131">應用病理學概論</text:p>
          </table:table-cell>
          <table:covered-table-cell/>
          <table:table-cell table:style-name="TableCell132">
            <text:p text:style-name="P133">2</text:p>
          </table:table-cell>
          <table:table-cell table:style-name="TableCell134" table:number-columns-spanned="2">
            <text:p text:style-name="P135">運保系</text:p>
            <text:p text:style-name="P136">適體系</text:p>
            <text:p text:style-name="P137">運保系</text:p>
          </table:table-cell>
          <table:covered-table-cell/>
          <table:table-cell table:style-name="TableCell138">
            <text:p text:style-name="P139">二上</text:p>
            <text:p text:style-name="P140">二下</text:p>
            <text:p text:style-name="P141">三上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人類行為心理學</text:p>
          </table:table-cell>
          <table:covered-table-cell/>
          <table:table-cell table:style-name="TableCell147" table:number-columns-spanned="2">
            <text:p text:style-name="P148">運動心理學</text:p>
            <text:p text:style-name="P149">運動心理學/(進階)</text:p>
            <text:p text:style-name="P150">健康心理學</text:p>
          </table:table-cell>
          <table:covered-table-cell/>
          <table:table-cell table:style-name="TableCell151">
            <text:p text:style-name="P152">2</text:p>
          </table:table-cell>
          <table:table-cell table:style-name="TableCell153" table:number-columns-spanned="2">
            <text:p text:style-name="P154">運保系、適體系/體推系</text:p>
            <text:p text:style-name="內文"><text:span text:style-name="T155">陸上</text:span><text:span text:style-name="T156">、</text:span><text:span text:style-name="T157">球類</text:span><text:span text:style-name="T158">、</text:span><text:span text:style-name="T159">技擊</text:span></text:p>
            <text:p text:style-name="P160">運保系</text:p>
          </table:table-cell>
          <table:covered-table-cell/>
          <table:table-cell table:style-name="TableCell161">
            <text:p text:style-name="P162">一下/三上</text:p>
            <text:p text:style-name="P163">二上/二下</text:p>
            <text:p text:style-name="P164">一下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緊急事件處理及安全</text:p>
          </table:table-cell>
          <table:covered-table-cell/>
          <table:table-cell table:style-name="TableCell170" table:number-columns-spanned="2">
            <text:p text:style-name="P171">急救學與實習</text:p>
            <text:p text:style-name="P172">急救學</text:p>
            <text:p text:style-name="P173">運動安全與急救</text:p>
            <text:p text:style-name="P174">安全教育與急救</text:p>
            <text:p text:style-name="P175">運動傷害與急救</text:p>
          </table:table-cell>
          <table:covered-table-cell/>
          <table:table-cell table:style-name="TableCell176">
            <text:p text:style-name="P177">2</text:p>
          </table:table-cell>
          <table:table-cell table:style-name="TableCell178" table:number-columns-spanned="2">
            <text:p text:style-name="P179">運保系</text:p>
            <text:p text:style-name="P180">適體系</text:p>
            <text:p text:style-name="P181">體推系</text:p>
            <text:p text:style-name="P182">陸上系/球類系/技擊系</text:p>
            <text:p text:style-name="P183">球類系/陸上系、技擊系</text:p>
          </table:table-cell>
          <table:covered-table-cell/>
          <table:table-cell table:style-name="TableCell184">
            <text:p text:style-name="P185">一下</text:p>
            <text:p text:style-name="P186">一下</text:p>
            <text:p text:style-name="P187">二上</text:p>
            <text:p text:style-name="P188">二上</text:p>
            <text:p text:style-name="P189">二上/二下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營養與體重控制</text:p>
          </table:table-cell>
          <table:covered-table-cell/>
          <table:table-cell table:style-name="TableCell195" table:number-columns-spanned="2">
            <text:p text:style-name="P196">營養教育</text:p>
            <text:p text:style-name="P197">營養教育</text:p>
            <text:p text:style-name="P198">營養學</text:p>
            <text:p text:style-name="P199">營養與飲食指導</text:p>
            <text:p text:style-name="P200">運動營養學</text:p>
          </table:table-cell>
          <table:covered-table-cell/>
          <table:table-cell table:style-name="TableCell201">
            <text:p text:style-name="P202">2</text:p>
          </table:table-cell>
          <table:table-cell table:style-name="TableCell203" table:number-columns-spanned="2">
            <text:p text:style-name="P204">球類系/陸上系、技擊系</text:p>
            <text:p text:style-name="P205">運保系</text:p>
            <text:p text:style-name="P206">適體系</text:p>
            <text:p text:style-name="P207">通識中心</text:p>
            <text:p text:style-name="P208">運保系</text:p>
          </table:table-cell>
          <table:covered-table-cell/>
          <table:table-cell table:style-name="TableCell209">
            <text:p text:style-name="P210">一下/一下</text:p>
            <text:p text:style-name="P211">二上</text:p>
            <text:p text:style-name="P212">二上</text:p>
            <text:p text:style-name="P213">二上</text:p>
            <text:p text:style-name="P214">二上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健康評估與體適能測試</text:p>
          </table:table-cell>
          <table:covered-table-cell/>
          <table:table-cell table:style-name="TableCell220" table:number-columns-spanned="2">
            <text:p text:style-name="P221">體適能計畫</text:p>
            <text:p text:style-name="內文"><text:span text:style-name="T222">體適能測驗與評量</text:span></text:p>
          </table:table-cell>
          <table:covered-table-cell/>
          <table:table-cell table:style-name="TableCell223">
            <text:p text:style-name="P224">2</text:p>
          </table:table-cell>
          <table:table-cell table:style-name="TableCell225" table:number-columns-spanned="2">
            <text:p text:style-name="P226">運保系</text:p>
            <text:p text:style-name="P227">運保系</text:p>
          </table:table-cell>
          <table:covered-table-cell/>
          <table:table-cell table:style-name="TableCell228">
            <text:p text:style-name="P229">一上</text:p>
            <text:p text:style-name="P230">二下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運動計畫設計與管理</text:p>
          </table:table-cell>
          <table:covered-table-cell/>
          <table:table-cell table:style-name="TableCell236" table:number-columns-spanned="2">
            <text:p text:style-name="P237">體適能計畫</text:p>
            <text:p text:style-name="P238">運動處方</text:p>
            <text:p text:style-name="P239">體適能與運動處方</text:p>
          </table:table-cell>
          <table:covered-table-cell/>
          <table:table-cell table:style-name="TableCell240">
            <text:p text:style-name="P241">2</text:p>
          </table:table-cell>
          <table:table-cell table:style-name="TableCell242" table:number-columns-spanned="2">
            <text:p text:style-name="P243">運保系</text:p>
            <text:p text:style-name="P244">運保系</text:p>
            <text:p text:style-name="P245">體推系/球類系、技擊系</text:p>
          </table:table-cell>
          <table:covered-table-cell/>
          <table:table-cell table:style-name="TableCell246">
            <text:p text:style-name="P247">一上</text:p>
            <text:p text:style-name="P248">二下</text:p>
            <text:p text:style-name="P249">二上/三下</text:p>
          </table:table-cell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 table:number-columns-spanned="2">
            <text:p text:style-name="P254">特殊族群的運動指導</text:p>
          </table:table-cell>
          <table:covered-table-cell/>
          <table:table-cell table:style-name="TableCell255" table:number-columns-spanned="2">
            <text:p text:style-name="P256">高齡者功能性體適能高齡者運動指導</text:p>
            <text:p text:style-name="P257">高齡者運動</text:p>
            <text:p text:style-name="P258">高齡者運動指導實習</text:p>
          </table:table-cell>
          <table:covered-table-cell/>
          <table:table-cell table:style-name="TableCell259">
            <text:p text:style-name="P260">2</text:p>
          </table:table-cell>
          <table:table-cell table:style-name="TableCell261" table:number-columns-spanned="2">
            <text:p text:style-name="P262">運保系</text:p>
            <text:p text:style-name="P263">適體系</text:p>
            <text:p text:style-name="P264">體推系</text:p>
            <text:p text:style-name="P265">運保系</text:p>
          </table:table-cell>
          <table:covered-table-cell/>
          <table:table-cell table:style-name="TableCell266">
            <text:p text:style-name="P267">一下</text:p>
            <text:p text:style-name="P268">三上</text:p>
            <text:p text:style-name="P269">二下</text:p>
            <text:p text:style-name="P270">三下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團體運動指導</text:span></text:p>
          </table:table-cell>
          <table:covered-table-cell/>
          <table:table-cell table:style-name="TableCell277" table:number-columns-spanned="2">
            <text:p text:style-name="P278">有氧舞蹈</text:p>
            <text:p text:style-name="P279">運動專項指導-有氧舞蹈</text:p>
            <text:p text:style-name="P280">健走運動</text:p>
          </table:table-cell>
          <table:covered-table-cell/>
          <table:table-cell table:style-name="TableCell281">
            <text:p text:style-name="P282">1</text:p>
          </table:table-cell>
          <table:table-cell table:style-name="TableCell283" table:number-columns-spanned="2">
            <text:p text:style-name="P284">運保系</text:p>
            <text:p text:style-name="P285">體推系</text:p>
            <text:p text:style-name="P286"/>
            <text:p text:style-name="P287">運保系</text:p>
          </table:table-cell>
          <table:covered-table-cell/>
          <table:table-cell table:style-name="TableCell288">
            <text:p text:style-name="P289">一下</text:p>
            <text:p text:style-name="P290">一至四</text:p>
            <text:p text:style-name="P291"/>
            <text:p text:style-name="P292">一下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基礎運動指導</text:p>
          </table:table-cell>
          <table:covered-table-cell/>
          <table:table-cell table:style-name="TableCell298" table:number-columns-spanned="2">
            <text:p text:style-name="P299">體適能</text:p>
            <text:p text:style-name="P300">體適能</text:p>
            <text:p text:style-name="P301">阻力訓練理論與實務</text:p>
          </table:table-cell>
          <table:covered-table-cell/>
          <table:table-cell table:style-name="TableCell302">
            <text:p text:style-name="P303">2</text:p>
          </table:table-cell>
          <table:table-cell table:style-name="TableCell304" table:number-columns-spanned="2">
            <text:p text:style-name="P305">運保/體推/產經/適體</text:p>
            <text:p text:style-name="P306">陸上系/技擊系/球類系</text:p>
            <text:p text:style-name="P307">運保系</text:p>
          </table:table-cell>
          <table:covered-table-cell/>
          <table:table-cell table:style-name="TableCell308">
            <text:p text:style-name="P309">一上</text:p>
            <text:p text:style-name="P310">一下</text:p>
            <text:p text:style-name="P311">二上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進階運動指導</text:p>
          </table:table-cell>
          <table:covered-table-cell/>
          <table:table-cell table:style-name="TableCell317" table:number-columns-spanned="2">
            <text:p text:style-name="P318">阻力訓練指導法</text:p>
            <text:p text:style-name="P319">個人運動指導實務</text:p>
            <text:p text:style-name="P320">健康運動指導與實務</text:p>
          </table:table-cell>
          <table:covered-table-cell/>
          <table:table-cell table:style-name="TableCell321">
            <text:p text:style-name="P322">2</text:p>
          </table:table-cell>
          <table:table-cell table:style-name="TableCell323" table:number-columns-spanned="2">
            <text:p text:style-name="P324">運保系</text:p>
            <text:p text:style-name="P325">運保系</text:p>
            <text:p text:style-name="P326">運保系</text:p>
          </table:table-cell>
          <table:covered-table-cell/>
          <table:table-cell table:style-name="TableCell327">
            <text:p text:style-name="P328">二下</text:p>
            <text:p text:style-name="P329">三上</text:p>
            <text:p text:style-name="P330">三下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9">
            <text:p text:style-name="P335">課程模組關聯圖（修課先後次序與關聯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9">
            <text:p text:style-name="內文"/>
            <table:table table:style-name="Table338">
              <table:table-columns>
                <table:table-column table:style-name="TableColumn339"/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>
                  <text:p text:style-name="P346"/>
                </table:table-cell>
                <table:table-cell table:style-name="TableCell347">
                  <text:p text:style-name="P348">大一</text:p>
                </table:table-cell>
                <table:table-cell table:style-name="TableCell349">
                  <text:p text:style-name="P350">大二</text:p>
                </table:table-cell>
                <table:table-cell table:style-name="TableCell351">
                  <text:p text:style-name="P352">大三</text:p>
                </table:table-cell>
                <table:table-cell table:style-name="TableCell353">
                  <text:p text:style-name="P354">大四</text:p>
                </table:table-cell>
              </table:table-row>
              <table:table-row table:style-name="TableRow355">
                <table:table-cell table:style-name="TableCell356">
                  <text:p text:style-name="P357">上學期</text:p>
                </table:table-cell>
                <table:table-cell table:style-name="TableCell358">
                  <text:p text:style-name="P359">人體解剖學與實驗</text:p>
                  <text:p text:style-name="P360">體適能計畫</text:p>
                  <text:p text:style-name="內文"><text:span text:style-name="T361">體適能</text:span></text:p>
                </table:table-cell>
                <table:table-cell table:style-name="TableCell362">
                  <text:p text:style-name="P363">運動生理學</text:p>
                  <text:p text:style-name="P364">健康管理</text:p>
                  <text:p text:style-name="P365">營養教育</text:p>
                  <text:p text:style-name="P366">運動營養學</text:p>
                  <text:p text:style-name="內文"><text:span text:style-name="T367">阻力訓練理論與實務</text:span></text:p>
                </table:table-cell>
                <table:table-cell table:style-name="TableCell368">
                  <text:p text:style-name="P369">應用病理學概論</text:p>
                  <text:p text:style-name="內文"><text:span text:style-name="T370">個人運動指導實務</text:span></text:p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下學期</text:p>
                </table:table-cell>
                <table:table-cell table:style-name="TableCell376">
                  <text:p text:style-name="P377">人體生理學</text:p>
                  <text:p text:style-name="P378">運動心理學</text:p>
                  <text:p text:style-name="P379">健康心理學</text:p>
                  <text:p text:style-name="P380">急救學與實習</text:p>
                  <text:p text:style-name="P381">高齡者功能性體適能</text:p>
                  <text:p text:style-name="P382">有氧舞蹈</text:p>
                  <text:p text:style-name="內文"><text:span text:style-name="T383">健走運動</text:span></text:p>
                </table:table-cell>
                <table:table-cell table:style-name="TableCell384">
                  <text:p text:style-name="P385">肌肉動力學</text:p>
                  <text:p text:style-name="P386">身體活動與老化</text:p>
                  <text:p text:style-name="P387">體適能測驗與評量</text:p>
                  <text:p text:style-name="P388">運動處方</text:p>
                  <text:p text:style-name="內文"><text:span text:style-name="T389">阻力訓練指導法</text:span></text:p>
                </table:table-cell>
                <table:table-cell table:style-name="TableCell390">
                  <text:p text:style-name="P391">高齡者運動指導實習</text:p>
                  <text:p text:style-name="內文"><text:span text:style-name="T392">健康運動指導與實務</text:span></text:p>
                </table:table-cell>
                <table:table-cell table:style-name="TableCell393">
                  <text:p text:style-name="P394"/>
                </table:table-cell>
              </table:table-row>
            </table:table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適合證照種類及考取年級別</text:p>
          </table:table-cell>
          <table:table-cell table:style-name="TableCell399" table:number-columns-spanned="2" table:number-rows-spanned="2">
            <text:p text:style-name="P400">證照名稱</text:p>
          </table:table-cell>
          <table:covered-table-cell/>
          <table:table-cell table:style-name="TableCell401" table:number-columns-spanned="2">
            <text:p text:style-name="P402"><text:span text:style-name="T403">初</text:span><text:span text:style-name="T404">級國民體能指導員</text:span></text:p>
          </table:table-cell>
          <table:covered-table-cell/>
          <table:table-cell table:style-name="TableCell405" table:number-rows-spanned="2">
            <text:p text:style-name="P406">建議取得證照年級別</text:p>
          </table:table-cell>
          <table:table-cell table:style-name="TableCell407" table:number-columns-spanned="3">
            <text:p text:style-name="P408">3年級以上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table-cell table:style-name="TableCell412" table:number-columns-spanned="2">
            <text:p text:style-name="P413"><text:span text:style-name="T414">中級國民體能指導員</text:span></text:p>
          </table:table-cell>
          <table:covered-table-cell/>
          <table:covered-table-cell>
            <text:p text:style-name="P415"/>
          </table:covered-table-cell>
          <table:table-cell table:style-name="TableCell416" table:number-columns-spanned="3">
            <text:p text:style-name="P417">4年級</text:p>
          </table:table-cell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適合投考公職類別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未來職場之發展</text:p>
          </table:table-cell>
          <table:table-cell table:style-name="TableCell434" table:number-columns-spanned="4">
            <text:p text:style-name="內文"><text:span text:style-name="T435">健身</text:span><text:span text:style-name="T436">運動</text:span><text:span text:style-name="T437">教練</text:span></text:p>
          </table:table-cell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4">
            <text:p text:style-name="內文"><text:span text:style-name="T443">個人運動教練</text:span>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9">
            <text:p text:style-name="P448"><text:span text:style-name="T449">經</text:span><text:span text:style-name="T450"><text:s/>104<text:s/></text:span><text:span text:style-name="T451">年</text:span><text:span text:style-name="T452"><text:s/></text:span><text:span text:style-name="T453">4</text:span><text:span text:style-name="T454"><text:s/></text:span><text:span text:style-name="T455">月</text:span><text:span text:style-name="T456"><text:s/></text:span><text:span text:style-name="T457">13</text:span><text:span text:style-name="T458"><text:s/></text:span><text:span text:style-name="T459">日</text:span><text:span text:style-name="T460">103<text:s/></text:span><text:span text:style-name="T461">學年度第</text:span><text:span text:style-name="T462"><text:s/>2<text:s/></text:span><text:span text:style-name="T463">學期第</text:span><text:span text:style-name="T464"><text:s/></text:span><text:span text:style-name="T465">2</text:span><text:span text:style-name="T466"><text:s/></text:span><text:span text:style-name="T467">次</text:span><text:span text:style-name="T468">運動保健學系</text:span><text:span text:style-name="T469">系務會議通過</text:span></text:p>
            <text:p text:style-name="P470"><text:span text:style-name="T471">經</text:span><text:span text:style-name="T472"><text:s/></text:span><text:span text:style-name="T473">104</text:span><text:span text:style-name="T474"><text:s/></text:span><text:span text:style-name="T475">年</text:span><text:span text:style-name="T476"><text:s/></text:span><text:span text:style-name="T477">4</text:span><text:span text:style-name="T478"><text:s/></text:span><text:span text:style-name="T479">月</text:span><text:span text:style-name="T480"><text:s/></text:span><text:span text:style-name="T481">20</text:span><text:span text:style-name="T482"><text:s/></text:span><text:span text:style-name="T483">日</text:span><text:span text:style-name="T484"><text:s/></text:span><text:span text:style-name="T485">103</text:span><text:span text:style-name="T486"><text:s/></text:span><text:span text:style-name="T487">學年度第</text:span><text:span text:style-name="T488"><text:s/></text:span><text:span text:style-name="T489">2</text:span><text:span text:style-name="T490"><text:s/></text:span><text:span text:style-name="T491">學期第</text:span><text:span text:style-name="T492"><text:s/></text:span><text:span text:style-name="T493">1</text:span><text:span text:style-name="T494"><text:s/></text:span><text:span text:style-name="T495">次</text:span><text:span text:style-name="T496">運動與健康科學學院</text:span><text:span text:style-name="T497">課程委員會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1" style:display-name="bodytext1" style:family="paragraph" style:parent-style-name="內文">
      <style:paragraph-properties fo:text-align="justify" fo:margin-top="0.0347in" fo:margin-bottom="0.0347in" fo:margin-left="0.1215in">
        <style:tab-stops>
          <style:tab-stop style:type="left" style:position="1.3368in"/>
        </style:tab-stops>
      </style:paragraph-properties>
      <style:text-properties style:font-name-asian="標楷體" style:letter-kerning="false" style:font-size-complex="9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模組規劃表</dc:title>
    <dc:subject/>
    <meta:initial-creator>user</meta:initial-creator>
    <dc:creator>Bo Kai</dc:creator>
    <meta:creation-date>2016-05-13T05:36:00Z</meta:creation-date>
    <dc:date>2016-05-13T05:36:00Z</dc:date>
    <meta:print-date>2014-03-20T03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6" meta:row-count="10" meta:non-whitespace-character-count="1284"/>
  </office:meta>
</office:document-meta>
</file>