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68in"/>
    </style:style>
    <style:style style:name="Table12" style:family="table">
      <style:table-properties style:width="6.843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9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台灣楷體" style:font-name-asian="台灣楷體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7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67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67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67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67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olumn213" style:family="table-column">
      <style:table-column-properties style:column-width="0.902in"/>
    </style:style>
    <style:style style:name="TableColumn214" style:family="table-column">
      <style:table-column-properties style:column-width="0.7375in"/>
    </style:style>
    <style:style style:name="TableColumn215" style:family="table-column">
      <style:table-column-properties style:column-width="2.4354in"/>
    </style:style>
    <style:style style:name="TableColumn216" style:family="table-column">
      <style:table-column-properties style:column-width="0.9222in"/>
    </style:style>
    <style:style style:name="TableColumn217" style:family="table-column">
      <style:table-column-properties style:column-width="1.8458in"/>
    </style:style>
    <style:style style:name="Table212" style:family="table">
      <style:table-properties style:width="6.843in" fo:margin-left="0in" table:align="left"/>
    </style:style>
    <style:style style:name="TableRow218" style:family="table-row">
      <style:table-row-properties style:min-row-height="0.367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2.330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1666in"/>
      <style:text-properties style:font-name="標楷體" style:font-name-asian="標楷體"/>
    </style:style>
    <style:style style:name="P243" style:parent-style-name="內文" style:family="paragraph">
      <style:paragraph-properties fo:line-height="0.1666in"/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1666in"/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1666in"/>
      <style:text-properties style:font-name-asian="標楷體"/>
    </style:style>
    <style:style style:name="P275" style:parent-style-name="內文" style:family="paragraph">
      <style:paragraph-properties fo:line-height="0.1666in"/>
      <style:text-properties style:font-name-asian="標楷體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756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56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3618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367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673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626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運動保健學系</text:span><text:span text:style-name="T6"><text:s/></text:span><text:span text:style-name="T7">課程模組規劃表</text:span></text:p>
      <text:p text:style-name="P8"><text:span text:style-name="T9">■</text:span><text:span text:style-name="T10">系所課程模組□跨領域課程模組</text:span><text:span text:style-name="T11">(請勾選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課程模組名稱：肌力與體能訓練課程模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list text:style-name="LFO1" text:continue-numbering="true">
              <text:list-item>
                <text:p text:style-name="P27">規劃目標：為提昇學生具備協助專項運動選手及喜愛運動的族群，進行肌力與體能促進訓練之專業能力，能增加學生第二專長與就業之能力。</text:p>
              </text:list-item>
              <text:list-item>
                <text:p text:style-name="P28">培養之專業能力：使學生具備肌力與體能訓練之基礎學理、訓練計劃之設計、實際進行肌力與體能訓練的實務操作與指導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領域名稱</text:p>
          </table:table-cell>
          <table:table-cell table:style-name="TableCell32">
            <text:p text:style-name="P33">模組課程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建議選讀系所名稱</text:p>
          </table:table-cell>
          <table:table-cell table:style-name="TableCell38">
            <text:p text:style-name="P39">開課年級/</text:p>
            <text:p text:style-name="P40">上(下)學期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人體解剖與生理</text:p>
          </table:table-cell>
          <table:table-cell table:style-name="TableCell47">
            <text:p text:style-name="P48">人體解剖學與實驗</text:p>
            <text:p text:style-name="P49">人體解剖生理學</text:p>
            <text:p text:style-name="P50">人體生理學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運保系</text:p>
            <text:p text:style-name="P55">適體系</text:p>
            <text:p text:style-name="P56">運保系</text:p>
          </table:table-cell>
          <table:table-cell table:style-name="TableCell57">
            <text:p text:style-name="P58">一上</text:p>
            <text:p text:style-name="P59">一上</text:p>
            <text:p text:style-name="P60">一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運動生理</text:p>
          </table:table-cell>
          <table:table-cell table:style-name="TableCell66">
            <text:p text:style-name="P67">運動生理學</text:p>
            <text:p text:style-name="P68">運動生理學</text:p>
            <text:p text:style-name="P69">運動生理學(進階)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內文"><text:span text:style-name="T73">適體系</text:span><text:span text:style-name="T74">、</text:span><text:span text:style-name="T75">體推系</text:span></text:p>
            <text:p text:style-name="內文"><text:span text:style-name="T76">運保</text:span><text:span text:style-name="T77">、</text:span><text:span text:style-name="T78">陸上</text:span><text:span text:style-name="T79">、</text:span><text:span text:style-name="T80">球類</text:span><text:span text:style-name="T81">、</text:span><text:span text:style-name="T82">技擊</text:span></text:p>
            <text:p text:style-name="內文"><text:span text:style-name="T83">陸上</text:span><text:span text:style-name="T84">、</text:span><text:span text:style-name="T85">球類</text:span><text:span text:style-name="T86">、</text:span><text:span text:style-name="T87">技擊</text:span></text:p>
          </table:table-cell>
          <table:table-cell table:style-name="TableCell88">
            <text:p text:style-name="P89">一下</text:p>
            <text:p text:style-name="P90">二上</text:p>
            <text:p text:style-name="P91">二下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運動傷害防護</text:p>
          </table:table-cell>
          <table:table-cell table:style-name="TableCell97">
            <text:p text:style-name="P98">運動傷害防護學</text:p>
            <text:p text:style-name="P99">急救學與實習</text:p>
            <text:p text:style-name="P100">急救學</text:p>
            <text:p text:style-name="P101">運動安全與急救</text:p>
            <text:p text:style-name="P102">安全教育與急救</text:p>
            <text:p text:style-name="P103">運動傷害與急救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運保系</text:p>
            <text:p text:style-name="P108">運保系</text:p>
            <text:p text:style-name="P109">適體系</text:p>
            <text:p text:style-name="P110">體推系</text:p>
            <text:p text:style-name="P111">陸上/球類/技擊系</text:p>
            <text:p text:style-name="P112">球類/陸上、技擊系</text:p>
          </table:table-cell>
          <table:table-cell table:style-name="TableCell113">
            <text:p text:style-name="P114">一下、二上</text:p>
            <text:p text:style-name="P115">一下</text:p>
            <text:p text:style-name="P116">一下</text:p>
            <text:p text:style-name="P117">二上</text:p>
            <text:p text:style-name="P118">二上</text:p>
            <text:p text:style-name="P119">二上/二下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肌肉動力學</text:p>
            <text:p text:style-name="P125">運動生物力學</text:p>
          </table:table-cell>
          <table:table-cell table:style-name="TableCell126">
            <text:p text:style-name="P127">人體肌動學</text:p>
            <text:p text:style-name="P128">運動生物力學</text:p>
            <text:p text:style-name="P129">運動生物力學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運保系</text:p>
            <text:p text:style-name="P134">運保、適體/球類系</text:p>
            <text:p text:style-name="P135">陸上、技擊、體推系</text:p>
          </table:table-cell>
          <table:table-cell table:style-name="TableCell136">
            <text:p text:style-name="P137">二下</text:p>
            <text:p text:style-name="P138">二下/三下</text:p>
            <text:p text:style-name="P139">三上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運動營養學</text:p>
          </table:table-cell>
          <table:table-cell table:style-name="TableCell145">
            <text:p text:style-name="P146">運動營養學</text:p>
          </table:table-cell>
          <table:table-cell table:style-name="TableCell147">
            <text:p text:style-name="P148">2<text:s/></text:p>
          </table:table-cell>
          <table:table-cell table:style-name="TableCell149">
            <text:p text:style-name="P150">運保系</text:p>
          </table:table-cell>
          <table:table-cell table:style-name="TableCell151">
            <text:p text:style-name="P152">二下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肌力與體能訓練</text:p>
            <text:p text:style-name="P158">科學原理</text:p>
          </table:table-cell>
          <table:table-cell table:style-name="TableCell159">
            <text:p text:style-name="P160">阻力訓練理論與實務</text:p>
            <text:p text:style-name="P161">運動體能訓練法</text:p>
          </table:table-cell>
          <table:table-cell table:style-name="TableCell162">
            <text:p text:style-name="P163">2<text:s/></text:p>
          </table:table-cell>
          <table:table-cell table:style-name="TableCell164">
            <text:p text:style-name="P165">運保系</text:p>
            <text:p text:style-name="P166">運保系</text:p>
          </table:table-cell>
          <table:table-cell table:style-name="TableCell167">
            <text:p text:style-name="P168">二上</text:p>
            <text:p text:style-name="P169">三下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阻力訓練與體能</text:p>
            <text:p text:style-name="P175">訓練實務</text:p>
          </table:table-cell>
          <table:table-cell table:style-name="TableCell176">
            <text:p text:style-name="P177">功能性肌力訓練實務</text:p>
            <text:p text:style-name="P178">阻力訓練指導法</text:p>
            <text:p text:style-name="P179">個人運動指導實務</text:p>
            <text:p text:style-name="P180">核心穩定訓練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運保系</text:p>
            <text:p text:style-name="P185">運保系</text:p>
            <text:p text:style-name="P186">運保系</text:p>
            <text:p text:style-name="P187">運保系</text:p>
          </table:table-cell>
          <table:table-cell table:style-name="TableCell188">
            <text:p text:style-name="P189">三上</text:p>
            <text:p text:style-name="P190">二下</text:p>
            <text:p text:style-name="P191">三上</text:p>
            <text:p text:style-name="P192">三下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肌力與體能訓練</text:p>
            <text:p text:style-name="P198">處方之設計</text:p>
          </table:table-cell>
          <table:table-cell table:style-name="TableCell199">
            <text:p text:style-name="P200">運動處方</text:p>
            <text:p text:style-name="P201">體適能與運動處方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運保系</text:p>
            <text:p text:style-name="P206">體推系/球類、技擊系</text:p>
          </table:table-cell>
          <table:table-cell table:style-name="TableCell207">
            <text:p text:style-name="P208">二下</text:p>
            <text:p text:style-name="P209">二下/三下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soft-page-break/>
            <text:p text:style-name="P220"><text:span text:style-name="T221">課程模組關聯圖（修課先後次序與關聯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<text:s text:c="13"/></text:span><text:span text:style-name="T226">大一</text:span><text:span text:style-name="T227"><text:s text:c="12"/></text:span><text:span text:style-name="T228"><text:s text:c="9"/></text:span><text:span text:style-name="T229">大二</text:span><text:span text:style-name="T230"><text:s text:c="14"/></text:span><text:span text:style-name="T231"><text:s text:c="6"/></text:span><text:span text:style-name="T232"><text:s/></text:span><text:span text:style-name="T233"><text:s/></text:span><text:span text:style-name="T234">大三</text:span><text:span text:style-name="T235"><text:s/></text:span></text:p>
            <text:p text:style-name="P236"><text:span text:style-name="T237"><draw:frame draw:z-index="251657216" draw:id="id0" draw:style-name="a0" draw:name="Text Box 8" text:anchor-type="paragraph" svg:x="4.7125in" svg:y="0.02708in" svg:width="1.79167in" svg:height="0.45139in" style:rel-width="scale" style:rel-height="scale"><draw:text-box><text:p text:style-name="P238">功能性肌力訓練實務</text:p><text:p text:style-name="P239"><text:span text:style-name="T240">個人運動指導實務</text:span></text:p></draw:text-box><svg:title/><svg:desc/></draw:frame></text:span><text:span text:style-name="T241"><draw:frame draw:z-index="251655168" draw:id="id1" draw:style-name="a1" draw:name="Text Box 6" text:anchor-type="paragraph" svg:x="2.5875in" svg:y="0.02708in" svg:width="1.86458in" svg:height="0.45139in" style:rel-width="scale" style:rel-height="scale"><draw:text-box><text:p text:style-name="P242">運動生理學</text:p><text:p text:style-name="P243">阻力訓練理論與實務</text:p></draw:text-box><svg:title/><svg:desc/></draw:frame></text:span><text:span text:style-name="T244"><draw:frame draw:z-index="251651072" draw:id="id2" draw:style-name="a2" draw:name="Text Box 2" text:anchor-type="paragraph" svg:x="0.42083in" svg:y="0.04167in" svg:width="1.625in" svg:height="0.31597in" style:rel-width="scale" style:rel-height="scale"><draw:text-box><text:p text:style-name="P245">人體解剖學與實驗</text:p></draw:text-box><svg:title/><svg:desc/></draw:frame></text:span><text:span text:style-name="T246">上</text:span></text:p>
            <text:p text:style-name="P247"><text:span text:style-name="T248"><draw:connector draw:type="line" svg:x1="2.28542in" svg:y1="1.03472in" svg:x2="2.28611in" svg:y2="0.10069in" draw:z-index="251659264" draw:id="id3" draw:style-name="a3" draw:name="AutoShape 10" text:anchor-type="paragraph"><svg:title/><svg:desc/></draw:connector></text:span><text:span text:style-name="T249"><draw:connector draw:type="line" svg:x1="2.28542in" svg:y1="0.10069in" svg:x2="2.5875in" svg:y2="0.10069in" draw:z-index="251660288" draw:id="id4" draw:style-name="a5" draw:name="AutoShape 11" text:anchor-type="paragraph"><svg:title/><svg:desc/></draw:connector></text:span><text:span text:style-name="T250">學</text:span></text:p>
            <text:p text:style-name="P251"><text:span text:style-name="T252"><draw:connector draw:type="line" svg:x1="4.88889in" svg:y1="0.86875in" svg:x2="4.88958in" svg:y2="0.14167in" draw:z-index="251662336" draw:id="id5" draw:style-name="a7" draw:name="AutoShape 13" text:anchor-type="paragraph"><svg:title/><svg:desc/></draw:connector></text:span><text:span text:style-name="T253"><draw:connector draw:type="line" svg:x1="1.22153in" svg:y1="0.03472in" svg:x2="1.22222in" svg:y2="0.44931in" draw:z-index="251653120" draw:id="id6" draw:style-name="a9" draw:name="AutoShape 4" text:anchor-type="paragraph"><svg:title/><svg:desc/></draw:connector></text:span><text:span text:style-name="T254"><draw:connector draw:type="line" svg:x1="3.30625in" svg:y1="0.14167in" svg:x2="3.30625in" svg:y2="0.42292in" draw:z-index="251652096" draw:id="id7" draw:style-name="a11" draw:name="AutoShape 3" text:anchor-type="paragraph"><svg:title/><svg:desc/></draw:connector></text:span><text:span text:style-name="T255">期</text:span></text:p>
            <text:p text:style-name="P256"><text:span text:style-name="T257"><draw:connector draw:type="line" svg:x1="5.65in" svg:y1="0.00139in" svg:x2="5.65in" svg:y2="0.28264in" draw:z-index="251664384" draw:id="id8" draw:style-name="a13" draw:name="AutoShape 15" text:anchor-type="paragraph"><svg:title/><svg:desc/></draw:connector></text:span></text:p>
            <text:p text:style-name="P258"><text:span text:style-name="T259"><draw:frame draw:z-index="251663360" draw:id="id9" draw:style-name="a14" draw:name="Text Box 14" text:anchor-type="paragraph" svg:x="5.025in" svg:y="0.12917in" svg:width="1.40625in" svg:height="0.31597in" style:rel-width="scale" style:rel-height="scale"><draw:text-box><text:p text:style-name="P260">運動體能訓練法</text:p></draw:text-box><svg:title/><svg:desc/></draw:frame></text:span><text:span text:style-name="T261"><draw:frame draw:z-index="251656192" draw:id="id10" draw:style-name="a15" draw:name="Text Box 7" text:anchor-type="paragraph" svg:x="2.51458in" svg:y="0.11597in" svg:width="1.9375in" svg:height="1.12639in" style:rel-width="scale" style:rel-height="scale"><draw:text-box><text:p text:style-name="P262">人體肌動學</text:p><text:p text:style-name="P263">(或運動生物力學)</text:p><text:p text:style-name="P264"/><text:p text:style-name="P265">運動營養學</text:p><text:p text:style-name="P266">阻力訓練指導法</text:p><text:p text:style-name="P267">運動處方</text:p></draw:text-box><svg:title/><svg:desc/></draw:frame></text:span><text:span text:style-name="T268"><draw:frame draw:z-index="251654144" draw:id="id11" draw:style-name="a16" draw:name="Text Box 5" text:anchor-type="paragraph" svg:x="0.42083in" svg:y="0.12917in" svg:width="1.625in" svg:height="0.80069in" style:rel-width="scale" style:rel-height="scale"><draw:text-box><text:p text:style-name="P269">人體生理學</text:p><text:p text:style-name="P270"/><text:p text:style-name="P271">運動傷害防護學</text:p><text:p text:style-name="P272"><text:span text:style-name="T273">(或急救學與實習)</text:span></text:p></draw:text-box><svg:title/><svg:desc/></draw:frame></text:span></text:p>
            <text:p text:style-name="P274">下</text:p>
            <text:p text:style-name="P275">學</text:p>
            <text:p text:style-name="P276"><text:span text:style-name="T277"><draw:connector draw:type="line" svg:x1="4.45208in" svg:y1="0.03472in" svg:x2="4.88958in" svg:y2="0.03542in" draw:z-index="251661312" draw:id="id12" draw:style-name="a17" draw:name="AutoShape 12" text:anchor-type="paragraph"><svg:title/><svg:desc/></draw:connector></text:span><text:span text:style-name="T278"><draw:connector draw:type="line" svg:x1="2.04583in" svg:y1="0.02778in" svg:x2="2.28542in" svg:y2="0.02778in" draw:z-index="251658240" draw:id="id13" draw:style-name="a18" draw:name="AutoShape 9" text:anchor-type="paragraph"><svg:title/><svg:desc/></draw:connector></text:span><text:span text:style-name="T279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適合證照種類及考取年級別</text:p>
          </table:table-cell>
          <table:table-cell table:style-name="TableCell283">
            <text:p text:style-name="P284">證照名稱</text:p>
          </table:table-cell>
          <table:table-cell table:style-name="TableCell285">
            <text:p text:style-name="P286"><text:span text:style-name="T287">美國肌力與體能訓練協會</text:span><text:span text:style-name="T288">(NSCA)</text:span><text:span text:style-name="T289">之肌力與體能訓練專家</text:span></text:p>
          </table:table-cell>
          <table:table-cell table:style-name="TableCell290">
            <text:p text:style-name="P291">建議取得</text:p>
            <text:p text:style-name="P292">證照年級別</text:p>
          </table:table-cell>
          <table:table-cell table:style-name="TableCell293">
            <text:p text:style-name="P294">大學四年級或畢業</text:p>
          </table:table-cell>
        </table:table-row>
        <table:table-row table:style-name="TableRow295">
          <table:table-cell table:style-name="TableCell296" table:number-rows-spanned="2">
            <text:p text:style-name="P297">適合投考公職類別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rows-spanned="2">
            <text:p text:style-name="P310">未來職場之發展</text:p>
          </table:table-cell>
          <table:table-cell table:style-name="TableCell311" table:number-columns-spanned="2">
            <text:p text:style-name="P312">肌力與體能訓練專家</text:p>
          </table:table-cell>
          <table:covered-table-cell/>
          <table:table-cell table:style-name="TableCell313" table:number-columns-spanned="2">
            <text:p text:style-name="內文"><text:span text:style-name="T314">體適能指導員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經</text:span><text:span text:style-name="T325"><text:s/>10</text:span><text:span text:style-name="T326">4</text:span><text:span text:style-name="T327"><text:s/></text:span><text:span text:style-name="T328">年</text:span><text:span text:style-name="T329"><text:s/></text:span><text:span text:style-name="T330">4</text:span><text:span text:style-name="T331"><text:s/></text:span><text:span text:style-name="T332">月</text:span><text:span text:style-name="T333"><text:s/></text:span><text:span text:style-name="T334">13</text:span><text:span text:style-name="T335"><text:s/></text:span><text:span text:style-name="T336">日</text:span><text:span text:style-name="T337">10</text:span><text:span text:style-name="T338">3</text:span><text:span text:style-name="T339"><text:s/></text:span><text:span text:style-name="T340">學年度第</text:span><text:span text:style-name="T341"><text:s/>2<text:s/></text:span><text:span text:style-name="T342">學期第</text:span><text:span text:style-name="T343"><text:s/></text:span><text:span text:style-name="T344">2</text:span><text:span text:style-name="T345"><text:s/></text:span><text:span text:style-name="T346">次</text:span><text:span text:style-name="T347">運動保健學系</text:span><text:span text:style-name="T348">系務會議通過</text:span></text:p>
            <text:p text:style-name="P349"><text:span text:style-name="T350">經</text:span><text:span text:style-name="T351"><text:s/>10</text:span><text:span text:style-name="T352">4</text:span><text:span text:style-name="T353"><text:s/></text:span><text:span text:style-name="T354">年</text:span><text:span text:style-name="T355"><text:s/></text:span><text:span text:style-name="T356">4</text:span><text:span text:style-name="T357"><text:s/></text:span><text:span text:style-name="T358">月</text:span><text:span text:style-name="T359"><text:s/></text:span><text:span text:style-name="T360">20</text:span><text:span text:style-name="T361"><text:s/></text:span><text:span text:style-name="T362">日</text:span><text:span text:style-name="T363">10</text:span><text:span text:style-name="T364">3</text:span><text:span text:style-name="T365"><text:s/></text:span><text:span text:style-name="T366">學年度第</text:span><text:span text:style-name="T367"><text:s/>2<text:s/></text:span><text:span text:style-name="T368">學期第</text:span><text:span text:style-name="T369"><text:s/></text:span><text:span text:style-name="T370">1</text:span><text:span text:style-name="T371"><text:s/></text:span><text:span text:style-name="T372">次</text:span><text:span text:style-name="T373">運動與健康科學學院</text:span><text:span text:style-name="T374">課程委員會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dc:subject/>
    <meta:initial-creator>user</meta:initial-creator>
    <dc:creator>Bo Kai</dc:creator>
    <meta:creation-date>2016-05-13T05:37:00Z</meta:creation-date>
    <dc:date>2016-05-13T05:37:00Z</dc:date>
    <meta:print-date>2014-05-08T07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