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7631in"/>
    </style:style>
    <style:style style:name="Table8" style:family="table">
      <style:table-properties style:width="6.843in" fo:margin-left="0in" table:align="lef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9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Web" style:family="paragraph">
      <style:paragraph-properties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P50" style:parent-style-name="內文Web" style:family="paragraph">
      <style:paragraph-properties fo:margin-top="0in" fo:margin-bottom="0in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ableRow52" style:family="table-row">
      <style:table-row-properties style:min-row-height="0.36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6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台灣楷體" style:font-name-asian="台灣楷體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台灣楷體" style:font-name-asian="台灣楷體"/>
    </style:style>
    <style:style style:name="TableRow95" style:family="table-row">
      <style:table-row-properties style:min-row-height="0.36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台灣楷體" style:font-name-asian="台灣楷體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7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67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台灣楷體" style:font-name-asian="台灣楷體"/>
    </style:style>
    <style:style style:name="TableRow166" style:family="table-row">
      <style:table-row-properties style:min-row-height="0.367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626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99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67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67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67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67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67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6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67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olumn309" style:family="table-column">
      <style:table-column-properties style:column-width="0.902in"/>
    </style:style>
    <style:style style:name="TableColumn310" style:family="table-column">
      <style:table-column-properties style:column-width="0.7375in"/>
    </style:style>
    <style:style style:name="TableColumn311" style:family="table-column">
      <style:table-column-properties style:column-width="1.9465in"/>
    </style:style>
    <style:style style:name="TableColumn312" style:family="table-column">
      <style:table-column-properties style:column-width="1.4111in"/>
    </style:style>
    <style:style style:name="TableColumn313" style:family="table-column">
      <style:table-column-properties style:column-width="1.9687in"/>
    </style:style>
    <style:style style:name="Table308" style:family="table">
      <style:table-properties style:width="6.9659in" fo:margin-left="0in" table:align="left"/>
    </style:style>
    <style:style style:name="TableRow314" style:family="table-row">
      <style:table-row-properties style:min-row-height="0.367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2.76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line-height="0.1666in"/>
      <style:text-properties style:font-name="標楷體" style:font-name-asian="標楷體"/>
    </style:style>
    <style:style style:name="P325" style:parent-style-name="內文" style:family="paragraph">
      <style:paragraph-properties fo:line-height="0.1666in"/>
      <style:text-properties style:font-name="標楷體" style:font-name-asian="標楷體"/>
    </style:style>
    <style:style style:name="P326" style:parent-style-name="內文" style:family="paragraph">
      <style:paragraph-properties fo:line-height="0.1666in"/>
      <style:text-properties style:font-name="標楷體" style:font-name-asian="標楷體"/>
    </style:style>
    <style:style style:name="P327" style:parent-style-name="內文" style:family="paragraph">
      <style:paragraph-properties fo:line-height="0.1666in"/>
      <style:text-properties style:font-name="標楷體" style:font-name-asian="標楷體"/>
    </style:style>
    <style:style style:name="P328" style:parent-style-name="內文" style:family="paragraph">
      <style:paragraph-properties fo:line-height="0.1666in"/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1666in"/>
      <style:text-properties style:font-name="標楷體" style:font-name-asian="標楷體"/>
    </style:style>
    <style:style style:name="P331" style:parent-style-name="內文" style:family="paragraph">
      <style:paragraph-properties fo:line-height="0.1666in"/>
      <style:text-properties style:font-name="標楷體" style:font-name-asian="標楷體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2222in"/>
      <style:text-properties style:font-name-asian="標楷體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0.2222in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line-height="0.1666in"/>
      <style:text-properties style:font-name="標楷體" style:font-name-asian="標楷體" fo:background-color="#FFFFFF"/>
    </style:style>
    <style:style style:name="P347" style:parent-style-name="內文" style:family="paragraph">
      <style:paragraph-properties fo:line-height="0.1666in"/>
      <style:text-properties style:font-name="標楷體" style:font-name-asian="標楷體"/>
    </style:style>
    <style:style style:name="P348" style:parent-style-name="內文" style:family="paragraph">
      <style:paragraph-properties fo:line-height="0.1666in"/>
      <style:text-properties style:font-name="標楷體" style:font-name-asian="標楷體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line-height="0.1666in"/>
      <style:text-properties style:font-name="標楷體" style:font-name-asian="標楷體"/>
    </style:style>
    <style:style style:name="P352" style:parent-style-name="內文" style:family="paragraph">
      <style:paragraph-properties fo:line-height="0.1666in"/>
      <style:text-properties style:font-name="標楷體" style:font-name-asian="標楷體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P354" style:parent-style-name="內文" style:family="paragraph">
      <style:paragraph-properties fo:line-height="0.1666in"/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line-height="0.1666in"/>
      <style:text-properties style:font-name="標楷體" style:font-name-asian="標楷體"/>
    </style:style>
    <style:style style:name="P357" style:parent-style-name="內文" style:family="paragraph">
      <style:paragraph-properties fo:line-height="0.1666in"/>
      <style:text-properties style:font-name="標楷體" style:font-name-asian="標楷體"/>
    </style:style>
    <style:style style:name="P358" style:parent-style-name="內文" style:family="paragraph">
      <style:paragraph-properties fo:line-height="0.1666in"/>
      <style:text-properties style:font-name="標楷體" style:font-name-asian="標楷體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P363" style:parent-style-name="內文" style:family="paragraph">
      <style:paragraph-properties fo:line-height="0.2222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P368" style:parent-style-name="內文" style:family="paragraph">
      <style:paragraph-properties fo:line-height="0.2222in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6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56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3618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3673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min-row-height="0.3673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736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P445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大學</text:span><text:span text:style-name="T3"><text:s/></text:span><text:span text:style-name="T4">運動保健學系</text:span><text:span text:style-name="T5"><text:s text:c="2"/></text:span><text:span text:style-name="T6">課程模組規劃表</text:span></text:p>
      <text:p text:style-name="P7">■系所課程模組□跨領域課程模組(請勾選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課程模組名稱：運動防護課程模組</text:p>
            <text:p text:style-name="P18"><text:span text:style-name="T19">(</text:span><text:span text:style-name="T20">本系</text:span><text:span text:style-name="T21">已依據</text:span><text:span text:style-name="T22">108</text:span><text:span text:style-name="T23">年</text:span><text:span text:style-name="T24">3</text:span><text:span text:style-name="T25">月</text:span><text:span text:style-name="T26">7</text:span><text:span text:style-name="T27">日臺教體署競</text:span><text:span text:style-name="T28">(</text:span><text:span text:style-name="T29">三</text:span><text:span text:style-name="T30">)</text:span><text:span text:style-name="T31">字第</text:span><text:span text:style-name="T32">1080006157</text:span><text:span text:style-name="T33">號函申請課程採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規劃目標：培養學生具備運動傷害防護專業知識及實務能力，並</text:span><text:span text:style-name="T42">具有參加教育部體育署運動傷害防護員檢定考試之應考資格。</text:span></text:p>
            <text:p text:style-name="P43"><text:span text:style-name="T44">培養之專業能力：</text:span><text:span text:style-name="T45">傷害預防與評估</text:span><text:span text:style-name="T46">、</text:span><text:span text:style-name="T47">現場處理</text:span><text:span text:style-name="T48">、</text:span><text:span text:style-name="T49">復健計畫的擬定執行與成效評估。</text:span></text:p>
            <text:p text:style-name="P50"><text:span text:style-name="T51">報考條件：需具備有效之初級救護技術員證書，並修畢以下課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領域名稱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建議選讀</text:p>
            <text:p text:style-name="P61">系所名稱</text:p>
          </table:table-cell>
          <table:table-cell table:style-name="TableCell62">
            <text:p text:style-name="P63">開課年級/</text:p>
            <text:p text:style-name="P64">上(下)學期</text:p>
          </table:table-cell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>
            <text:p text:style-name="P70">人體解剖學與實驗</text:p>
          </table:table-cell>
          <table:table-cell table:style-name="TableCell71">
            <text:p text:style-name="P72">人體解剖學與實驗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運保系</text:p>
          </table:table-cell>
          <table:table-cell table:style-name="TableCell77">
            <text:p text:style-name="P78">一上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人體生理學與實驗</text:p>
          </table:table-cell>
          <table:table-cell table:style-name="TableCell84">
            <text:p text:style-name="P85">人體生理學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運保系</text:span></text:p>
          </table:table-cell>
          <table:table-cell table:style-name="TableCell91">
            <text:p text:style-name="P92">一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運動生理學與實驗</text:p>
          </table:table-cell>
          <table:table-cell table:style-name="TableCell98">
            <text:p text:style-name="P99">運動生理學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運保系</text:span></text:p>
          </table:table-cell>
          <table:table-cell table:style-name="TableCell105">
            <text:p text:style-name="P106">二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運動營養學</text:p>
          </table:table-cell>
          <table:table-cell table:style-name="TableCell112">
            <text:p text:style-name="P113">運動營養學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運保系</text:span></text:p>
          </table:table-cell>
          <table:table-cell table:style-name="TableCell119">
            <text:p text:style-name="P120">二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運動生物力學</text:p>
          </table:table-cell>
          <table:table-cell table:style-name="TableCell126">
            <text:p text:style-name="P127">人體肌動學</text:p>
            <text:p text:style-name="P128">（或運動生物力學）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運保系</text:span></text:p>
          </table:table-cell>
          <table:table-cell table:style-name="TableCell134">
            <text:p text:style-name="P135">二下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運動心理學</text:p>
          </table:table-cell>
          <table:table-cell table:style-name="TableCell141">
            <text:p text:style-name="P142">運動心理學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運保系</text:span></text:p>
          </table:table-cell>
          <table:table-cell table:style-name="TableCell148">
            <text:p text:style-name="P149">一下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運動保健之經營與管理</text:p>
          </table:table-cell>
          <table:table-cell table:style-name="TableCell155">
            <text:p text:style-name="P156">運動保健之經營與管理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<text:span text:style-name="T161">運保系</text:span></text:p>
          </table:table-cell>
          <table:table-cell table:style-name="TableCell162">
            <text:p text:style-name="P163">二下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健康管理</text:p>
          </table:table-cell>
          <table:table-cell table:style-name="TableCell169">
            <text:p text:style-name="P170">健康管理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<text:span text:style-name="T175">運保系</text:span></text:p>
          </table:table-cell>
          <table:table-cell table:style-name="TableCell176">
            <text:p text:style-name="P177">二上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運動傷害防護學與實驗</text:p>
          </table:table-cell>
          <table:table-cell table:style-name="TableCell183">
            <text:p text:style-name="P184">運動傷害防護學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<text:span text:style-name="T189">運保系</text:span></text:p>
          </table:table-cell>
          <table:table-cell table:style-name="TableCell190">
            <text:p text:style-name="P191">一下/二上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運動處方</text:p>
          </table:table-cell>
          <table:table-cell table:style-name="TableCell197" table:number-rows-spanned="2">
            <text:p text:style-name="內文"><text:span text:style-name="T198">運動傷害評估與功能復健實習（一）</text:span></text:p>
            <text:p text:style-name="P199">運動傷害評估與功能復健實習（二）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運保系</text:span></text:p>
          </table:table-cell>
          <table:table-cell table:style-name="TableCell205">
            <text:p text:style-name="P206">三下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運動傷害評估學</text:p>
          </table:table-cell>
          <table:covered-table-cell>
            <text:p text:style-name="內文"/>
          </table:covered-table-cell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運保系</text:span></text:p>
          </table:table-cell>
          <table:table-cell table:style-name="TableCell217">
            <text:p text:style-name="P218">三上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運動貼紮與實驗</text:p>
          </table:table-cell>
          <table:table-cell table:style-name="TableCell224">
            <text:p text:style-name="P225">運動貼紮與實驗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<text:span text:style-name="T230">運保系</text:span></text:p>
          </table:table-cell>
          <table:table-cell table:style-name="TableCell231">
            <text:p text:style-name="P232">二下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運動傷害防護儀器之運用</text:p>
          </table:table-cell>
          <table:table-cell table:style-name="TableCell238">
            <text:p text:style-name="P239">儀器治療學與實習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運保系</text:span></text:p>
          </table:table-cell>
          <table:table-cell table:style-name="TableCell245">
            <text:p text:style-name="P246">三上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運動推拿指壓學</text:p>
          </table:table-cell>
          <table:table-cell table:style-name="TableCell252">
            <text:p text:style-name="P253">運動按摩學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運保系</text:span></text:p>
          </table:table-cell>
          <table:table-cell table:style-name="TableCell259">
            <text:p text:style-name="P260">二下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運動保健學</text:p>
          </table:table-cell>
          <table:table-cell table:style-name="TableCell266">
            <text:p text:style-name="P267">運動保健學導論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<text:span text:style-name="T272">運保系</text:span></text:p>
          </table:table-cell>
          <table:table-cell table:style-name="TableCell273">
            <text:p text:style-name="P274">一上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運動體能訓練</text:p>
          </table:table-cell>
          <table:table-cell table:style-name="TableCell280">
            <text:p text:style-name="P281">運動體能訓練法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運保系</text:span></text:p>
          </table:table-cell>
          <table:table-cell table:style-name="TableCell287">
            <text:p text:style-name="P288">三下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運動防護實習</text:p>
          </table:table-cell>
          <table:table-cell table:style-name="TableCell294">
            <text:p text:style-name="P295">運動保健實習(一)</text:p>
            <text:p text:style-name="P296">運動保健實習(二)</text:p>
          </table:table-cell>
          <table:table-cell table:style-name="TableCell297">
            <text:p text:style-name="P298">4</text:p>
            <text:p text:style-name="P299">10</text:p>
          </table:table-cell>
          <table:table-cell table:style-name="TableCell300">
            <text:p text:style-name="P301"><text:span text:style-name="T302">運保系</text:span></text:p>
          </table:table-cell>
          <table:table-cell table:style-name="TableCell303">
            <text:p text:style-name="P304">三上/三下</text:p>
            <text:p text:style-name="P305">四上/四下</text:p>
          </table:table-cell>
          <table:table-cell table:style-name="TableCell306">
            <text:p text:style-name="P307"/>
          </table:table-cell>
        </table:table-row>
      </table:table>
      <text:p text:style-name="內文"/>
      <text:p text:style-name="內文"/>
      <text:p text:style-name="內文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5">
            <text:p text:style-name="P316">課程模組關聯圖（修課先後次序與關聯性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5">
            <text:p text:style-name="P319"><text:span text:style-name="T320"><text:s text:c="13"/></text:span><text:span text:style-name="T321">　　　大一　　　　　　　　　　　大二　　　　　　　　　　　大三</text:span></text:p>
            <text:p text:style-name="P322"><text:span text:style-name="T323"><draw:frame draw:z-index="251656192" draw:id="id0" draw:style-name="a0" draw:name="Text Box 34" text:anchor-type="paragraph" svg:x="2.4625in" svg:y="0.05417in" svg:width="2.41667in" svg:height="0.94792in" style:rel-width="scale" style:rel-height="scale"><draw:text-box><text:p text:style-name="P324">運動生理學</text:p><text:p text:style-name="P325">健康管理</text:p><text:p text:style-name="P326">人體肌動學(或運動生物力學)</text:p><text:p text:style-name="P327">運動營養學</text:p><text:p text:style-name="P328">運動保健之經營與管理</text:p></draw:text-box><svg:title/><svg:desc/></draw:frame></text:span><text:span text:style-name="T329"><draw:frame draw:z-index="251655168" draw:id="id1" draw:style-name="a1" draw:name="Text Box 32" text:anchor-type="paragraph" svg:x="0.42083in" svg:y="0.05417in" svg:width="1.625in" svg:height="0.6375in" style:rel-width="scale" style:rel-height="scale"><draw:text-box><text:p text:style-name="P330">人體解剖學與實驗</text:p><text:p text:style-name="P331">人體生理學</text:p><text:p text:style-name="P332"><text:span text:style-name="T333">運動心理學</text:span></text:p></draw:text-box><svg:title/><svg:desc/></draw:frame></text:span><text:span text:style-name="T334">基</text:span></text:p>
            <text:p text:style-name="P335">礎</text:p>
            <text:p text:style-name="P336"><text:span text:style-name="T337"><draw:connector draw:type="line" svg:x1="2.04583in" svg:y1="0.03264in" svg:x2="2.4625in" svg:y2="0.03264in" draw:z-index="251660288" draw:id="id2" draw:style-name="a3" draw:name="AutoShape 47" text:anchor-type="paragraph"><svg:title/><svg:desc/></draw:connector></text:span><text:span text:style-name="T338">科</text:span></text:p>
            <text:p text:style-name="P339"><text:span text:style-name="T340"><draw:connector draw:type="line" svg:x1="1.22083in" svg:y1="0.02917in" svg:x2="1.22083in" svg:y2="0.63681in" draw:z-index="251654144" draw:id="id3" draw:style-name="a5" draw:name="AutoShape 31" text:anchor-type="paragraph"><svg:title/><svg:desc/></draw:connector></text:span><text:span text:style-name="T341">學</text:span></text:p>
            <text:p text:style-name="P342"><text:span text:style-name="T343"><draw:connector draw:type="line" svg:x1="3.35833in" svg:y1="0.11736in" svg:x2="3.35833in" svg:y2="0.39861in" draw:z-index="251653120" draw:id="id4" draw:style-name="a7" draw:name="AutoShape 30" text:anchor-type="paragraph"><svg:title/><svg:desc/></draw:connector></text:span></text:p>
            <text:p text:style-name="P344"><text:span text:style-name="T345"><draw:frame draw:z-index="251657216" draw:id="id5" draw:style-name="a8" draw:name="Text Box 42" text:anchor-type="paragraph" svg:x="4.82083in" svg:y="0.19306in" svg:width="1.85764in" svg:height="1.09514in" style:rel-width="scale" style:rel-height="scale"><draw:text-box><text:p text:style-name="P346">運動傷害評估與功能復健實習(一)、（二）</text:p><text:p text:style-name="P347">儀器治療學與實習</text:p><text:p text:style-name="P348">運動體能訓練法</text:p><text:p text:style-name="P349">運動防護實習</text:p></draw:text-box><svg:title/><svg:desc/></draw:frame></text:span><text:span text:style-name="T350"><draw:frame draw:z-index="251659264" draw:id="id6" draw:style-name="a9" draw:name="Text Box 46" text:anchor-type="paragraph" svg:x="0.42083in" svg:y="0.19236in" svg:width="1.625in" svg:height="0.80903in" style:rel-width="scale" style:rel-height="scale"><draw:text-box><text:p text:style-name="P351">運動保健導論</text:p><text:p text:style-name="P352"/><text:p text:style-name="P353">運動傷害防護學</text:p><text:p text:style-name="P354">(第一學期)</text:p></draw:text-box><svg:title/><svg:desc/></draw:frame></text:span><text:span text:style-name="T355"><draw:frame draw:z-index="251658240" draw:id="id7" draw:style-name="a10" draw:name="Text Box 45" text:anchor-type="paragraph" svg:x="2.4625in" svg:y="0.18194in" svg:width="1.93681in" svg:height="1.10417in" style:rel-width="scale" style:rel-height="scale"><draw:text-box><text:p text:style-name="P356">運動傷害防護學</text:p><text:p text:style-name="P357">(第二學期)</text:p><text:p text:style-name="P358"/><text:p text:style-name="P359">運動貼紮與實驗</text:p><text:p text:style-name="P360"><text:span text:style-name="T361">運動按摩學</text:span></text:p></draw:text-box><svg:title/><svg:desc/></draw:frame></text:span></text:p>
            <text:p text:style-name="P362">專</text:p>
            <text:p text:style-name="P363"><text:span text:style-name="T364"><draw:connector draw:type="line" svg:x1="4.4in" svg:y1="-0.00556in" svg:x2="4.81667in" svg:y2="-0.00556in" draw:z-index="251662336" draw:id="id8" draw:style-name="a12" draw:name="AutoShape 49" text:anchor-type="paragraph"><svg:title/><svg:desc/></draw:connector></text:span><text:span text:style-name="T365"><draw:connector draw:type="line" svg:x1="2.04583in" svg:y1="-0.00556in" svg:x2="2.4625in" svg:y2="-0.00556in" draw:z-index="251661312" draw:id="id9" draw:style-name="a14" draw:name="AutoShape 48" text:anchor-type="paragraph"><svg:title/><svg:desc/></draw:connector></text:span><text:span text:style-name="T366">業</text:span></text:p>
            <text:p text:style-name="P367">科</text:p>
            <text:p text:style-name="P368"><text:span text:style-name="T369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適合證照種類及考取年級別</text:p>
          </table:table-cell>
          <table:table-cell table:style-name="TableCell373" table:number-rows-spanned="2">
            <text:p text:style-name="P374">證照名稱</text:p>
          </table:table-cell>
          <table:table-cell table:style-name="TableCell375">
            <text:p text:style-name="P376">運動防護員</text:p>
          </table:table-cell>
          <table:table-cell table:style-name="TableCell377" table:number-rows-spanned="2">
            <text:p text:style-name="P378">建議取得證照年級別</text:p>
          </table:table-cell>
          <table:table-cell table:style-name="TableCell379" table:number-rows-spanned="2">
            <text:p text:style-name="P380">大學畢業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適合投考公職類別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rows-spanned="2">
            <text:p text:style-name="P403">未來職場之發展</text:p>
          </table:table-cell>
          <table:table-cell table:style-name="TableCell404" table:number-columns-spanned="2">
            <text:p text:style-name="內文"><text:span text:style-name="T405">運動防護員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運動傷害防護指導與推展工作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5">
            <text:p text:style-name="P416"><text:span text:style-name="T417">經</text:span><text:span text:style-name="T418"><text:s/>108<text:s/></text:span><text:span text:style-name="T419">年</text:span><text:span text:style-name="T420"><text:s/>4</text:span><text:span text:style-name="T421"><text:s/></text:span><text:span text:style-name="T422">月</text:span><text:span text:style-name="T423"><text:s/>15<text:s/></text:span><text:span text:style-name="T424">日</text:span><text:span text:style-name="T425">107<text:s/></text:span><text:span text:style-name="T426">學年度第</text:span><text:span text:style-name="T427"><text:s/>2<text:s/></text:span><text:span text:style-name="T428">次</text:span><text:span text:style-name="T429">運動保健學系</text:span><text:span text:style-name="T430">課程委員會通過</text:span></text:p>
            <text:p text:style-name="P431"><text:span text:style-name="T432">經</text:span><text:span text:style-name="T433"><text:s/>108<text:s/></text:span><text:span text:style-name="T434">年</text:span><text:span text:style-name="T435"><text:s/>5<text:s/></text:span><text:span text:style-name="T436">月</text:span><text:span text:style-name="T437"><text:s text:c="2"/>6<text:s/></text:span><text:span text:style-name="T438">日</text:span><text:span text:style-name="T439"><text:s/>107<text:s/></text:span><text:span text:style-name="T440">學年度第</text:span><text:span text:style-name="T441"><text:s/>2 <text:s/></text:span><text:span text:style-name="T442">次</text:span><text:span text:style-name="T443">運動與健康科學學院</text:span><text:span text:style-name="T444">課程委員會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meta:initial-creator>user</meta:initial-creator>
    <dc:creator>admin</dc:creator>
    <meta:creation-date>2019-04-10T02:00:00Z</meta:creation-date>
    <dc:date>2019-06-28T08:22:00Z</dc:date>
    <meta:print-date>2019-04-11T06:36:00Z</meta:print-date>
    <meta:template xlink:href="Normal" xlink:type="simple"/>
    <meta:editing-cycles>10</meta:editing-cycles>
    <meta:editing-duration>PT8520S</meta:editing-duration>
    <meta:document-statistic meta:page-count="2" meta:paragraph-count="2" meta:word-count="160" meta:character-count="1073" meta:row-count="7" meta:non-whitespace-character-count="915"/>
  </office:meta>
</office:document-meta>
</file>