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color="#80808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bottom="0.125in" fo:line-height="0.3472in" fo:margin-right="0.375in"/>
      <style:text-properties style:font-name="標楷體" style:font-name-asian="標楷體" fo:color="#000000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1.8902in"/>
    </style:style>
    <style:style style:name="Table5" style:family="table">
      <style:table-properties style:width="7.1444in" fo:margin-left="0in" table:align="center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70C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1.5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1.57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超連結" style:family="text">
      <style:text-properties style:font-name="標楷體" style:font-name-asian="標楷體" style:font-name-complex="新細明體" style:letter-kerning="false"/>
    </style:style>
    <style:style style:name="T100" style:parent-style-name="超連結" style:family="text">
      <style:text-properties style:font-name="標楷體" style:font-name-asian="標楷體" style:font-name-complex="新細明體" style:letter-kerning="false"/>
    </style:style>
    <style:style style:name="T101" style:parent-style-name="超連結" style:family="text">
      <style:text-properties style:font-name="標楷體" style:font-name-asian="標楷體" style:font-name-complex="新細明體" style:letter-kerning="false"/>
    </style:style>
    <style:style style:name="T102" style:parent-style-name="超連結" style:family="text">
      <style:text-properties style:font-name="標楷體" style:font-name-asian="標楷體" style:font-name-complex="新細明體" style:letter-kerning="false"/>
    </style:style>
    <style:style style:name="T103" style:parent-style-name="超連結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 fo:margin-top="0.127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2" style:parent-style-name="超連結" style:family="text">
      <style:text-properties style:font-name="標楷體" style:font-name-asian="標楷體" style:font-name-complex="新細明體" style:letter-kerning="false"/>
    </style:style>
    <style:style style:name="T153" style:parent-style-name="超連結" style:family="text">
      <style:text-properties style:font-name="標楷體" style:font-name-asian="標楷體" style:font-name-complex="新細明體" style:letter-kerning="false"/>
    </style:style>
    <style:style style:name="T154" style:parent-style-name="超連結" style:family="text">
      <style:text-properties style:font-name="標楷體" style:font-name-asian="標楷體" style:font-name-complex="新細明體" style:letter-kerning="false"/>
    </style:style>
    <style:style style:name="T155" style:parent-style-name="超連結" style:family="text">
      <style:text-properties style:font-name="標楷體" style:font-name-asian="標楷體" style:font-name-complex="新細明體" style:letter-kerning="false"/>
    </style:style>
    <style:style style:name="T156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6389in" svg:y="-0.24861in" svg:width="1.02014in" svg:height="0.36042in" style:rel-width="scale" style:rel-height="scale"><draw:text-box><text:p text:style-name="P2">No.</text:p></draw:text-box><svg:title/><svg:desc/></draw:frame><text:span text:style-name="T3">國立體育大學「獎勵學生取得專業認證」申請表</text:span></text:p>
      <text:p text:style-name="P4">　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英文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<text:span text:style-name="T43">是否為外籍學位生</text:span><text:span text:style-name="T44">：</text:span><text:span text:style-name="T45">□</text:span><text:span text:style-name="T46">否</text:span><text:span text:style-name="T47">；</text:span><text:span text:style-name="T48">□</text:span><text:span text:style-name="T49">是</text:span><text:span text:style-name="T50">，</text:span><text:span text:style-name="T51">國籍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符合獎勵標準：</text:span><text:span text:style-name="T61">□</text:span><text:span text:style-name="T62">第一等級　</text:span><text:span text:style-name="T63">□</text:span><text:span text:style-name="T64">第二等級　</text:span><text:span text:style-name="T65">□</text:span><text:span text:style-name="T66">第三等級（證照</text:span><text:span text:style-name="T67">影本</text:span><text:span text:style-name="T68">請浮貼於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學生證浮貼處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學生證浮貼處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學生證</text:span><text:span text:style-name="T78">影本正面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學生證</text:span><text:span text:style-name="T82">影本背面</text:span></text:p>
            <text:p text:style-name="P83">(需蓋有當學期註冊章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個人帳戶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郵局</text:span><text:span text:style-name="T91">/</text:span><text:span text:style-name="T92">銀行之存摺正面影本</text:span><text:span text:style-name="T93">（需包含分行名稱、戶名及帳號）</text:span></text:p>
            <text:p text:style-name="P94">※提供之帳戶務必為本人所有</text:p>
            <text:p text:style-name="P95"/>
            <text:p text:style-name="P96"><text:span text:style-name="T97">□</text:span><text:span text:style-name="T98">本人確認</text:span><text:a xlink:href="http://accounting2.ntsu.edu.tw/APSWIS_Q/Login_L_Q.asp" office:target-frame-name="_top" xlink:show="replace"><text:span text:style-name="T99">學校系統</text:span><text:span text:style-name="T100">(</text:span><text:bookmark-start text:name="_Hlt22040899"/><text:bookmark-start text:name="_Hlt22040900"/><text:span text:style-name="T101">按</text:span><text:bookmark-end text:name="_Hlt22040899"/><text:bookmark-end text:name="_Hlt22040900"/><text:span text:style-name="T102">此查詢</text:span><text:span text:style-name="T103">)</text:span></text:a><text:span text:style-name="T104">已有本人帳戶且無誤，</text:span></text:p>
            <text:p text:style-name="P105"><text:span text:style-name="T106">不需再提供帳戶資料，簽名：</text:span><text:span text:style-name="T107">　　　　　　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附件：</text:span><text:span text:style-name="T113">證書影本請整齊裝訂浮貼於申請表後</text:span><text:span text:style-name="T114">，並</text:span><text:span text:style-name="T115">攜帶證件、證書</text:span><text:span text:style-name="T116">正本</text:span><text:span text:style-name="T117">一同繳交</text:span><text:span text:style-name="T118">，</text:span></text:p>
            <text:p text:style-name="P119"><text:span text:style-name="T120">驗畢後正本即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※</text:span><text:span text:style-name="T125">如遇經費預算不足，</text:span><text:span text:style-name="T126">獎勵金</text:span><text:span text:style-name="T127">將依比例酌予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（簽章）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系主任(簽章)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審核結果</text:p>
          </table:table-cell>
          <table:covered-table-cell/>
          <table:table-cell table:style-name="TableCell140" table:number-columns-spanned="6">
            <text:p text:style-name="P141">□審核通過，核發獎勵金<text:s text:c="6"/>　　　<text:s/>元。</text:p>
            <text:p text:style-name="P142">□審核不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務處</text:p>
            <text:p text:style-name="P146">教學業務暨發展中心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確認</text:span><text:span text:style-name="T151">己填</text:span><text:a xlink:href="https://reurl.cc/72RkZb" office:target-frame-name="_top" xlink:show="replace"><text:span text:style-name="T152">10</text:span><text:span text:style-name="T153">8</text:span><text:bookmark-start text:name="_Hlt22040909"/><text:bookmark-start text:name="_Hlt22040910"/><text:span text:style-name="T154">-</text:span><text:bookmark-end text:name="_Hlt22040909"/><text:bookmark-end text:name="_Hlt22040910"/><text:span text:style-name="T155">1</text:span><text:span text:style-name="T156">電子申請表</text:span></text:a><text:span text:style-name="T157">後即可將申請表送至行政大樓</text:span><text:span text:style-name="T158">2</text:span><text:span text:style-name="T159">樓</text:span><text:span text:style-name="T160">217-2</text:span><text:span text:style-name="T161">室，教學業務暨發展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「獎勵學生取得專業認證」申請表</dc:title>
    <meta:initial-creator>Rabbit</meta:initial-creator>
    <dc:creator>Windows 使用者</dc:creator>
    <meta:creation-date>2019-10-15T06:09:00Z</meta:creation-date>
    <dc:date>2019-10-15T06:09:00Z</dc:date>
    <meta:print-date>2014-12-0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