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margin-top="0.127in" fo:line-height="0.2777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center"/>
    </style:style>
    <style:style style:name="P6" style:parent-style-name="內文" style:family="paragraph">
      <style:paragraph-properties style:snap-to-layout-grid="false" style:line-height-at-least="0.2222in"/>
      <style:text-properties style:font-name="標楷體" style:font-name-asian="標楷體"/>
    </style:style>
    <style:style style:name="P7" style:parent-style-name="內文" style:family="paragraph">
      <style:paragraph-properties fo:line-height="0.2777in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weight-complex="bold" fo:color="#000000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list-style-name="LFO1" style:family="paragraph">
      <style:paragraph-properties style:snap-to-layout-grid="false" fo:margin-top="0.127in" fo:margin-bottom="0.127in" fo:margin-left="0.6263in" fo:text-indent="-0.6263in">
        <style:tab-stops>
          <style:tab-stop style:type="left" style:position="-2.751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style:snap-to-layout-grid="false" fo:margin-bottom="0.127in" fo:margin-left="0.1256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P21" style:parent-style-name="內文" style:family="paragraph">
      <style:paragraph-properties style:snap-to-layout-grid="false" fo:margin-bottom="0.127in" fo:margin-left="0.6569in" fo:text-indent="-0.543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" style:parent-style-name="無間距" style:family="paragraph">
      <style:paragraph-properties fo:margin-bottom="0.127in"/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style:language-asian="zh" style:country-asian="HK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language-asian="zh" style:country-asian="HK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margin-top="0.127in" fo:margin-left="0.6569in" fo:text-indent="-0.54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 fo:line-height="0.2083in"/>
      <style:text-properties style:font-name="標楷體" style:font-name-asian="標楷體"/>
    </style:style>
    <style:style style:name="P42" style:parent-style-name="內文" style:list-style-name="LFO1" style:family="paragraph">
      <style:paragraph-properties style:snap-to-layout-grid="false" fo:margin-bottom="0.127in" fo:margin-left="0.6263in" fo:text-indent="-0.6263in">
        <style:tab-stops>
          <style:tab-stop style:type="left" style:position="-2.7513in"/>
        </style:tab-stops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olumn44" style:family="table-column">
      <style:table-column-properties style:column-width="0.3888in" style:use-optimal-column-width="false"/>
    </style:style>
    <style:style style:name="TableColumn45" style:family="table-column">
      <style:table-column-properties style:column-width="3.727in" style:use-optimal-column-width="false"/>
    </style:style>
    <style:style style:name="TableColumn46" style:family="table-column">
      <style:table-column-properties style:column-width="0.5354in" style:use-optimal-column-width="false"/>
    </style:style>
    <style:style style:name="TableColumn47" style:family="table-column">
      <style:table-column-properties style:column-width="0.5354in" style:use-optimal-column-width="false"/>
    </style:style>
    <style:style style:name="TableColumn48" style:family="table-column">
      <style:table-column-properties style:column-width="0.5354in" style:use-optimal-column-width="false"/>
    </style:style>
    <style:style style:name="TableColumn49" style:family="table-column">
      <style:table-column-properties style:column-width="0.5354in" style:use-optimal-column-width="false"/>
    </style:style>
    <style:style style:name="TableColumn50" style:family="table-column">
      <style:table-column-properties style:column-width="0.534in" style:use-optimal-column-width="false"/>
    </style:style>
    <style:style style:name="TableColumn51" style:family="table-column">
      <style:table-column-properties style:column-width="0.0291in" style:use-optimal-column-width="false"/>
    </style:style>
    <style:style style:name="Table43" style:family="table">
      <style:table-properties style:width="6.8208in" fo:margin-left="0in" table:align="left"/>
    </style:style>
    <style:style style:name="TableRow52" style:family="table-row">
      <style:table-row-properties style:min-row-height="0.8979in" style:use-optimal-row-height="false"/>
    </style:style>
    <style:style style:name="TableCell5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</style:style>
    <style:style style:name="T6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6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line-height="0.1666in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7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0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1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8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內文" style:family="paragraph">
      <style:paragraph-properties style:snap-to-layout-grid="false" fo:text-align="center" fo:line-height="0.1666in"/>
    </style:style>
    <style:style style:name="TableRow85" style:family="table-row">
      <style:table-row-properties style:min-row-height="0.3541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0" style:family="table-cell">
      <style:table-cell-properties fo:border="none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2" style:family="table-row">
      <style:table-row-properties style:min-row-height="0.3541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Row119" style:family="table-row">
      <style:table-row-properties style:min-row-height="0.354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3541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none" style:writing-mode="lr-tb" fo:padding-top="0in" fo:padding-left="0.0069in" fo:padding-bottom="0in" fo:padding-right="0.0069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354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>
        <style:tab-stops>
          <style:tab-stop style:type="center" style:position="1.5486in"/>
        </style:tab-stops>
      </style:paragraph-properties>
      <style:text-properties style:font-name="標楷體" style:font-name-asian="標楷體" fo:color="#000000" fo:letter-spacing="-0.002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Row170" style:family="table-row">
      <style:table-row-properties style:min-row-height="1.9687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line-height="0.3055in"/>
      <style:text-properties style:font-name="標楷體" style:font-name-asian="標楷體"/>
    </style:style>
    <style:style style:name="P173" style:parent-style-name="內文" style:family="paragraph">
      <style:paragraph-properties fo:line-height="0.3055in"/>
      <style:text-properties style:font-name="標楷體" style:font-name-asian="標楷體"/>
    </style:style>
  </office:automatic-styles>
  <office:body>
    <office:text text:use-soft-page-breaks="true">
      <text:p text:style-name="P1">國立體育大學</text:p>
      <text:p text:style-name="P2"><text:span text:style-name="T3">校外服務學習課程學生</text:span><text:span text:style-name="T4">滿意度調查</text:span></text:p>
      <text:p text:style-name="P5"/>
      <text:p text:style-name="P6">親愛的同學，您好：</text:p>
      <text:p text:style-name="P7"><text:span text:style-name="T8">　　非常感謝您參與本次</text:span><text:span text:style-name="T9">服務學習課程</text:span><text:span text:style-name="T10">，為了解本學期服務學習課程的實施成效及滿意度，請您根據實際的參與狀況，提供我們作為提升活動品質之依據。</text:span></text:p>
      <text:p text:style-name="P11">　　請您填寫基本資料後，在問卷內容最適當的□內打ˇ，謝謝您！</text:p>
      <text:list text:style-name="LFO1" text:continue-numbering="true">
        <text:list-item>
          <text:p text:style-name="P12">基本資料</text:p>
        </text:list-item>
      </text:list>
      <text:p text:style-name="P13"><text:span text:style-name="T14">1.</text:span><text:span text:style-name="T15">請問您的性別？</text:span><text:span text:style-name="T16">□<text:s/></text:span><text:span text:style-name="T17">男性　</text:span><text:span text:style-name="T18">□<text:s/></text:span><text:span text:style-name="T19">女性</text:span><text:span text:style-name="T20"><text:s/></text:span></text:p>
      <text:p text:style-name="P21"><text:span text:style-name="T22">2.</text:span><text:span text:style-name="T23">請問您</text:span><text:span text:style-name="T24">就讀的</text:span><text:span text:style-name="T25">系所？</text:span><text:span text:style-name="T26"><text:s/></text:span></text:p>
      <text:p text:style-name="P27">　□適應體育學系　□休閒產業經營學系　□體育推廣學系　　□運動保健學系</text:p>
      <text:p text:style-name="無間距"><text:span text:style-name="T28">　</text:span><text:span text:style-name="T29">□</text:span><text:span text:style-name="T30">陸上運動學系</text:span><text:span text:style-name="T31">　</text:span><text:span text:style-name="T32">□</text:span><text:span text:style-name="T33">技擊</text:span><text:span text:style-name="T34">運動技術學</text:span><text:span text:style-name="T35">系　</text:span><text:span text:style-name="T36">□</text:span><text:span text:style-name="T37">球類</text:span><text:span text:style-name="T38">運動技術學</text:span><text:span text:style-name="T39">系</text:span></text:p>
      <text:p text:style-name="P40">3.服務學習機構：</text:p>
      <text:p text:style-name="P41"/>
      <text:list text:style-name="LFO1" text:continue-numbering="true">
        <text:list-item>
          <text:p text:style-name="P42">問卷內容</text:p>
        </text:list-item>
      </text:list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><text:span text:style-name="T57">題　</text:span><text:span text:style-name="T58">目</text:span></text:p>
          </table:table-cell>
          <table:table-cell table:style-name="TableCell59">
            <text:p text:style-name="P60">非<text:line-break/>常<text:line-break/>滿<text:line-break/>意</text:p>
          </table:table-cell>
          <table:table-cell table:style-name="TableCell61">
            <text:p text:style-name="P62">滿<text:line-break/>意</text:p>
          </table:table-cell>
          <table:table-cell table:style-name="TableCell63">
            <text:p text:style-name="P64">普<text:line-break/>通</text:p>
          </table:table-cell>
          <table:table-cell table:style-name="TableCell65">
            <text:p text:style-name="P66"><text:span text:style-name="T67">不</text:span><text:span text:style-name="T68"><text:line-break/></text:span><text:span text:style-name="T69">滿</text:span><text:span text:style-name="T70"><text:line-break/></text:span><text:span text:style-name="T71">意</text:span></text:p>
          </table:table-cell>
          <table:table-cell table:style-name="TableCell72">
            <text:p text:style-name="P73"><text:span text:style-name="T74">非</text:span><text:span text:style-name="T75"><text:line-break/></text:span><text:span text:style-name="T76">常</text:span><text:span text:style-name="T77"><text:line-break/></text:span><text:span text:style-name="T78">不</text:span><text:span text:style-name="T79"><text:line-break/></text:span><text:span text:style-name="T80">滿</text:span><text:span text:style-name="T81"><text:line-break/></text:span><text:span text:style-name="T82">意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>
            <text:p text:style-name="P89">服務學習活動的內容設計感到滿意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能以專業服務他人，讓我感到成就感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3</text:p>
          </table:table-cell>
          <table:table-cell table:style-name="TableCell122">
            <text:p text:style-name="P123">服務學習能增進我的公民意識與責任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>
            <text:p text:style-name="P140">我認為服務學習帶給我的學習成長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5</text:p>
          </table:table-cell>
          <table:table-cell table:style-name="TableCell156">
            <text:p text:style-name="P157">整體而言，<text:tab/>服務學習對我的實質助益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7">
            <text:p text:style-name="P172">心得分享(50字以上)：</text:p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教發中心</meta:initial-creator>
    <dc:creator>Windows 使用者</dc:creator>
    <meta:creation-date>2019-02-20T03:15:00Z</meta:creation-date>
    <dc:date>2019-02-20T06:20:00Z</dc:date>
    <meta:print-date>2016-07-25T01:5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5" meta:character-count="436" meta:row-count="3" meta:non-whitespace-character-count="372"/>
  </office:meta>
</office:document-meta>
</file>