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-0.6041in"/>
          <style:tab-stop style:type="left" style:position="-0.5312in"/>
        </style:tab-stops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 fo:text-align="justify" fo:line-height="0.2777in" fo:margin-left="0.875in" fo:text-indent="-0.5729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2777in" fo:margin-left="0.875in" fo:text-indent="-0.5729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777in">
        <style:tab-stops>
          <style:tab-stop style:type="left" style:position="-0.6041in"/>
          <style:tab-stop style:type="left" style:position="-0.531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1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list-style-name="LFO4" style:family="paragraph">
      <style:paragraph-properties fo:text-align="justify" fo:line-height="0.2777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fo:text-align="justify" fo:line-height="0.2777in">
        <style:tab-stops>
          <style:tab-stop style:type="left" style:position="-0.6041in"/>
          <style:tab-stop style:type="left" style:position="-0.5312in"/>
          <style:tab-stop style:type="left" style:position="-0.1562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fo:line-height="0.2777in">
        <style:tab-stops>
          <style:tab-stop style:type="left" style:position="-0.6041in"/>
          <style:tab-stop style:type="left" style:position="-0.531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「企業參訪活動」實施補助原則</text:p>
      <text:p text:style-name="P2">107.04.09 106-2學期處務會議通過</text:p>
      <text:list text:style-name="LFO1" text:continue-numbering="true">
        <text:list-item>
          <text:p text:style-name="P3"><text:span text:style-name="T4">目的：搭配各教學單位課程專業特色，藉由企業參訪活動，</text:span><text:span text:style-name="T5">協助學生瞭解企業組織文</text:span><text:span text:style-name="T6">化及產業實務</text:span><text:span text:style-name="T7">，增進學生對企業運作之認識，並了解企業人才招募條件與需</text:span><text:span text:style-name="T8">求，特訂定此原則。</text:span></text:p>
        </text:list-item>
        <text:list-item>
          <text:p text:style-name="P9">實施方法：</text:p>
        </text:list-item>
      </text:list>
      <text:list text:style-name="LFO2" text:continue-numbering="true">
        <text:list-item>
          <text:p text:style-name="P10"><text:span text:style-name="T11">申請單位：以系所為申請單位，</text:span><text:span text:style-name="T12">並於活動前檢具申請書送本中心審核。</text:span><text:span text:style-name="T13">（</text:span><text:span text:style-name="T14">相關表格請至本校教務處網頁</text:span><text:span text:style-name="T15">「教學業務表件」區下載</text:span><text:span text:style-name="T16">）</text:span></text:p>
        </text:list-item>
        <text:list-item>
          <text:p text:style-name="P17">補助條件：</text:p>
          <text:list text:continue-numbering="true">
            <text:list-item>
              <text:p text:style-name="P18">活動費用依本中心編列活動經費額度內予以補助，每場次最高補助20,000元。</text:p>
            </text:list-item>
            <text:list-item>
              <text:p text:style-name="P19">每場次活動參與人數至少需15人（含領隊老師），以主辦系所學生優先參與，若因參與學生人數不足，名額可開放其他系所學生。</text:p>
            </text:list-item>
          </text:list>
        </text:list-item>
        <text:list-item>
          <text:p text:style-name="P20">參訪活動設計規劃：</text:p>
          <text:list text:continue-numbering="true">
            <text:list-item>
              <text:p text:style-name="P21">邀請企業：由各系所自行決定參訪企業。</text:p>
            </text:list-item>
            <text:list-item>
              <text:p text:style-name="P22">安排、聯繫受訪企業：以課程相關產業之企業為主，由主辦系所確認參訪企業後，安排參訪日期、行程及交通工具等相關事宜。</text:p>
            </text:list-item>
            <text:list-item>
              <text:p text:style-name="P23">受理報名、學生公假事宜：由主辦系所受理學生報名，並辦理參訪學生及人員旅遊平安險、公假等。</text:p>
            </text:list-item>
            <text:list-item>
              <text:p text:style-name="P24">申請表、相關公文及請購、核銷事宜先行會辦教學業務暨發展中心，由本中心匡列購案編號，完成行政程序。</text:p>
            </text:list-item>
            <text:list-item>
              <text:p text:style-name="P25">進行參訪活動：活動當日由本活動計畫主持人帶領學生進行參訪，建議包含公司及產業趨勢簡介、產業核心職能介紹、職場環境介紹、綜合座談等。</text:p>
            </text:list-item>
          </text:list>
        </text:list-item>
      </text:list>
      <text:list text:style-name="LFO1" text:continue-numbering="true">
        <text:list-item>
          <text:p text:style-name="P26">補助項目及標準：</text:p>
        </text:list-item>
      </text:list>
      <text:p text:style-name="P27"><text:span text:style-name="T28">補助項目包含：</text:span></text:p>
      <text:list text:style-name="LFO3" text:continue-numbering="true">
        <text:list-item>
          <text:p text:style-name="P29">交通費：依參訪路程核實報支。</text:p>
        </text:list-item>
        <text:list-item>
          <text:p text:style-name="P30">保險費：報支時須檢附保險名冊。</text:p>
        </text:list-item>
        <text:list-item>
          <text:p text:style-name="P31">膳食費：每場次若為整天之行程，每位可補助80元之膳食費。</text:p>
        </text:list-item>
        <text:list-item>
          <text:p text:style-name="P32">備註：</text:p>
        </text:list-item>
      </text:list>
      <text:list text:style-name="LFO4" text:continue-numbering="true">
        <text:list-item>
          <text:p text:style-name="P33">補助金額僅限上述經費為主，超支或未列項目恕不補助。</text:p>
        </text:list-item>
        <text:list-item>
          <text:p text:style-name="P34">上述之保險費係補助學生為限，本校教職員依據「公務員因公傷亡慰問金發給辦法」第七條之規定，不予補助保險費。</text:p>
        </text:list-item>
      </text:list>
      <text:list text:style-name="LFO1" text:continue-numbering="true">
        <text:list-item>
          <text:p text:style-name="P35">經費核銷：</text:p>
        </text:list-item>
      </text:list>
      <text:p text:style-name="P36"><text:span text:style-name="T37">活動結束後，檢具成果報告</text:span><text:span text:style-name="T38">(</text:span><text:span text:style-name="T39">含電子檔傳至</text:span><text:span text:style-name="T40">教務處承辦人信箱</text:span><text:span text:style-name="T41">)</text:span><text:span text:style-name="T42">、參加人員簽到冊、保險名單及相關單據等，於二週內送本中心完成核銷。</text:span></text:p>
      <text:list text:style-name="LFO1" text:continue-numbering="true">
        <text:list-item>
          <text:p text:style-name="P43">經費來源：由教育部補助計畫項下支應。</text:p>
        </text:list-item>
      </text:list>
      <text:p text:style-name="P44"><text:span text:style-name="T45">六、</text:span><text:span text:style-name="T46">本原則經處務會議通過，陳請校長核定後實施，修正時亦同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Wingdings" fo:color="#808080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19-03-06T06:42:00Z</meta:creation-date>
    <dc:date>2019-03-06T06:42:00Z</dc:date>
    <meta:print-date>2018-04-09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