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4631in"/>
    </style:style>
    <style:style style:name="Table4" style:family="table">
      <style:table-properties style:width="6.4131in" fo:margin-left="0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" style:family="table-row">
      <style:table-row-properties style:min-row-height="0.4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2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 fo:margin-left="0.3284in" fo:text-indent="-0.3284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 style:letter-kerning="false"/>
    </style:style>
    <style:style style:name="P28" style:parent-style-name="內文" style:family="paragraph">
      <style:paragraph-properties fo:line-height="150%"/>
      <style:text-properties style:font-name-asian="標楷體" style:letter-kerning="false"/>
    </style:style>
    <style:style style:name="P29" style:parent-style-name="內文" style:family="paragraph">
      <style:paragraph-properties fo:line-height="150%" fo:margin-left="0.3236in" fo:text-indent="-0.3236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line-height="150%"/>
      <style:text-properties style:font-name-asian="標楷體" style:letter-kerning="false"/>
    </style:style>
    <style:style style:name="P31" style:parent-style-name="內文" style:family="paragraph">
      <style:paragraph-properties fo:line-height="150%"/>
      <style:text-properties style:font-name-asian="標楷體" style:letter-kerning="false"/>
    </style:style>
    <style:style style:name="P32" style:parent-style-name="內文" style:family="paragraph">
      <style:paragraph-properties fo:line-height="150%" fo:margin-left="0.4381in" fo:text-indent="-0.4381in">
        <style:tab-stops/>
      </style:paragraph-properties>
      <style:text-properties style:font-name-asian="標楷體" style:letter-kerning="false"/>
    </style:style>
    <style:style style:name="P33" style:parent-style-name="內文" style:family="paragraph">
      <style:paragraph-properties fo:line-height="150%"/>
      <style:text-properties style:font-name-asian="標楷體" style:letter-kerning="false"/>
    </style:style>
    <style:style style:name="P34" style:parent-style-name="內文" style:family="paragraph">
      <style:paragraph-properties fo:line-height="150%"/>
      <style:text-properties style:font-name-asian="標楷體" style:letter-kerning="false"/>
    </style:style>
    <style:style style:name="P35" style:parent-style-name="內文" style:family="paragraph">
      <style:paragraph-properties fo:line-height="150%"/>
      <style:text-properties style:font-name-asian="標楷體" style:letter-kerning="false"/>
    </style:style>
    <style:style style:name="P36" style:parent-style-name="內文" style:family="paragraph">
      <style:paragraph-properties fo:line-height="150%" fo:margin-left="0.4784in" fo:text-indent="-0.4784in">
        <style:tab-stops/>
      </style:paragraph-properties>
      <style:text-properties style:font-name-asian="標楷體" style:letter-kerning="false"/>
    </style:style>
    <style:style style:name="TableRow37" style:family="table-row">
      <style:table-row-properties style:min-row-height="0.5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style:letter-kerning="false"/>
    </style:style>
    <style:style style:name="P42" style:parent-style-name="內文" style:family="paragraph">
      <style:paragraph-properties fo:line-height="150%"/>
      <style:text-properties style:font-name-asian="標楷體" style:letter-kerning="false"/>
    </style:style>
    <style:style style:name="P43" style:parent-style-name="內文" style:family="paragraph">
      <style:paragraph-properties fo:line-height="150%"/>
      <style:text-properties style:font-name-asian="標楷體" style:letter-kerning="false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style:letter-kerning="false"/>
    </style:style>
    <style:style style:name="P49" style:parent-style-name="內文" style:family="paragraph">
      <style:paragraph-properties fo:line-height="150%"/>
      <style:text-properties style:font-name-asian="標楷體" style:letter-kerning="false"/>
    </style:style>
    <style:style style:name="P50" style:parent-style-name="內文" style:family="paragraph">
      <style:paragraph-properties fo:line-height="150%"/>
      <style:text-properties style:font-name-asian="標楷體" style:letter-kerning="false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style:letter-kerning="false"/>
    </style:style>
    <style:style style:name="P56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break-before="page" fo:text-align="center" fo:line-height="0.1944in" fo:margin-right="0.37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3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1944in" fo:margin-r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33" style:family="table-column">
      <style:table-column-properties style:column-width="4.7083in"/>
    </style:style>
    <style:style style:name="TableColumn134" style:family="table-column">
      <style:table-column-properties style:column-width="0.5833in"/>
    </style:style>
    <style:style style:name="TableColumn135" style:family="table-column">
      <style:table-column-properties style:column-width="0.6666in"/>
    </style:style>
    <style:style style:name="TableColumn136" style:family="table-column">
      <style:table-column-properties style:column-width="0.6666in"/>
    </style:style>
    <style:style style:name="Table132" style:family="table">
      <style:table-properties style:width="6.625in" fo:margin-left="0in" table:align="left"/>
    </style:style>
    <style:style style:name="TableRow137" style:family="table-row">
      <style:table-row-properties style:min-row-height="0.90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140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8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59" style:family="table-row">
      <style:table-row-properties style:min-row-height="0.268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66" style:family="table-row">
      <style:table-row-properties style:min-row-height="0.2076in"/>
    </style:style>
    <style:style style:name="P16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17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73" style:family="table-row">
      <style:table-row-properties style:min-row-height="0.165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76" style:parent-style-name="內文" style:family="paragraph">
      <style:paragraph-properties fo:line-height="150%" fo:margin-left="0.2583in" fo:text-indent="-0.2583in">
        <style:tab-stops/>
      </style:paragraph-properties>
      <style:text-properties style:font-name-asian="標楷體"/>
    </style:style>
    <style:style style:name="P177" style:parent-style-name="內文Web" style:family="paragraph">
      <style:paragraph-properties fo:margin-top="0in" fo:margin-bottom="0in" fo:line-height="0.2777in" fo:margin-left="-0.075in" fo:text-indent="0.07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92" style:parent-style-name="內文" style:family="paragraph">
      <style:paragraph-properties fo:line-height="150%"/>
      <style:text-properties style:font-name-asian="標楷體" style:letter-kerning="false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text-inden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清單段落" style:family="paragraph">
      <style:paragraph-properties style:snap-to-layout-grid="false" fo:text-align="justify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自辦招生作業程序說明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CE02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自辦招生作業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教務處招生組</text:p>
          </table:table-cell>
        </table:table-row>
        <table:table-row table:style-name="TableRow22">
          <table:table-cell table:style-name="TableCell23">
            <text:p text:style-name="P24">作業程序說明</text:p>
          </table:table-cell>
          <table:table-cell table:style-name="TableCell25">
            <text:p text:style-name="P26">一、教務處招生組依教育部核定之所、系、班級數及名額辦理學、碩、博各項招生。</text:p>
            <text:p text:style-name="P27">二、各系(所)訂定各項招生名額及入學條件等簡章分則，由招生組彙整，再提報至本校招生委員會確認。</text:p>
            <text:p text:style-name="P28">三、公告招生事項並開放免費下載簡章。</text:p>
            <text:p text:style-name="P29">四、依簡章訂定日程開放網路報名系統、處理報名期間考生問題、准考證寄發作業，不符報考資格者另予通知。</text:p>
            <text:p text:style-name="P30">五、進行各項命題、閱卷、審查及口試委員聘任。</text:p>
            <text:p text:style-name="P31">六、各項試務之前置準備及筆、口試作業等各項試務作業。</text:p>
            <text:p text:style-name="P32">七、閱卷、登分及成績統計作業，召開招生委員會議訂定錄取標準及名額。</text:p>
            <text:p text:style-name="P33">八、公告錄取名單，並辦理後續報到、招生事宜。</text:p>
            <text:p text:style-name="P34">九、寄發成績單及錄取通知，受理考生成績複查作業。</text:p>
            <text:p text:style-name="P35">十、試務經費核銷及決算作業。</text:p>
            <text:p text:style-name="P36">十一、考生如對招生事宜有任何疑義或糾紛，應於分發或放榜後，於規定時間內向招生委員會提出書面申覆，逾時不受理。招生委員會受理後應於規定的時間內正式答覆，必要時應組成專案小組公正調查處理，並告知申覆人行政救濟程序。</text:p>
          </table:table-cell>
        </table:table-row>
        <table:table-row table:style-name="TableRow37">
          <table:table-cell table:style-name="TableCell38">
            <text:p text:style-name="P39">控制重點</text:p>
          </table:table-cell>
          <table:table-cell table:style-name="TableCell40">
            <text:p text:style-name="P41">一、招收學生入學是否符合各管道規定辦理。</text:p>
            <text:p text:style-name="P42">二、分發或放榜後，是否依榜單資料通知學生報到、招生事宜。</text:p>
            <text:p text:style-name="P43">三、遇招生糾紛是否依招生委員會規定的時間辦理。</text:p>
          </table:table-cell>
        </table:table-row>
        <table:table-row table:style-name="TableRow44">
          <table:table-cell table:style-name="TableCell45">
            <text:p text:style-name="P46">法令依據</text:p>
          </table:table-cell>
          <table:table-cell table:style-name="TableCell47">
            <text:p text:style-name="P48">一、大學法暨其施行細則</text:p>
            <text:p text:style-name="P49">二、報考大學同等學力認定標準</text:p>
            <text:p text:style-name="P50">三、本校入學考試試場規則及違規處理要點</text:p>
          </table:table-cell>
        </table:table-row>
        <table:table-row table:style-name="TableRow51">
          <table:table-cell table:style-name="TableCell52">
            <text:p text:style-name="P53">使用表單</text:p>
          </table:table-cell>
          <table:table-cell table:style-name="TableCell54">
            <text:p text:style-name="P55">招生簡章</text:p>
          </table:table-cell>
        </table:table-row>
      </table:table>
      <text:p text:style-name="P56"/>
      <text:soft-page-break/>
      <text:p text:style-name="P57"><text:span text:style-name="T58"><draw:frame draw:z-index="251657216" draw:id="id0" draw:style-name="a0" draw:name="文字方塊 2" text:anchor-type="paragraph" svg:x="0.35486in" svg:y="-0.21667in" svg:width="0.5625in" svg:height="0.35903in" style:rel-width="scale" style:rel-height="scale"><draw:text-box><text:p text:style-name="P59">CE02</text:p></draw:text-box><svg:title/><svg:desc/></draw:frame></text:span><text:span text:style-name="T60">國立體育大學</text:span><text:span text:style-name="T61">自辦招生考</text:span><text:span text:style-name="T62">試</text:span><text:span text:style-name="T63">作業流程圖</text:span></text:p>
      <text:p text:style-name="P64"/>
      <text:p text:style-name="P65"><text:span text:style-name="T66"><draw:g draw:z-index="251658240" draw:name="Group 250" draw:id="id73" draw:style-name="a77" text:anchor-type="paragraph"><svg:title/><svg:desc/><draw:custom-shape svg:x="-0.40268in" svg:y="0.30674in" svg:width="1.81736in" svg:height="0.3375in" draw:id="id1" draw:style-name="a1" draw:name="流程圖: 準備作業 50"><svg:title/><svg:desc/><text:p text:style-name="P67">準備作業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g draw:name="Group 154" draw:id="id4"><svg:title/><svg:desc/><draw:custom-shape svg:x="-0.39921in" svg:y="1.24216in" svg:width="1.82083in" svg:height="0.33958in" draw:id="id2" draw:style-name="a2" draw:name="Rectangle 155"><svg:title/><svg:desc/><text:p text:style-name="P68">系所簡章修訂</text:p><draw:enhanced-geometry draw:type="non-primitive" svg:viewBox="0 0 21600 21600" draw:enhanced-path="M 0 0 L 21600 0 21600 21600 0 21600 Z N"/></draw:custom-shape><draw:custom-shape svg:x="-0.40268in" svg:y="1.58174in" svg:width="1.82083in" svg:height="0.33958in" draw:id="id3" draw:style-name="a3" draw:name="Rectangle 156"><svg:title/><svg:desc/><text:p text:style-name="P69">各招生系所</text:p><draw:enhanced-geometry draw:type="non-primitive" svg:viewBox="0 0 21600 21600" draw:enhanced-path="M 0 0 L 21600 0 21600 21600 0 21600 Z N"/></draw:custom-shape></draw:g><draw:g draw:name="Group 157" draw:id="id7"><svg:title/><svg:desc/><draw:custom-shape svg:x="-0.36101in" svg:y="2.59633in" svg:width="1.82083in" svg:height="0.33958in" draw:id="id5" draw:style-name="a4" draw:name="Rectangle 158"><svg:title/><svg:desc/><text:p text:style-name="P70">彙整各系所簡章分則</text:p><draw:enhanced-geometry draw:type="non-primitive" svg:viewBox="0 0 21600 21600" draw:enhanced-path="M 0 0 L 21600 0 21600 21600 0 21600 Z N"/></draw:custom-shape><draw:custom-shape svg:x="-0.36449in" svg:y="2.93591in" svg:width="1.82083in" svg:height="0.33958in" draw:id="id6" draw:style-name="a5" draw:name="Rectangle 159"><svg:title/><svg:desc/><text:p text:style-name="P71">教務處招生組</text:p><draw:enhanced-geometry draw:type="non-primitive" svg:viewBox="0 0 21600 21600" draw:enhanced-path="M 0 0 L 21600 0 21600 21600 0 21600 Z N"/></draw:custom-shape></draw:g><draw:g draw:name="Group 160" draw:id="id10"><svg:title/><svg:desc/><draw:custom-shape svg:x="-0.36796in" svg:y="3.92133in" svg:width="1.82083in" svg:height="0.33958in" draw:id="id8" draw:style-name="a6" draw:name="Rectangle 161"><svg:title/><svg:desc/><text:p text:style-name="P72">召開招委會確認簡章</text:p><draw:enhanced-geometry draw:type="non-primitive" svg:viewBox="0 0 21600 21600" draw:enhanced-path="M 0 0 L 21600 0 21600 21600 0 21600 Z N"/></draw:custom-shape><draw:custom-shape svg:x="-0.37143in" svg:y="4.26091in" svg:width="1.82083in" svg:height="0.33958in" draw:id="id9" draw:style-name="a7" draw:name="Rectangle 162"><svg:title/><svg:desc/><text:p text:style-name="P73">教務處招生組</text:p><draw:enhanced-geometry draw:type="non-primitive" svg:viewBox="0 0 21600 21600" draw:enhanced-path="M 0 0 L 21600 0 21600 21600 0 21600 Z N"/></draw:custom-shape></draw:g><draw:g draw:name="Group 169" draw:id="id13"><svg:title/><svg:desc/><draw:custom-shape svg:x="-0.38879in" svg:y="6.64424in" svg:width="1.82083in" svg:height="0.33958in" draw:id="id11" draw:style-name="a8" draw:name="Rectangle 170"><svg:title/><svg:desc/><text:p text:style-name="P74">網路報名</text:p><draw:enhanced-geometry draw:type="non-primitive" svg:viewBox="0 0 21600 21600" draw:enhanced-path="M 0 0 L 21600 0 21600 21600 0 21600 Z N"/></draw:custom-shape><draw:custom-shape svg:x="-0.39226in" svg:y="6.98383in" svg:width="1.82083in" svg:height="0.33958in" draw:id="id12" draw:style-name="a9" draw:name="Rectangle 171"><svg:title/><svg:desc/><text:p text:style-name="P75">教務處招生組</text:p><draw:enhanced-geometry draw:type="non-primitive" svg:viewBox="0 0 21600 21600" draw:enhanced-path="M 0 0 L 21600 0 21600 21600 0 21600 Z N"/></draw:custom-shape></draw:g><draw:custom-shape svg:x="0.0001in" svg:y="7.96716in" svg:width="0.99028in" svg:height="0.45833in" draw:id="id14" draw:style-name="a10" draw:name="Oval 175"><svg:title/><svg:desc/><text:p text:style-name="P76">A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52024in" svg:y="0.18591in" svg:width="0.99028in" svg:height="0.45833in" draw:id="id15" draw:style-name="a11" draw:name="Oval 176"><svg:title/><svg:desc/><text:p text:style-name="P77">A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181" draw:id="id18"><svg:title/><svg:desc/><draw:custom-shape svg:x="2.1494in" svg:y="0.97341in" svg:width="1.82083in" svg:height="0.3875in" draw:id="id16" draw:style-name="a12" draw:name="Rectangle 178"><svg:title/><svg:desc/><text:p text:style-name="P78">報名資格審查</text:p><draw:enhanced-geometry draw:type="non-primitive" svg:viewBox="0 0 21600 21600" draw:enhanced-path="M 0 0 L 21600 0 21600 21600 0 21600 Z N"/></draw:custom-shape><draw:custom-shape svg:x="2.14593in" svg:y="1.36091in" svg:width="1.82083in" svg:height="0.56042in" draw:id="id17" draw:style-name="a13" draw:name="Rectangle 179"><svg:title/><svg:desc/><text:p text:style-name="P79">教務處招生組+</text:p><text:p text:style-name="P80">各招生系所</text:p><draw:enhanced-geometry draw:type="non-primitive" svg:viewBox="0 0 21600 21600" draw:enhanced-path="M 0 0 L 21600 0 21600 21600 0 21600 Z N"/></draw:custom-shape></draw:g><draw:custom-shape svg:x="4.11381in" svg:y="1.70024in" svg:width="0.58333in" svg:height="1.28329in" draw:id="id19" draw:style-name="a14" draw:name="AutoShape 185"><svg:title/><svg:desc/><text:p text:style-name="P81">資格不符通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189" draw:id="id22"><svg:title/><svg:desc/><draw:custom-shape svg:x="2.15287in" svg:y="3.77966in" svg:width="1.82083in" svg:height="0.60833in" draw:id="id20" draw:style-name="a15" draw:name="Rectangle 187"><svg:title/><svg:desc/><text:p text:style-name="P82">聘命題、書面及</text:p><text:p text:style-name="P83">口試委員</text:p><draw:enhanced-geometry draw:type="non-primitive" svg:viewBox="0 0 21600 21600" draw:enhanced-path="M 0 0 L 21600 0 21600 21600 0 21600 Z N"/></draw:custom-shape><draw:custom-shape svg:x="2.1494in" svg:y="4.38799in" svg:width="1.82083in" svg:height="0.33958in" draw:id="id21" draw:style-name="a16" draw:name="Rectangle 188"><svg:title/><svg:desc/><text:p text:style-name="P84">教務處招生組</text:p><draw:enhanced-geometry draw:type="non-primitive" svg:viewBox="0 0 21600 21600" draw:enhanced-path="M 0 0 L 21600 0 21600 21600 0 21600 Z N"/></draw:custom-shape></draw:g><draw:g draw:name="Group 190" draw:id="id25"><svg:title/><svg:desc/><draw:custom-shape svg:x="2.13551in" svg:y="5.23799in" svg:width="1.82083in" svg:height="0.60833in" draw:id="id23" draw:style-name="a17" draw:name="Rectangle 191"><svg:title/><svg:desc/><text:p text:style-name="P85">試務作業(含前置、口試、筆試作業)</text:p><draw:enhanced-geometry draw:type="non-primitive" svg:viewBox="0 0 21600 21600" draw:enhanced-path="M 0 0 L 21600 0 21600 21600 0 21600 Z N"/></draw:custom-shape><draw:custom-shape svg:x="2.13204in" svg:y="5.84633in" svg:width="1.82083in" svg:height="0.33958in" draw:id="id24" draw:style-name="a18" draw:name="Rectangle 192"><svg:title/><svg:desc/><text:p text:style-name="P86">教務處招生組</text:p><draw:enhanced-geometry draw:type="non-primitive" svg:viewBox="0 0 21600 21600" draw:enhanced-path="M 0 0 L 21600 0 21600 21600 0 21600 Z N"/></draw:custom-shape></draw:g><draw:g draw:name="Group 196" draw:id="id28"><svg:title/><svg:desc/><draw:custom-shape svg:x="2.15635in" svg:y="6.64424in" svg:width="1.82083in" svg:height="0.33958in" draw:id="id26" draw:style-name="a19" draw:name="Rectangle 197"><svg:title/><svg:desc/><text:p text:style-name="P87">閱卷登分及成績統計</text:p><text:p text:style-name="P88"/><draw:enhanced-geometry draw:type="non-primitive" svg:viewBox="0 0 21600 21600" draw:enhanced-path="M 0 0 L 21600 0 21600 21600 0 21600 Z N"/></draw:custom-shape><draw:custom-shape svg:x="2.15287in" svg:y="6.98383in" svg:width="1.82083in" svg:height="0.33958in" draw:id="id27" draw:style-name="a20" draw:name="Rectangle 198"><svg:title/><svg:desc/><text:p text:style-name="P89">教務處</text:p><draw:enhanced-geometry draw:type="non-primitive" svg:viewBox="0 0 21600 21600" draw:enhanced-path="M 0 0 L 21600 0 21600 21600 0 21600 Z N"/></draw:custom-shape></draw:g><draw:custom-shape svg:x="2.52024in" svg:y="7.96716in" svg:width="0.99028in" svg:height="0.45833in" draw:id="id29" draw:style-name="a21" draw:name="Oval 199"><svg:title/><svg:desc/><text:p text:style-name="P90">B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32232in" svg:y="0.18591in" svg:width="0.99028in" svg:height="0.45833in" draw:id="id30" draw:style-name="a22" draw:name="Oval 200"><svg:title/><svg:desc/><text:p text:style-name="P91">B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04" draw:id="id33"><svg:title/><svg:desc/><draw:custom-shape svg:x="4.88412in" svg:y="1.07133in" svg:width="1.82083in" svg:height="0.60833in" draw:id="id31" draw:style-name="a23" draw:name="Rectangle 205"><svg:title/><svg:desc/><text:p text:style-name="P92">召開招委會訂定錄取標準及名額</text:p><draw:enhanced-geometry draw:type="non-primitive" svg:viewBox="0 0 21600 21600" draw:enhanced-path="M 0 0 L 21600 0 21600 21600 0 21600 Z N"/></draw:custom-shape><draw:custom-shape svg:x="4.88065in" svg:y="1.67966in" svg:width="1.82083in" svg:height="0.33958in" draw:id="id32" draw:style-name="a24" draw:name="Rectangle 206"><svg:title/><svg:desc/><text:p text:style-name="P93">教務處招生組</text:p><draw:enhanced-geometry draw:type="non-primitive" svg:viewBox="0 0 21600 21600" draw:enhanced-path="M 0 0 L 21600 0 21600 21600 0 21600 Z N"/></draw:custom-shape></draw:g><draw:g draw:name="Group 207" draw:id="id36"><svg:title/><svg:desc/><draw:custom-shape svg:x="4.8876in" svg:y="2.59633in" svg:width="1.82083in" svg:height="0.33958in" draw:id="id34" draw:style-name="a25" draw:name="Rectangle 208"><svg:title/><svg:desc/><text:p text:style-name="P94">公告錄取名單</text:p><draw:enhanced-geometry draw:type="non-primitive" svg:viewBox="0 0 21600 21600" draw:enhanced-path="M 0 0 L 21600 0 21600 21600 0 21600 Z N"/></draw:custom-shape><draw:custom-shape svg:x="4.88412in" svg:y="2.93591in" svg:width="1.82083in" svg:height="0.33958in" draw:id="id35" draw:style-name="a26" draw:name="Rectangle 209"><svg:title/><svg:desc/><text:p text:style-name="P95">教務處招生組</text:p><draw:enhanced-geometry draw:type="non-primitive" svg:viewBox="0 0 21600 21600" draw:enhanced-path="M 0 0 L 21600 0 21600 21600 0 21600 Z N"/></draw:custom-shape></draw:g><draw:g draw:name="Group 216" draw:id="id39"><svg:title/><svg:desc/><draw:custom-shape svg:x="4.90496in" svg:y="3.92133in" svg:width="1.82083in" svg:height="0.40625in" draw:id="id37" draw:style-name="a27" draw:name="AutoShape 213"><svg:title/><svg:desc/><text:p text:style-name="P96">寄成績單及錄取通知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89454in" svg:y="4.32133in" svg:width="1.82083in" svg:height="0.40625in" draw:id="id38" draw:style-name="a28" draw:name="AutoShape 214"><svg:title/><svg:desc/><text:p text:style-name="P97">教務處招生組</text:p><text:p text:style-name="P98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draw:g draw:name="Group 217" draw:id="id42"><svg:title/><svg:desc/><draw:custom-shape svg:x="2.14593in" svg:y="2.46924in" svg:width="1.82083in" svg:height="0.40625in" draw:id="id40" draw:style-name="a29" draw:name="AutoShape 218"><svg:title/><svg:desc/><text:p text:style-name="P99">寄發准考證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13551in" svg:y="2.86924in" svg:width="1.82083in" svg:height="0.40625in" draw:id="id41" draw:style-name="a30" draw:name="AutoShape 219"><svg:title/><svg:desc/><text:p text:style-name="P100">教務處招生組</text:p><text:p text:style-name="P101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draw:g draw:name="Group 220" draw:id="id45"><svg:title/><svg:desc/><draw:custom-shape svg:x="4.91885in" svg:y="5.33591in" svg:width="1.82083in" svg:height="0.33958in" draw:id="id43" draw:style-name="a31" draw:name="Rectangle 221"><svg:title/><svg:desc/><text:p text:style-name="P102">考生成績複查</text:p><draw:enhanced-geometry draw:type="non-primitive" svg:viewBox="0 0 21600 21600" draw:enhanced-path="M 0 0 L 21600 0 21600 21600 0 21600 Z N"/></draw:custom-shape><draw:custom-shape svg:x="4.91537in" svg:y="5.67549in" svg:width="1.82083in" svg:height="0.33958in" draw:id="id44" draw:style-name="a32" draw:name="Rectangle 222"><svg:title/><svg:desc/><text:p text:style-name="P103">教務處招生組</text:p><draw:enhanced-geometry draw:type="non-primitive" svg:viewBox="0 0 21600 21600" draw:enhanced-path="M 0 0 L 21600 0 21600 21600 0 21600 Z N"/></draw:custom-shape></draw:g><draw:g draw:name="Group 223" draw:id="id48"><svg:title/><svg:desc/><draw:custom-shape svg:x="4.91537in" svg:y="6.57133in" svg:width="1.82083in" svg:height="0.33958in" draw:id="id46" draw:style-name="a33" draw:name="Rectangle 224"><svg:title/><svg:desc/><text:p text:style-name="P104">經費核銷及決算</text:p><draw:enhanced-geometry draw:type="non-primitive" svg:viewBox="0 0 21600 21600" draw:enhanced-path="M 0 0 L 21600 0 21600 21600 0 21600 Z N"/></draw:custom-shape><draw:custom-shape svg:x="4.9119in" svg:y="6.91091in" svg:width="1.82083in" svg:height="0.33958in" draw:id="id47" draw:style-name="a34" draw:name="Rectangle 225"><svg:title/><svg:desc/><text:p text:style-name="P105">教務處招生組</text:p><draw:enhanced-geometry draw:type="non-primitive" svg:viewBox="0 0 21600 21600" draw:enhanced-path="M 0 0 L 21600 0 21600 21600 0 21600 Z N"/></draw:custom-shape></draw:g><draw:custom-shape svg:x="5.10357in" svg:y="7.96716in" svg:width="1.55278in" svg:height="0.45833in" draw:id="id49" draw:style-name="a35" draw:name="Oval 226"><svg:title/><svg:desc/><text:p text:style-name="P106">結束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0.48968in" svg:y1="0.64424in" svg:x2="0.47926in" svg:y2="1.24216in" draw:id="id50" draw:style-name="a37" draw:name="AutoShape 227"><svg:title/><svg:desc/></draw:connector><draw:connector draw:type="line" svg:x1="0.47926in" svg:y1="1.92133in" svg:x2="0.46885in" svg:y2="2.59633in" draw:id="id51" draw:style-name="a39" draw:name="AutoShape 228"><svg:title/><svg:desc/></draw:connector><draw:connector draw:type="line" svg:x1="0.46885in" svg:y1="3.27549in" svg:x2="0.45843in" svg:y2="3.92133in" draw:id="id52" draw:style-name="a41" draw:name="AutoShape 229"><svg:title/><svg:desc/></draw:connector><draw:connector draw:type="line" svg:x1="0.45843in" svg:y1="4.60049in" svg:x2="0.44801in" svg:y2="5.13105in" draw:id="id53" draw:style-name="a43" draw:name="AutoShape 230"><svg:title/><svg:desc/></draw:connector><draw:connector draw:type="line" svg:x1="0.49246in" svg:y1="6.01508in" svg:x2="0.49315in" svg:y2="6.64424in" draw:id="id54" draw:style-name="a45" draw:name="AutoShape 231"><svg:title/><svg:desc/></draw:connector><draw:g draw:name="Group 172" draw:id="id57"><svg:title/><svg:desc/><draw:custom-shape svg:x="-0.38879in" svg:y="5.13064in" svg:width="1.81389in" svg:height="1.00766in" draw:id="id55" draw:style-name="a46" draw:name="AutoShape 173"><svg:title/><svg:desc/><text:p text:style-name="P107"><text:s text:c="3"/>公告招生簡章</text:p><text:p text:style-name="P108"/><text:p text:style-name="P109"><text:s text:c="3"/>教務處招生組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draw:connector draw:type="line" svg:x1="-0.39226in" svg:y1="5.61021in" svg:x2="1.42162in" svg:y2="5.61021in" draw:id="id56" draw:style-name="a47" draw:name="AutoShape 174"><svg:title/><svg:desc/></draw:connector></draw:g><draw:connector draw:type="line" svg:x1="0.48899in" svg:y1="7.33799in" svg:x2="0.48968in" svg:y2="7.96716in" draw:id="id58" draw:style-name="a49" draw:name="AutoShape 232"><svg:title/><svg:desc/></draw:connector><draw:connector draw:type="line" svg:x1="3.02093in" svg:y1="0.64424in" svg:x2="3.02093in" svg:y2="0.97341in" draw:id="id59" draw:style-name="a51" draw:name="AutoShape 233"><svg:title/><svg:desc/></draw:connector><draw:connector draw:type="line" svg:x1="3.51051in" svg:y1="0.38383in" svg:x2="4.36468in" svg:y2="0.38383in" draw:id="id60" draw:style-name="a52" draw:name="AutoShape 237"><svg:title/><svg:desc/></draw:connector><draw:connector draw:type="line" svg:x1="4.36468in" svg:y1="0.38383in" svg:x2="4.36468in" svg:y2="1.70049in" draw:id="id61" draw:style-name="a54" draw:name="AutoShape 238"><svg:title/><svg:desc/></draw:connector><draw:connector draw:type="line" svg:x1="3.02093in" svg:y1="1.92133in" svg:x2="3.02093in" svg:y2="2.46924in" draw:id="id62" draw:style-name="a56" draw:name="AutoShape 239"><svg:title/><svg:desc/></draw:connector><draw:connector draw:type="line" svg:x1="3.02093in" svg:y1="3.27549in" svg:x2="3.02093in" svg:y2="3.77966in" draw:id="id63" draw:style-name="a58" draw:name="AutoShape 240"><svg:title/><svg:desc/></draw:connector><draw:connector draw:type="line" svg:x1="3.02093in" svg:y1="4.72758in" svg:x2="3.02093in" svg:y2="5.23799in" draw:id="id64" draw:style-name="a60" draw:name="AutoShape 241"><svg:title/><svg:desc/></draw:connector><draw:connector draw:type="line" svg:x1="3.02093in" svg:y1="6.18591in" svg:x2="3.02093in" svg:y2="6.64424in" draw:id="id65" draw:style-name="a62" draw:name="AutoShape 242"><svg:title/><svg:desc/></draw:connector><draw:connector draw:type="line" svg:x1="3.02093in" svg:y1="7.32341in" svg:x2="3.02162in" svg:y2="7.95258in" draw:id="id66" draw:style-name="a64" draw:name="AutoShape 243"><svg:title/><svg:desc/></draw:connector><draw:connector draw:type="line" svg:x1="5.8126in" svg:y1="0.64424in" svg:x2="5.8126in" svg:y2="1.07133in" draw:id="id67" draw:style-name="a66" draw:name="AutoShape 244"><svg:title/><svg:desc/></draw:connector><draw:connector draw:type="line" svg:x1="5.8126in" svg:y1="2.01924in" svg:x2="5.8126in" svg:y2="2.59633in" draw:id="id68" draw:style-name="a68" draw:name="AutoShape 245"><svg:title/><svg:desc/></draw:connector><draw:connector draw:type="line" svg:x1="5.8126in" svg:y1="3.27549in" svg:x2="5.8126in" svg:y2="3.92133in" draw:id="id69" draw:style-name="a70" draw:name="AutoShape 246"><svg:title/><svg:desc/></draw:connector><draw:connector draw:type="line" svg:x1="5.8126in" svg:y1="4.72758in" svg:x2="5.8126in" svg:y2="5.33591in" draw:id="id70" draw:style-name="a72" draw:name="AutoShape 247"><svg:title/><svg:desc/></draw:connector><draw:connector draw:type="line" svg:x1="5.8126in" svg:y1="6.01508in" svg:x2="5.8126in" svg:y2="6.57133in" draw:id="id71" draw:style-name="a74" draw:name="AutoShape 248"><svg:title/><svg:desc/></draw:connector><draw:connector draw:type="line" svg:x1="5.8126in" svg:y1="7.25049in" svg:x2="5.81329in" svg:y2="7.96716in" draw:id="id72" draw:style-name="a76" draw:name="AutoShape 249"><svg:title/><svg:desc/></draw:connector></draw:g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自行評估表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國立體育大學自辦招生作業自行評估表</text:p>
            <text:p text:style-name="P140"><text:span text:style-name="T141"><text:s text:c="6"/></text:span><text:span text:style-name="T142"><text:s/></text:span><text:span text:style-name="T143">年度</text:span></text:p>
            <text:p text:style-name="P144"><text:span text:style-name="T145">自行評估單位：</text:span><text:span text:style-name="T146">教務處</text:span><text:span text:style-name="T147"><text:s/></text:span></text:p>
            <text:p text:style-name="P148"><text:span text:style-name="T149">作業項目：</text:span><text:span text:style-name="T150">自辦招生作業</text:span><text:span text:style-name="T151"><text:s text:c="15"/></text:span><text:span text:style-name="T152">評估日期：</text:span><text:span text:style-name="T153">102<text:s/></text:span><text:span text:style-name="T154">年</text:span><text:span text:style-name="T155"><text:s/>11</text:span><text:span text:style-name="T156">月</text:span><text:span text:style-name="T157"><text:s text:c="3"/></text:span><text:span text:style-name="T158">日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評估重點</text:p>
          </table:table-cell>
          <table:table-cell table:style-name="TableCell162" table:number-columns-spanned="2">
            <text:p text:style-name="P163">自行評估情形</text:p>
          </table:table-cell>
          <table:covered-table-cell/>
          <table:table-cell table:style-name="TableCell164" table:number-rows-spanned="2">
            <text:p text:style-name="P165">評估情形說明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符合</text:p>
          </table:table-cell>
          <table:table-cell table:style-name="TableCell170">
            <text:p text:style-name="P171">未符合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作業流程有效性</text:p>
              </text:list-item>
            </text:list>
            <text:p text:style-name="P176">(一)作業程序說明表及作業流程圖之製作是否與規定相符？</text:p>
            <text:p text:style-name="P177"><text:span text:style-name="T178">(</text:span><text:span text:style-name="T179">二</text:span><text:span text:style-name="T180">)</text:span><text:span text:style-name="T181">內部控制制度是否有效設計及執行？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<text:span text:style-name="T191">各項自辦招生作業</text:span></text:p>
              </text:list-item>
            </text:list>
            <text:p text:style-name="P192">(一)招收學生入學是否符合各管道規定辦理？</text:p>
            <text:p text:style-name="P193"><text:span text:style-name="T194">(</text:span><text:span text:style-name="T195">二</text:span><text:span text:style-name="T196">)</text:span><text:span text:style-name="T197">分發或放榜後，是否依榜單資料通知學生報到、</text:span><text:span text:style-name="T198">招生</text:span><text:span text:style-name="T199">事宜</text:span><text:span text:style-name="T200">？</text:span><text:span text:style-name="T201"><text:s/></text:span></text:p>
            <text:p text:style-name="P202"><text:span text:style-name="T203">(</text:span><text:span text:style-name="T204">三</text:span><text:span text:style-name="T205">)</text:span><text:span text:style-name="T206">遇招生糾紛是否依招生委員會規定的時間辦理？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結論/需採行之改善措施：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填表人：</text:span><text:span text:style-name="T221"><text:s text:c="24"/></text:span><text:span text:style-name="T222">複核：</text:span><text:span text:style-name="T223"><text:s text:c="24"/></text:span><text:span text:style-name="T224">單位主管：</text:span><text:span text:style-name="T225"><text:s/></text:span><text:span text:style-name="T226"><text:s text:c="6"/>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  <draw:marker draw:name="a71" svg:viewBox="0 0 20 30" svg:d="m10 0-10 30h20z"/>
    <draw:marker draw:name="a73" svg:viewBox="0 0 20 30" svg:d="m10 0-10 30h20z"/>
    <draw:marker draw:name="a75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8" svg:viewBox="0 0 20 30" svg:d="m10 0-10 30h20z"/>
    <draw:marker draw:name="a61" svg:viewBox="0 0 20 30" svg:d="m10 0-10 30h20z"/>
    <draw:marker draw:name="a63" svg:viewBox="0 0 20 30" svg:d="m10 0-10 30h20z"/>
    <draw:marker draw:name="a65" svg:viewBox="0 0 20 30" svg:d="m10 0-10 30h20z"/>
    <draw:marker draw:name="a67" svg:viewBox="0 0 20 30" svg:d="m10 0-10 30h20z"/>
    <draw:marker draw:name="a69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柒、內部控制制度設計範例</dc:title>
    <dc:subject/>
    <meta:initial-creator>J633</meta:initial-creator>
    <dc:creator>國立體育大學教務處招生組李彩鳳組長</dc:creator>
    <meta:creation-date>2016-05-05T07:36:00Z</meta:creation-date>
    <dc:date>2022-09-05T02:17:00Z</dc:date>
    <meta:print-date>2011-07-04T08:15:00Z</meta:print-date>
    <meta:template xlink:href="Normal" xlink:type="simple"/>
    <meta:editing-cycles>6</meta:editing-cycles>
    <meta:editing-duration>PT180S</meta:editing-duration>
    <meta:document-statistic meta:page-count="3" meta:paragraph-count="2" meta:word-count="152" meta:character-count="1017" meta:row-count="7" meta:non-whitespace-character-count="867"/>
  </office:meta>
</office:document-meta>
</file>