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position="128.1% 100%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128.1% 100%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7.5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131in" fo:margin-bottom="0.1131in" fo:line-height="0.1666in" fo:margin-left="-0.1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olumn42" style:family="table-column">
      <style:table-column-properties style:column-width="0.3777in" style:use-optimal-column-width="false"/>
    </style:style>
    <style:style style:name="TableColumn43" style:family="table-column">
      <style:table-column-properties style:column-width="0.8in" style:use-optimal-column-width="false"/>
    </style:style>
    <style:style style:name="TableColumn44" style:family="table-column">
      <style:table-column-properties style:column-width="1.4645in" style:use-optimal-column-width="false"/>
    </style:style>
    <style:style style:name="TableColumn45" style:family="table-column">
      <style:table-column-properties style:column-width="0.8826in" style:use-optimal-column-width="false"/>
    </style:style>
    <style:style style:name="TableColumn46" style:family="table-column">
      <style:table-column-properties style:column-width="1.775in" style:use-optimal-column-width="false"/>
    </style:style>
    <style:style style:name="TableColumn47" style:family="table-column">
      <style:table-column-properties style:column-width="1.1937in" style:use-optimal-column-width="false"/>
    </style:style>
    <style:style style:name="TableColumn48" style:family="table-column">
      <style:table-column-properties style:column-width="1.0868in" style:use-optimal-column-width="false"/>
    </style:style>
    <style:style style:name="Table41" style:family="table">
      <style:table-properties style:width="7.5805in" fo:margin-left="0in" table:align="center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2777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75in" style:use-optimal-row-height="false"/>
    </style:style>
    <style:style style:name="TableCell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277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Row77" style:family="table-row">
      <style:table-row-properties style:min-row-height="0.243in" style:use-optimal-row-height="false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text-indent="0.0833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12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29" style:family="table-row">
      <style:table-row-properties style:min-row-height="0.4861in" style:use-optimal-row-height="false" fo:keep-together="always"/>
    </style:style>
    <style:style style:name="P130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fo:color="#000000" fo:letter-spacing="-0.0138in"/>
    </style:style>
    <style:style style:name="T136" style:parent-style-name="預設段落字型" style:family="text">
      <style:text-properties style:font-name="標楷體" style:font-name-asian="標楷體" fo:color="#000000" fo:letter-spacing="-0.0138in"/>
    </style:style>
    <style:style style:name="T137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color="#000000"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42" style:family="table-row">
      <style:table-row-properties style:min-row-height="0.3937in" style:use-optimal-row-height="false" fo:keep-together="always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5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150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 fo:font-size="10pt" style:font-size-asian="10pt"/>
    </style:style>
    <style:style style:name="TableRow151" style:family="table-row">
      <style:table-row-properties style:min-row-height="0.913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1pt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7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82" style:family="table-row">
      <style:table-row-properties style:min-row-height="0.681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 fo:color="#0000FF" fo:font-size="11pt" style:font-size-asian="11pt"/>
    </style:style>
    <style:style style:name="T192" style:parent-style-name="預設段落字型" style:family="text">
      <style:text-properties style:font-name="標楷體" style:font-name-asian="標楷體" fo:color="#0000FF" fo:font-size="11pt" style:font-size-asian="11pt"/>
    </style:style>
    <style:style style:name="T193" style:parent-style-name="預設段落字型" style:family="text">
      <style:text-properties style:font-name="標楷體" style:font-name-asian="標楷體" fo:color="#0000FF" fo:font-size="11pt" style:font-size-asian="11pt"/>
    </style:style>
    <style:style style:name="T194" style:parent-style-name="預設段落字型" style:family="text">
      <style:text-properties style:font-name="標楷體" style:font-name-asian="標楷體" fo:color="#0000FF" fo:font-size="11pt" style:font-size-asian="11pt"/>
    </style:style>
    <style:style style:name="T195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04" style:family="table-row">
      <style:table-row-properties style:min-row-height="0.5902in" style:use-optimal-row-height="false" fo:keep-together="always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23" style:family="table-row">
      <style:table-row-properties style:min-row-height="0.5902in" style:use-optimal-row-height="false" fo:keep-together="always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47" style:family="table-row">
      <style:table-row-properties style:min-row-height="0.590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="標楷體" style:font-name-asian="標楷體" fo:letter-spacing="-0.016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590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line-height="0.2222in"/>
      <style:text-properties style:font-name="標楷體" style:font-name-asian="標楷體"/>
    </style:style>
    <style:style style:name="P292" style:parent-style-name="內文" style:family="paragraph">
      <style:paragraph-properties fo:line-height="0.2222in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line-height="0.2222i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3937in" style:use-optimal-row-height="false"/>
    </style:style>
    <style:style style:name="P309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1" style:parent-style-name="內文" style:family="paragraph">
      <style:paragraph-properties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justify" fo:line-height="0.2222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line-height="0.2222in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1.2555in" style:use-optimal-row-height="false"/>
    </style:style>
    <style:style style:name="TableCell3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222in" fo:text-indent="-0.0013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line-height="0.2222in"/>
      <style:text-properties style:font-name="標楷體" style:font-name-asian="標楷體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42" style:parent-style-name="預設段落字型" style:family="text">
      <style:text-properties style:font-name="標楷體" style:font-name-asian="標楷體" fo:color="#FF0000" fo:font-size="9pt" style:font-size-asian="9pt" fo:background-color="#FFFFFF"/>
    </style:style>
    <style:style style:name="T343" style:parent-style-name="超連結" style:family="text">
      <style:text-properties style:font-name="標楷體" style:font-name-asian="標楷體" fo:font-weight="bold" style:font-weight-asian="bold" fo:color="#FF0000" fo:font-size="9pt" style:font-size-asian="9pt" fo:background-color="#FFFFFF"/>
    </style:style>
    <style:style style:name="T344" style:parent-style-name="預設段落字型" style:family="text">
      <style:text-properties style:font-name="標楷體" style:font-name-asian="標楷體" fo:color="#FF0000" fo:font-size="9pt" style:font-size-asian="9pt" fo:background-color="#FFFFFF"/>
    </style:style>
    <style:style style:name="T345" style:parent-style-name="預設段落字型" style:family="text">
      <style:text-properties style:font-name="標楷體" style:font-name-asian="標楷體" fo:color="#FF0000" fo:font-size="9pt" style:font-size-asian="9pt" fo:background-color="#FFFFFF"/>
    </style:style>
    <style:style style:name="T346" style:parent-style-name="預設段落字型" style:family="text">
      <style:text-properties style:font-name="標楷體" style:font-name-asian="標楷體" fo:color="#FF0000" fo:font-size="9pt" style:font-size-asian="9pt" fo:background-color="#FFFFFF"/>
    </style:style>
    <style:style style:name="P34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152in" fo:font-size="10pt" style:font-size-asian="10pt"/>
    </style:style>
    <style:style style:name="P359" style:parent-style-name="內文" style:family="paragraph">
      <style:paragraph-properties fo:text-align="justify" fo:line-height="0.2222in"/>
    </style:style>
    <style:style style:name="T360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361" style:parent-style-name="內文" style:family="paragraph">
      <style:paragraph-properties style:line-height-at-least="0.2777in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ext:p text:style-name="P1"><text:bookmark-start text:name="_Hlk73968369"/><text:span text:style-name="T3">國立體育大學離校</text:span><text:span text:style-name="T4">手續單</text:span><text:bookmark-end text:name="_Hlk73968369"/></text:p>
      <text:p text:style-name="P5"><text:span text:style-name="T6"><text:s text:c="9"/></text:span><text:span text:style-name="T7"><text:s/></text:span><text:span text:style-name="T8"><text:s text:c="35"/></text:span><text:span text:style-name="T9">辦理日期</text:span><text:span text:style-name="T10">: <text:s text:c="3"/></text:span><text:span text:style-name="T11">年　</text:span><text:span text:style-name="T12"><text:s/></text:span><text:span text:style-name="T13">月</text:span><text:span text:style-name="T14"><text:s text:c="2"/></text:span><text:span text:style-name="T15">　日</text:span><text:span text:style-name="T16"><text:s/></text:span></text:p>
      <text:p text:style-name="P17"><text:span text:style-name="T18">系所別</text:span><text:span text:style-name="T19">:</text:span><text:span text:style-name="T20"><text:s text:c="13"/></text:span><text:span text:style-name="T21">學號</text:span><text:span text:style-name="T22">:</text:span><text:span text:style-name="T23"><text:s text:c="11"/></text:span><text:span text:style-name="T24">姓名</text:span><text:span text:style-name="T25">:________________</text:span><text:span text:style-name="T26"><text:s text:c="3"/></text:span><text:span text:style-name="T27"><text:s text:c="33"/></text:span></text:p>
      <text:p text:style-name="P28"><text:span text:style-name="T29">(</text:span><text:span text:style-name="T30">本人切結離校後，所持有之學生證不做為在學證明使用</text:span><text:span text:style-name="T31">)</text:span><text:span text:style-name="T32"><text:s text:c="21"/></text:span><text:span text:style-name="T33"><text:s/></text:span><text:span text:style-name="T34"><text:s/></text:span><text:span text:style-name="T35">□</text:span><text:span text:style-name="T36">休學</text:span><text:span text:style-name="T37"><text:s text:c="2"/>□</text:span><text:span text:style-name="T38">退學</text:span><text:span text:style-name="T39"><text:s text:c="2"/>□</text:span><text:span text:style-name="T40">畢業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<text:span text:style-name="T52">※</text:span><text:span text:style-name="T53">入學身份</text:span><text:span text:style-name="T54">:1.□</text:span><text:span text:style-name="T55">外國學生</text:span><text:span text:style-name="T56">2.□</text:span><text:span text:style-name="T57">陸生</text:span><text:span text:style-name="T58"><text:s text:c="5"/></text:span><text:span text:style-name="T59">加會國際事務中心，承辦人簽章</text:span><text:span text:style-name="T60">:</text:span><text:span text:style-name="T61">　　</text:span><text:span text:style-name="T6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※</text:span><text:span text:style-name="T67">畢</text:span><text:span text:style-name="T68"><text:s/></text:span><text:span text:style-name="T69">業</text:span><text:span text:style-name="T70"><text:s/></text:span><text:span text:style-name="T71">生</text:span><text:span text:style-name="T72">:1.□</text:span><text:span text:style-name="T73">請上網查詢選課科目已送成績否，完成者請打</text:span><text:span text:style-name="T74"></text:span><text:span text:style-name="T75">.</text:span></text:p>
            <text:p text:style-name="P76"><text:s text:c="11"/>2.研究所論文成績：系統是否已完成輸送。<text:s text:c="12"/>系辦確認簽章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流程</text:p>
          </table:table-cell>
          <table:table-cell table:style-name="TableCell80">
            <text:p text:style-name="P81">單位</text:p>
          </table:table-cell>
          <table:table-cell table:style-name="TableCell82" table:number-columns-spanned="3">
            <text:p text:style-name="P83">辦理事項</text:p>
          </table:table-cell>
          <table:covered-table-cell/>
          <table:covered-table-cell/>
          <table:table-cell table:style-name="TableCell84">
            <text:p text:style-name="P85">簽章</text:p>
          </table:table-cell>
          <table:table-cell table:style-name="TableCell86">
            <text:p text:style-name="P87">03-3283201</text:p>
            <text:p text:style-name="P88"><text:span text:style-name="T89">分機</text:span><text:span text:style-name="T90">(* <text:s/></text:span><text:span text:style-name="T91"><text:s/></text:span><text:span text:style-name="T92"><text:s/>)</text:span></text:p>
          </table:table-cell>
        </table:table-row>
        <table:table-row table:style-name="TableRow93">
          <table:table-cell table:style-name="TableCell94" table:number-rows-spanned="3">
            <text:p text:style-name="P95">1</text:p>
          </table:table-cell>
          <table:table-cell table:style-name="TableCell96" table:number-rows-spanned="3">
            <text:p text:style-name="P97">各</text:p>
            <text:p text:style-name="P98">系</text:p>
            <text:p text:style-name="P99">所</text:p>
          </table:table-cell>
          <table:table-cell table:style-name="TableCell100" table:number-columns-spanned="2" table:number-rows-spanned="3">
            <text:p text:style-name="P101"><text:span text:style-name="T102">1.</text:span><text:span text:style-name="T103">確認成績已到齊、已符合各系所畢業條件及</text:span><text:span text:style-name="T104">:</text:span><text:span text:style-name="T105"><text:s/>103</text:span><text:span text:style-name="T106">學年起入四年制學大學部學生須修畢運動</text:span><text:span text:style-name="T107">6</text:span><text:span text:style-name="T108">學分</text:span><text:span text:style-name="T109">(</text:span><text:span text:style-name="T110">游泳及體適能各</text:span><text:span text:style-name="T111">1</text:span><text:span text:style-name="T112">學分</text:span><text:span text:style-name="T113">)</text:span><text:span text:style-name="T114">。</text:span></text:p>
            <text:p text:style-name="P115"><text:span text:style-name="T116">2.</text:span><text:span text:style-name="T117">繳交各系、所規定畢業條件資料或論文冊數</text:span><text:span text:style-name="T118">。</text:span></text:p>
          </table:table-cell>
          <table:covered-table-cell/>
          <table:table-cell table:style-name="TableCell119">
            <text:p text:style-name="P120"><text:span text:style-name="T121">導師（</text:span><text:span text:style-name="T122">按各系所規定辦理</text:span><text:span text:style-name="T123">）</text:span>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依各系所</text:p>
            <text:p text:style-name="P128">聯絡分機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<text:span text:style-name="T135">教練</text:span><text:span text:style-name="T136">(</text:span><text:span text:style-name="T137">按競技學院規定辦理</text:span><text:span text:style-name="T138">）</text:span>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系所主管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圖書暨體育</text:p>
            <text:p text:style-name="P156"><text:span text:style-name="T157">博物館</text:span></text:p>
          </table:table-cell>
          <table:table-cell table:style-name="TableCell158" table:number-columns-spanned="3">
            <text:p text:style-name="P159">1.繳還所借圖書及繳清相關款項<text:s text:c="2"/></text:p>
            <text:p text:style-name="P160"><text:span text:style-name="T161">2.</text:span><text:span text:style-name="T162">研究生繳交</text:span><text:span text:style-name="T163">畢業論文精裝二冊</text:span><text:span text:style-name="T164">(</text:span><text:span text:style-name="T165">規格請依圖書館規定</text:span><text:span text:style-name="T166">)</text:span><text:span text:style-name="T167">與</text:span><text:span text:style-name="T168"><text:line-break/></text:span><text:span text:style-name="T169"><text:s text:c="2"/></text:span><text:span text:style-name="T170">已審核通過之電子檔並簽署授權書</text:span><text:span text:style-name="T171"><text:s/></text:span></text:p>
            <text:p text:style-name="P172"><text:span text:style-name="T173">3.</text:span><text:span text:style-name="T174">畢業論文如有涉專利申請，需將紙本論文延後公開上架者，</text:span><text:span text:style-name="T175"><text:line-break/></text:span><text:span text:style-name="T176">請先填寫『學位論文相關資訊不公開申請表』至圖書館櫃台辦理。</text:span>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*6203</text:p>
            <text:p text:style-name="P181">*6205</text:p>
          </table:table-cell>
        </table:table-row>
        <table:table-row table:style-name="TableRow182">
          <table:table-cell table:style-name="TableCell183" table:number-rows-spanned="3">
            <text:p text:style-name="P184">3</text:p>
          </table:table-cell>
          <table:table-cell table:style-name="TableCell185" table:number-rows-spanned="3">
            <text:p text:style-name="P186">學務處</text:p>
          </table:table-cell>
          <table:table-cell table:style-name="TableCell187">
            <text:p text:style-name="P188">諮商輔導暨</text:p>
            <text:p text:style-name="P189">校友服務中心</text:p>
            <text:p text:style-name="P190"><text:span text:style-name="T191">(</text:span><text:span text:style-name="T192">行政</text:span><text:span text:style-name="T193">316</text:span><text:span text:style-name="T194">室</text:span><text:span text:style-name="T195">)</text:span></text:p>
          </table:table-cell>
          <table:table-cell table:style-name="TableCell196" table:number-columns-spanned="2">
            <text:p text:style-name="P197">1.休、退學生：諮詢輔導<text:line-break/>2.畢業生(1)畢業生個人資料使用授權同意書暨校友資料表</text:p>
            <text:p text:style-name="P198">(2)畢業生離校問卷<text:s/>(3)導師滿意度問卷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*1302</text:p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課外活動組</text:p>
            <text:p text:style-name="P209"><text:span text:style-name="T210">(</text:span><text:span text:style-name="T211">行政</text:span><text:span text:style-name="T212">502</text:span><text:span text:style-name="T213">室</text:span><text:span text:style-name="T214">)</text:span></text:p>
          </table:table-cell>
          <table:table-cell table:style-name="TableCell215" table:number-columns-spanned="2">
            <text:p text:style-name="P216">1.繳還所借物品</text:p>
            <text:p text:style-name="P217">2.僑生休、退學通報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*1572</text:p>
            <text:p text:style-name="P222">*1573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生活輔導暨健康</text:span><text:span text:style-name="T229"><text:line-break/></text:span><text:span text:style-name="T230">促進組</text:span><text:span text:style-name="T231">(</text:span><text:span text:style-name="T232">行政</text:span><text:span text:style-name="T233">502</text:span><text:span text:style-name="T234">室</text:span><text:span text:style-name="T235">)</text:span></text:p>
          </table:table-cell>
          <table:table-cell table:style-name="TableCell236" table:number-columns-spanned="2">
            <text:p text:style-name="P237">1.兵役審查</text:p>
            <text:p text:style-name="P238">2.繳還鑰匙退宿</text:p>
            <text:p text:style-name="P239"><text:span text:style-name="T240">3.</text:span><text:span text:style-name="T241">休學生繳交團保費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*1555</text:p>
            <text:p text:style-name="P246">*1573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<text:span text:style-name="T252">體育處</text:span></text:p>
          </table:table-cell>
          <table:table-cell table:style-name="TableCell253" table:number-columns-spanned="3">
            <text:p text:style-name="P254"><text:span text:style-name="T255">繳還所借物品</text:span><text:span text:style-name="T256">(</text:span><text:span text:style-name="T257">體育館322室</text:span><text:span text:style-name="T258">)</text:span>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*03-3284210</text:p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 table:number-columns-spanned="2">
            <text:p text:style-name="P268"><text:span text:style-name="T269">師資培育中心</text:span><text:span text:style-name="T270">(</text:span><text:span text:style-name="T271">教學</text:span><text:span text:style-name="T272">522</text:span><text:span text:style-name="T273">室</text:span><text:span text:style-name="T274">)</text:span></text:p>
          </table:table-cell>
          <table:covered-table-cell/>
          <table:table-cell table:style-name="TableCell275" table:number-columns-spanned="2">
            <text:p text:style-name="P276">按師資培育中心規定辦理</text:p>
            <text:p text:style-name="P277"><text:span text:style-name="T278">(</text:span><text:span text:style-name="T279">未修教育學程者免會，自行註明</text:span><text:span text:style-name="T280">)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*8564</text:p>
          </table:table-cell>
        </table:table-row>
        <table:table-row table:style-name="TableRow285">
          <table:table-cell table:style-name="TableCell286" table:number-rows-spanned="2">
            <text:p text:style-name="P287">6</text:p>
          </table:table-cell>
          <table:table-cell table:style-name="TableCell288" table:number-rows-spanned="2">
            <text:p text:style-name="P289">教務處</text:p>
          </table:table-cell>
          <table:table-cell table:style-name="TableCell290" table:number-rows-spanned="2">
            <text:p text:style-name="P291">教發組</text:p>
            <text:p text:style-name="P292"><text:span text:style-name="T293">(</text:span><text:span text:style-name="T294">行政</text:span><text:span text:style-name="T295">511</text:span><text:span text:style-name="T296">室</text:span><text:span text:style-name="T297">)</text:span></text:p>
          </table:table-cell>
          <table:table-cell table:style-name="TableCell298" table:number-columns-spanned="2">
            <text:p text:style-name="P299"><text:span text:style-name="T300">繳還所借物品</text:span><text:span text:style-name="T301">(511</text:span><text:span text:style-name="T302">室</text:span><text:span text:style-name="T303">)</text:span></text:p>
          </table:table-cell>
          <table:covered-table-cell/>
          <table:table-cell table:style-name="TableCell304" table:number-rows-spanned="2">
            <text:p text:style-name="P305"/>
          </table:table-cell>
          <table:table-cell table:style-name="TableCell306">
            <text:p text:style-name="P307">*1585、*1586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休退學刪除選課</text:span><text:span text:style-name="T315">(507</text:span><text:span text:style-name="T316">室</text:span><text:span text:style-name="T317">)</text:span></text:p>
          </table:table-cell>
          <table:covered-table-cell/>
          <table:covered-table-cell>
            <text:p text:style-name="P318"/>
          </table:covered-table-cell>
          <table:table-cell table:style-name="TableCell319">
            <text:p text:style-name="P320">*1501、*1518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最後審核單位</text:p>
            <text:p text:style-name="P326">教務處</text:p>
          </table:table-cell>
          <table:table-cell table:style-name="TableCell327">
            <text:p text:style-name="P328">註冊組</text:p>
            <text:p text:style-name="P329"><text:span text:style-name="T330">(</text:span><text:span text:style-name="T331">行政</text:span><text:span text:style-name="T332">5</text:span><text:span text:style-name="T333">樓</text:span><text:span text:style-name="T334">)</text:span></text:p>
          </table:table-cell>
          <table:table-cell table:style-name="TableCell335" table:number-columns-spanned="2">
            <text:p text:style-name="P336"><text:span text:style-name="T337">1.</text:span><text:span text:style-name="T338">研究生繳交畢業論文平裝</text:span><text:span text:style-name="T339">1</text:span><text:span text:style-name="T340">冊</text:span><text:span text:style-name="T341"><text:line-break/></text:span><text:span text:style-name="T342">如論文需延後公開請同時繳交「</text:span><text:a xlink:href="https://nclfile.ncl.edu.tw/files/202007/89410681-3e9e-4564-8c36-ca0b41b4f81c.pdf" office:target-frame-name="_top" xlink:show="replace"><text:span text:style-name="T343">國家圖書館論文延後公開申請書</text:span></text:a><text:span text:style-name="T344">」正本</text:span><text:span text:style-name="T345">1</text:span><text:span text:style-name="T346">份</text:span></text:p>
            <text:p text:style-name="P347">2.審查離校情況</text:p>
            <text:p text:style-name="P348"><text:span text:style-name="T349"><text:s text:c="2"/>□</text:span><text:span text:style-name="T350">休學</text:span><text:span text:style-name="T351"><text:s/>□</text:span><text:span text:style-name="T352">退學</text:span><text:span text:style-name="T353"><text:s text:c="2"/>□</text:span><text:span text:style-name="T354">畢業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*1532</text:p>
            <text:p text:style-name="P359"><text:span text:style-name="T360">*1534</text:span></text:p>
          </table:table-cell>
        </table:table-row>
      </table:table>
      <text:p text:style-name="P361"><text:span text:style-name="T362">註：學生須於辦妥離校手續，繳回本單後，才發給相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1in" fo:margin-left="0.5in" fo:margin-bottom="0.5in" fo:margin-right="0.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16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  <style:text-properties fo:color="#0070C0"/>
    </style:style>
  </office:automatic-styles>
  <office:master-styles>
    <style:master-page style:name="MP0" style:page-layout-name="PL0">
      <style:header>
        <text:p text:style-name="P2">1120727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休學申請書         中華民國    年    月    日填報</dc:title>
    <meta:initial-creator>admin</meta:initial-creator>
    <dc:creator>曹君琪</dc:creator>
    <meta:creation-date>2023-07-27T03:38:00Z</meta:creation-date>
    <dc:date>2023-07-27T04:03:00Z</dc:date>
    <meta:print-date>2023-07-27T04:03:00Z</meta:print-date>
    <meta:template xlink:href="160558655" xlink:type="simple"/>
    <meta:editing-cycles>6</meta:editing-cycles>
    <meta:editing-duration>PT960S</meta:editing-duration>
    <meta:document-statistic meta:page-count="1" meta:paragraph-count="2" meta:word-count="198" meta:character-count="1328" meta:row-count="9" meta:non-whitespace-character-count="1132"/>
  </office:meta>
</office:document-meta>
</file>