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5104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875in"/>
    </style:style>
    <style:style style:name="Table7" style:family="table">
      <style:table-properties style:width="5.7604in" fo:margin-left="0.009in" table:align="left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726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45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1" style:parent-style-name="內文" style:list-style-name="LFO1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list-style-name="LFO1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95" style:parent-style-name="內文" style:list-style-name="LFO1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list-style-name="LFO1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體育大學</text:p>
      <text:p text:style-name="P2">碩(博)士班研究生技術報告審查及口試評分表</text:p>
      <text:p text:style-name="P3"/>
      <text:p text:style-name="P4">所別：<text:s text:c="36"/>研究生姓名：</text:p>
      <text:p text:style-name="P5">指導教授：<text:s text:c="20"/>教授</text:p>
      <text:p text:style-name="P6">口試時間：<text:s text:c="5"/>年<text:s text:c="6"/>月<text:s text:c="7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題目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論文相似度比對結果數值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審查項目</text:p>
          </table:table-cell>
          <table:table-cell table:style-name="TableCell27">
            <text:p text:style-name="P28">審查意見</text:p>
          </table:table-cell>
          <table:table-cell table:style-name="TableCell29">
            <text:p text:style-name="P30">得分</text:p>
          </table:table-cell>
          <table:table-cell table:style-name="TableCell31">
            <text:p text:style-name="P32">審查項目</text:p>
          </table:table-cell>
          <table:table-cell table:style-name="TableCell33">
            <text:p text:style-name="P34">審查意見</text:p>
          </table:table-cell>
          <table:table-cell table:style-name="TableCell35">
            <text:p text:style-name="P36">得分</text:p>
          </table:table-cell>
        </table:table-row>
        <table:table-row table:style-name="TableRow37">
          <table:table-cell table:style-name="TableCell38">
            <text:p text:style-name="P39">寫作</text:p>
            <text:p text:style-name="P40">方法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(10%)</text:p>
          </table:table-cell>
          <table:table-cell table:style-name="TableCell45" table:number-rows-spanned="2">
            <text:p text:style-name="P46">成果的實用價值</text:p>
          </table:table-cell>
          <table:table-cell table:style-name="TableCell47" table:number-rows-spanned="2">
            <text:p text:style-name="P48">　</text:p>
          </table:table-cell>
          <table:table-cell table:style-name="TableCell49" table:number-rows-spanned="2">
            <text:p text:style-name="P50">(40%)</text:p>
            <text:p text:style-name="P51">　</text:p>
          </table:table-cell>
        </table:table-row>
        <table:table-row table:style-name="TableRow52">
          <table:table-cell table:style-name="TableCell53">
            <text:p text:style-name="P54">主題</text:p>
            <text:p text:style-name="P55">及</text:p>
            <text:p text:style-name="P56">目的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(20%)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組織結構及</text:p>
            <text:p text:style-name="P67">文字內容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(10%)</text:p>
          </table:table-cell>
          <table:table-cell table:style-name="TableCell72">
            <text:p text:style-name="P73">口試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(20%)</text:p>
          </table:table-cell>
        </table:table-row>
        <table:table-row table:style-name="TableRow78">
          <table:table-cell table:style-name="TableCell79">
            <text:p text:style-name="P80">綜合</text:p>
            <text:p text:style-name="P81">評審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總成績</text:p>
          </table:table-cell>
          <table:table-cell table:style-name="TableCell86">
            <text:p text:style-name="P87"/>
          </table:table-cell>
        </table:table-row>
      </table:table>
      <text:p text:style-name="P88">考試委員<text:s text:c="34"/>教授(簽章)</text:p>
      <text:p text:style-name="P89">本表之個人資料依據個資法與相關法規規定合法使用與處理</text:p>
      <text:p text:style-name="P90">說明：</text:p>
      <text:list text:style-name="LFO1" text:continue-numbering="true">
        <text:list-item>
          <text:p text:style-name="P91">審查(口試)委員應於口試前詳閱技術報告，並就分類評審各項，詳為填列，並附審查意見。</text:p>
        </text:list-item>
        <text:list-item>
          <text:p text:style-name="P92"><text:span text:style-name="T93">論文口試需提供</text:span><text:span text:style-name="T94">論文相似度比對結果數值供審查(口試)委員參考。</text:span></text:p>
        </text:list-item>
        <text:list-item>
          <text:p text:style-name="P95">口試評分平均七十分以上者為及格，一百分為滿分。但有逾半數委員評定不及格者，以不及格論。評定以一次為限。技術報告考試成績不及格而其修業年限尚未屆滿者，得於次學期或次學年申請重考，重考以一次為限。</text:p>
        </text:list-item>
        <text:list-item>
          <text:p text:style-name="P96">口試時務請攜帶本表。</text:p>
        </text:list-item>
      </text:list>
      <text:p text:style-name="P97"/>
      <text:p text:style-name="P98">技術報告口試程序：</text:p>
      <text:list text:style-name="LFO2" text:continue-numbering="true">
        <text:list-item>
          <text:p text:style-name="P99">召集人致辭，並宣佈技術報告口試開始。</text:p>
        </text:list-item>
        <text:list-item>
          <text:p text:style-name="P100">研究生報告技術報告寫作經過及主要內容。</text:p>
        </text:list-item>
        <text:list-item>
          <text:p text:style-name="P101">技術報告口試委員開始口試並由研究生即席答覆。</text:p>
        </text:list-item>
        <text:list-item>
          <text:p text:style-name="P102">技術報告指導教授口試並由研究生即席答覆。</text:p>
        </text:list-item>
        <text:list-item>
          <text:p text:style-name="P103">召集人口試並由研究生即席答覆。</text:p>
        </text:list-item>
        <text:list-item>
          <text:p text:style-name="P104">研究生退席。</text:p>
        </text:list-item>
        <text:list-item>
          <text:p text:style-name="P105">技術報告口試委員研商評分並決定口試結果。</text:p>
        </text:list-item>
        <text:list-item>
          <text:p text:style-name="P106">研究生重新入席。</text:p>
        </text:list-item>
        <text:list-item>
          <text:p text:style-name="P107">召集人總結論並宣佈口試結果。</text:p>
        </text:list-item>
        <text:list-item>
          <text:p text:style-name="P108"><text:span text:style-name="T109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碩(博)士班研究生技術報告審查及口試評分表</dc:title>
    <dc:description/>
    <dc:subject/>
    <meta:initial-creator>ncpes</meta:initial-creator>
    <dc:creator>admin</dc:creator>
    <meta:creation-date>2016-05-06T08:12:00Z</meta:creation-date>
    <dc:date>2019-01-28T07:34:00Z</dc: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5" meta:row-count="4" meta:non-whitespace-character-count="593"/>
  </office:meta>
</office:document-meta>
</file>