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4.0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4.0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letter-kerning="false" fo:font-size="10pt" style:font-size-asian="10pt" style:font-size-complex="10pt"/>
    </style:style>
    <style:style style:name="P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4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margin-top="0.125in" fo:margin-left="0.665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P50" style:parent-style-name="清單段落" style:list-style-name="LFO4" style:family="paragraph">
      <style:paragraph-properties fo:margin-top="0.125in" fo:margin-left="0.6652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P5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line-height="0.2777in" fo:margin-left="0.075in" fo:text-indent="-0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777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0.375in"/>
    </style:style>
    <style:style style:name="TableColumn103" style:family="table-column">
      <style:table-column-properties style:column-width="0.575in"/>
    </style:style>
    <style:style style:name="TableColumn104" style:family="table-column">
      <style:table-column-properties style:column-width="0.55in"/>
    </style:style>
    <style:style style:name="TableColumn105" style:family="table-column">
      <style:table-column-properties style:column-width="2in"/>
    </style:style>
    <style:style style:name="TableColumn106" style:family="table-column">
      <style:table-column-properties style:column-width="1.375in"/>
    </style:style>
    <style:style style:name="Table99" style:family="table">
      <style:table-properties style:width="6.6812in" fo:margin-left="0.0194in" table:align="lef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634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6347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6347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6347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634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4833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625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833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2743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75in" fo:text-indent="-0.0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1.43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margin-left="0.075in" fo:text-indent="-0.075in">
        <style:tab-stops/>
      </style:paragraph-properties>
      <style:text-properties style:font-name="標楷體" style:font-name-asian="標楷體" fo:color="#FF0000" style:font-size-complex="12pt"/>
    </style:style>
    <style:style style:name="P217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P227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master-page-name="MP1" style:family="paragraph">
      <style:paragraph-properties fo:break-before="page" style:snap-to-layout-grid="false" fo:text-align="center" fo:margin-bottom="0.125in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0.6708in" style:use-optimal-column-width="false"/>
    </style:style>
    <style:style style:name="TableColumn272" style:family="table-column">
      <style:table-column-properties style:column-width="0.4319in" style:use-optimal-column-width="false"/>
    </style:style>
    <style:style style:name="TableColumn273" style:family="table-column">
      <style:table-column-properties style:column-width="0.3333in" style:use-optimal-column-width="false"/>
    </style:style>
    <style:style style:name="TableColumn274" style:family="table-column">
      <style:table-column-properties style:column-width="0.3333in" style:use-optimal-column-width="false"/>
    </style:style>
    <style:style style:name="TableColumn275" style:family="table-column">
      <style:table-column-properties style:column-width="1.4166in" style:use-optimal-column-width="false"/>
    </style:style>
    <style:style style:name="TableColumn276" style:family="table-column">
      <style:table-column-properties style:column-width="0.3333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625in" style:use-optimal-column-width="false"/>
    </style:style>
    <style:style style:name="TableColumn283" style:family="table-column">
      <style:table-column-properties style:column-width="0.625in" style:use-optimal-column-width="false"/>
    </style:style>
    <style:style style:name="TableColumn284" style:family="table-column">
      <style:table-column-properties style:column-width="2.0902in" style:use-optimal-column-width="false"/>
    </style:style>
    <style:style style:name="TableColumn285" style:family="table-column">
      <style:table-column-properties style:column-width="1.2652in" style:use-optimal-column-width="false"/>
    </style:style>
    <style:style style:name="Table270" style:family="table">
      <style:table-properties style:width="10.625in" fo:margin-left="-0.3555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49" style:family="table-row">
      <style:table-row-properties style:min-row-height="0.3034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25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5" style:parent-style-name="本文" style:family="paragraph">
      <style:text-properties style:font-name="標楷體" fo:font-size="10pt" style:font-size-asian="10pt"/>
    </style:style>
    <style:style style:name="P376" style:parent-style-name="本文" style:family="paragraph">
      <style:text-properties style:font-name="標楷體" fo:font-size="10pt" style:font-size-asian="1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min-row-height="0.4583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083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center" fo:line-height="0.1944in" fo:margin-left="0.1166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284in" style:use-optimal-row-height="false" fo:keep-together="always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2104in" style:use-optimal-row-height="false" fo:keep-together="always"/>
    </style:style>
    <style:style style:name="P4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2812in" style:use-optimal-row-height="false" fo:keep-together="always"/>
    </style:style>
    <style:style style:name="P5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33" style:family="table-row">
      <style:table-row-properties style:min-row-height="0.2673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ableRow577" style:family="table-row">
      <style:table-row-properties style:min-row-height="0.334in" style:use-optimal-row-height="false" fo:keep-together="always"/>
    </style:style>
    <style:style style:name="P5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TableRow605" style:family="table-row">
      <style:table-row-properties style:min-row-height="0.3777in" style:use-optimal-row-height="false" fo:keep-together="always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fo:text-align="justify" fo:line-height="0.1944in" fo:margin-left="0.2215in" fo:margin-right="0.1048in" fo:text-indent="-0.1166in">
        <style:tab-stops/>
      </style:paragraph-properties>
      <style:text-properties style:font-name="標楷體" style:font-name-asian="標楷體" fo:font-size="10pt" style:font-size-asian="10pt"/>
    </style:style>
    <style:style style:name="TableRow633" style:family="table-row">
      <style:table-row-properties style:min-row-height="0.3513in" style:use-optimal-row-height="false" fo:keep-together="always"/>
    </style:style>
    <style:style style:name="P634" style:parent-style-name="內文" style:family="paragraph">
      <style:text-properties style:font-name="新細明體"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P660" style:parent-style-name="內文" style:family="paragraph">
      <style:text-properties style:font-name="新細明體" fo:font-size="10pt" style:font-size-asian="10pt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體育大學學生一貫修讀學、碩士學位辦法</text:p>
      <text:p text:style-name="P2">中華民國102年6月11日101學年度第二學期第一次教務會議訂定</text:p>
      <text:p text:style-name="P3"/>
      <text:list text:style-name="LFO4" text:continue-numbering="true">
        <text:list-item>
          <text:p text:style-name="P4"><text:span text:style-name="T5">為鼓勵本校</text:span><text:span text:style-name="T6">大學部</text:span><text:span text:style-name="T7">優秀學生繼續就讀本校碩士班，</text:span><text:span text:style-name="T8">期達到連續學習及縮短修業年限之目的，特訂定本辦法。</text:span></text:p>
        </text:list-item>
        <text:list-item>
          <text:p text:style-name="P9"><text:span text:style-name="T10">本校</text:span><text:span text:style-name="T11">設有碩士班之各系</text:span><text:span text:style-name="T12">（所）得訂定「修讀一貫學、碩士班甄選要點」，招收本校大學部學生成為該系（所）之碩士班預備研究生</text:span><text:span text:style-name="T13">（以下簡稱</text:span><text:span text:style-name="T14">預研生</text:span><text:span text:style-name="T15">）。</text:span></text:p>
        </text:list-item>
      </text:list>
      <text:p text:style-name="P16"><text:span text:style-name="T17">前項甄選要點由各系</text:span><text:span text:style-name="T18">（所）就申請資格、錄取名額、甄選程序及甄選標準等內容訂定之，並提教務處備查。</text:span></text:p>
      <text:list text:style-name="LFO4" text:continue-numbering="true">
        <text:list-item>
          <text:p text:style-name="P19"><text:span text:style-name="T20">大學部學生入學後，</text:span><text:span text:style-name="T21">各學期表現優良者，得於三年級第一學期結束前，由各系</text:span><text:span text:style-name="T22">（所）辦理甄選，並於三年級第二學期起開始修習</text:span><text:span text:style-name="T23">碩士班課程</text:span><text:span text:style-name="T24">。</text:span></text:p>
        </text:list-item>
        <text:list-item>
          <text:p text:style-name="P25"><text:span text:style-name="T26">各系（所）應組織甄選委員會議決議甄選事宜，經系（所）務會議通過，陳</text:span><text:span text:style-name="T27"><text:s/></text:span><text:span text:style-name="T28">校長核定後公告錄取生名單，並將錄取生名單送教務處備查，以憑辦理選課事宜。</text:span></text:p>
        </text:list-item>
        <text:list-item>
          <text:p text:style-name="P29"><text:span text:style-name="T30">預研生</text:span><text:span text:style-name="T31">所選修之</text:span><text:span text:style-name="T32">碩士班</text:span><text:span text:style-name="T33">課程</text:span><text:span text:style-name="T34">，至多可抵免三分之二碩士班研究生應修學分數（不含論文學分，且不受本校學生抵免學分要點有關研究生抵免學分上限規定之限制），惟碩士班課程</text:span><text:span text:style-name="T35">若已</text:span><text:span text:style-name="T36">計入大學部畢業</text:span><text:span text:style-name="T37">學分內，不得再申請抵免碩士班學分數。</text:span></text:p>
        </text:list-item>
        <text:list-item>
          <text:p text:style-name="P38"><text:span text:style-name="T39">預研生必須於</text:span><text:span text:style-name="T40">本校學則規定之修業期限屆滿</text:span><text:span text:style-name="T41">（含）前取得學士學位，</text:span><text:span text:style-name="T42">並參加本校碩士班招生入學考試，經錄取後始正式取得</text:span><text:span text:style-name="T43">本校碩士班研究生資格。</text:span></text:p>
        </text:list-item>
        <text:list-item>
          <text:p text:style-name="P44"><text:span text:style-name="T45">本辦法未規定事項，悉依</text:span><text:span text:style-name="T46">相關</text:span><text:span text:style-name="T47">法令</text:span><text:span text:style-name="T48">規定</text:span><text:span text:style-name="T49">辦理。</text:span></text:p>
        </text:list-item>
        <text:list-item>
          <text:p text:style-name="P50"><text:span text:style-name="T51">本辦法經教務會議通過</text:span><text:span text:style-name="T52">，陳</text:span><text:span text:style-name="T53">請校長</text:span><text:span text:style-name="T54">核定</text:span><text:span text:style-name="T55">後實施，修正時亦同。</text:span></text:p>
        </text:list-item>
      </text:list>
      <text:p text:style-name="P56"/>
      <text:p text:style-name="P57"><text:span text:style-name="T58">國立體育大學上修碩士班課程申請單</text:span></text:p>
      <text:p text:style-name="P59"/>
      <text:p text:style-name="P60"><text:span text:style-name="T61"><text:s/></text:span><text:span text:style-name="T62"><text:s text:c="8"/></text:span><text:span text:style-name="T63">學年度 <text:s text:c="2"/>第</text:span><text:span text:style-name="T64"><text:s/></text:span><text:span text:style-name="T65"><text:s text:c="5"/></text:span><text:span text:style-name="T66">學期</text:span><text:span text:style-name="T67"><text:s text:c="3"/></text:span><text:span text:style-name="T68"><text:s text:c="4"/></text:span><text:span text:style-name="T69"><text:s text:c="2"/></text:span><text:span text:style-name="T70"><text:s text:c="6"/></text:span><text:span text:style-name="T71"><text:s text:c="8"/></text:span><text:span text:style-name="T72">學系（四年制）<text:s/></text:span><text:span text:style-name="T73"><text:s text:c="3"/></text:span><text:span text:style-name="T74"><text:s text:c="5"/></text:span><text:span text:style-name="T75">年級</text:span></text:p>
      <text:p text:style-name="P76"><text:span text:style-name="T77">學號：</text:span><text:span text:style-name="T78"><text:s text:c="3"/></text:span><text:span text:style-name="T79"><text:s text:c="5"/></text:span><text:span text:style-name="T80"><text:s text:c="7"/></text:span><text:span text:style-name="T81"><text:s/></text:span><text:span text:style-name="T82"><text:s text:c="2"/>姓名：</text:span><text:span text:style-name="T83"><text:s text:c="3"/></text:span><text:span text:style-name="T84"><text:s text:c="5"/></text:span><text:span text:style-name="T85"><text:s text:c="9"/></text:span><text:span text:style-name="T86"><text:s text:c="3"/>連絡電話：</text:span><text:span text:style-name="T87"><text:s text:c="6"/></text:span><text:span text:style-name="T88"><text:s text:c="14"/></text:span></text:p>
      <text:p text:style-name="P89"><text:span text:style-name="T90">申請身分（請擇一）：□預研生 <text:s text:c="2"/>□非預研生</text:span><text:span text:style-name="T91"><text:s text:c="8"/>申請日期：</text:span><text:span text:style-name="T92"><text:s text:c="6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開課系所名稱</text:span></text:p>
          </table:table-cell>
          <table:table-cell table:style-name="TableCell111">
            <text:p text:style-name="P112"><text:span text:style-name="T113">課號</text:span></text:p>
          </table:table-cell>
          <table:table-cell table:style-name="TableCell114">
            <text:p text:style-name="P115"><text:span text:style-name="T116">班別</text:span></text:p>
          </table:table-cell>
          <table:table-cell table:style-name="TableCell117">
            <text:p text:style-name="P118"><text:span text:style-name="T119">學分數</text:span></text:p>
          </table:table-cell>
          <table:table-cell table:style-name="TableCell120" table:number-columns-spanned="2">
            <text:p text:style-name="P121"><text:span text:style-name="T122">科目名稱</text:span></text:p>
          </table:table-cell>
          <table:covered-table-cell/>
          <table:table-cell table:style-name="TableCell123">
            <text:p text:style-name="P124"><text:span text:style-name="T125">授課教師同意簽名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學生所屬學系系主任同意簽名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碩士課程開課系所主管同意簽名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作業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  <text:p text:style-name="P208"/>
            <text:p text:style-name="P209"/>
            <text:p text:style-name="P210">學生所屬學系（確認學生年級）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  <text:p text:style-name="P213"/>
            <text:p text:style-name="P214"/>
            <text:p text:style-name="P215">教學業務組（選課登錄）</text:p>
          </table:table-cell>
          <table:covered-table-cell/>
        </table:table-row>
      </table:table>
      <text:p text:style-name="P216">備註：</text:p>
      <text:list text:style-name="LFO5" text:continue-numbering="true">
        <text:list-item>
          <text:p text:style-name="P217"><text:span text:style-name="T218">預研生：依據本校</text:span><text:span text:style-name="T219">一貫修讀學、碩士學位辦法，大學部學生通過本校碩士班</text:span><text:span text:style-name="T220">各系</text:span><text:span text:style-name="T221">（</text:span><text:span text:style-name="T222">所</text:span><text:span text:style-name="T223">）</text:span><text:span text:style-name="T224">相關甄選要點</text:span><text:span text:style-name="T225">之碩士班預備研究生，得申請上</text:span><text:span text:style-name="T226">修。</text:span></text:p>
        </text:list-item>
        <text:list-item>
          <text:p text:style-name="P227"><text:span text:style-name="T228">非預研生：</text:span><text:span text:style-name="T229">非上述身分，但</text:span><text:span text:style-name="T230">依據</text:span><text:span text:style-name="T231">本校</text:span><text:span text:style-name="T232">學生選課須知，</text:span><text:span text:style-name="T233">四年制學士班四年級學生經所屬學系暨開課系所審定同意，得申請上修。</text:span></text:p>
        </text:list-item>
        <text:list-item>
          <text:p text:style-name="P234"><text:span text:style-name="T235">以上學生</text:span><text:span text:style-name="T236">所得碩士學分於就讀本校碩士班時</text:span><text:span text:style-name="T237">，</text:span><text:span text:style-name="T238">經入學系所審定同意得辦理抵免，惟不得採計為學士班畢業學分。</text:span></text:p>
        </text:list-item>
      </text:list>
      <text:soft-page-break/>
      <text:p text:style-name="P239"><text:span text:style-name="T240">國立體育大學學生抵免學分申請表</text:span></text:p>
      <text:p text:style-name="內文"><text:span text:style-name="T241"><text:s text:c="6"/></text:span><text:span text:style-name="T242">學年度第</text:span><text:span text:style-name="T243"><text:s text:c="5"/></text:span><text:span text:style-name="T244">學期 <text:s text:c="3"/>申請人：</text:span><text:span text:style-name="T245"><text:s text:c="14"/></text:span><text:span text:style-name="T246"><text:s text:c="4"/>學號：</text:span><text:span text:style-name="T247"><text:s text:c="10"/></text:span><text:span text:style-name="T248"><text:s/></text:span><text:span text:style-name="T249"><text:s text:c="7"/></text:span><text:span text:style-name="T250"><text:s text:c="5"/>入學年：</text:span><text:span text:style-name="T251"><text:s text:c="10"/></text:span><text:span text:style-name="T252">年 <text:s/></text:span></text:p>
      <text:p text:style-name="內文"><text:span text:style-name="T253">系所：</text:span><text:span text:style-name="T254"><text:s text:c="26"/></text:span><text:span text:style-name="T255"><text:s text:c="4"/>年級：</text:span><text:span text:style-name="T256"><text:s text:c="6"/></text:span><text:span text:style-name="T257"><text:s text:c="5"/>班別：</text:span><text:span text:style-name="T258"><text:s text:c="6"/></text:span><text:span text:style-name="T259"><text:s text:c="4"/>申請日期：</text:span><text:span text:style-name="T260"><text:s text:c="5"/></text:span><text:span text:style-name="T261">年</text:span><text:span text:style-name="T262"><text:s text:c="5"/></text:span><text:span text:style-name="T263">月</text:span><text:span text:style-name="T264"><text:s text:c="5"/></text:span><text:span text:style-name="T265">日 <text:s/>手機：</text:span><text:span text:style-name="T266"><text:s text:c="5"/></text:span><text:span text:style-name="T267"><text:s text:c="2"/></text:span><text:span text:style-name="T268"><text:s text:c="9"/></text:span><text:span text:style-name="T269"><text:s text:c="11"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8">
            <text:p text:style-name="P288">本 <text:s text:c="5"/>校 <text:s text:c="5"/>抵 <text:s text:c="5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原 <text:s text:c="2"/>校 <text:s text:c="2"/>已 <text:s text:c="2"/>修</text:p>
          </table:table-cell>
          <table:covered-table-cell/>
          <table:covered-table-cell/>
          <table:table-cell table:style-name="TableCell291" table:number-columns-spanned="2">
            <text:p text:style-name="P292">系所主管審核</text:p>
          </table:table-cell>
          <table:covered-table-cell/>
          <table:table-cell table:style-name="TableCell293" table:number-rows-spanned="7">
            <text:p text:style-name="P294">A:轉學生或他校入學之新生，入學</text:p>
            <text:p text:style-name="P295"><text:s text:c="2"/>本校前肄(畢)業大專學校:</text:p>
            <text:p text:style-name="P296"><text:span text:style-name="T297"><text:s text:c="3"/></text:span><text:span text:style-name="T298"><text:s text:c="19"/></text:span><text:span text:style-name="T299"><text:s/>年制</text:span></text:p>
            <text:p text:style-name="P300"><text:span text:style-name="T301"><text:s text:c="3"/></text:span><text:span text:style-name="T302"><text:s text:c="20"/></text:span><text:span text:style-name="T303">學校</text:span></text:p>
            <text:p text:style-name="P304"><text:span text:style-name="T305"><text:s text:c="3"/></text:span><text:span text:style-name="T306"><text:s text:c="18"/></text:span><text:span text:style-name="T307">（系、科）</text:span></text:p>
            <text:p text:style-name="P308">B.交換學生</text:p>
            <text:p text:style-name="P309"><text:span text:style-name="T310"><text:s text:c="3"/>於</text:span><text:span text:style-name="T311"><text:s text:c="3"/></text:span><text:span text:style-name="T312"><text:s/></text:span><text:span text:style-name="T313"><text:s text:c="3"/></text:span><text:span text:style-name="T314">學年</text:span><text:span text:style-name="T315">度</text:span><text:span text:style-name="T316">第</text:span><text:span text:style-name="T317"><text:s text:c="5"/></text:span><text:span text:style-name="T318">學期</text:span></text:p>
            <text:p text:style-name="P319"><text:span text:style-name="T320"><text:s text:c="3"/>赴</text:span><text:span text:style-name="T321"><text:s text:c="20"/></text:span><text:span text:style-name="T322">大學</text:span></text:p>
            <text:p text:style-name="P323"><text:s text:c="3"/>進行學術交流</text:p>
            <text:p text:style-name="P324">C.預研生</text:p>
            <text:p text:style-name="P325"><text:span text:style-name="T326"><text:s text:c="2"/></text:span><text:span text:style-name="T327"><text:s/>於</text:span><text:span text:style-name="T328"><text:s text:c="2"/></text:span><text:span text:style-name="T329"><text:s/></text:span><text:span text:style-name="T330"><text:s/></text:span><text:span text:style-name="T331">學年度</text:span><text:span text:style-name="T332">第</text:span><text:span text:style-name="T333"><text:s text:c="4"/></text:span><text:span text:style-name="T334">學期上修</text:span></text:p>
            <text:p text:style-name="P335"><text:span text:style-name="T336">D.</text:span><text:span text:style-name="T337"><text:s/></text:span><text:span text:style-name="T338">申請上修學生（即</text:span><text:span text:style-name="T339">非預研生</text:span><text:span text:style-name="T340">）</text:span></text:p>
            <text:p text:style-name="P341"><text:span text:style-name="T342"><text:s text:c="3"/>於</text:span><text:span text:style-name="T343"><text:s text:c="4"/></text:span><text:span text:style-name="T344">學年度第</text:span><text:span text:style-name="T345"><text:s text:c="4"/></text:span><text:span text:style-name="T346">學期上修</text:span></text:p>
          </table:table-cell>
          <table:table-cell table:style-name="TableCell347" table:number-rows-spanned="2">
            <text:p text:style-name="P348">本業務依分層負責由教務長決行</text:p>
          </table:table-cell>
        </table:table-row>
        <table:table-row table:style-name="TableRow349">
          <table:table-cell table:style-name="TableCell350" table:number-columns-spanned="6">
            <text:p text:style-name="P351">科 <text:s text:c="13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學分數</text:p>
          </table:table-cell>
          <table:covered-table-cell/>
          <table:table-cell table:style-name="TableCell354" table:number-rows-spanned="3">
            <text:p text:style-name="P355">科 <text:s/>目 <text:s/>名 <text:s/>稱</text:p>
          </table:table-cell>
          <table:table-cell table:style-name="TableCell356" table:number-columns-spanned="2">
            <text:p text:style-name="P357">學分數</text:p>
          </table:table-cell>
          <table:covered-table-cell/>
          <table:table-cell table:style-name="TableCell358" table:number-rows-spanned="3">
            <text:p text:style-name="P359">同意抵免</text:p>
            <text:p text:style-name="P360">學分數</text:p>
          </table:table-cell>
          <table:table-cell table:style-name="TableCell361" table:number-rows-spanned="3">
            <text:p text:style-name="P362">系所主管</text:p>
            <text:p text:style-name="P363">審查意見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>類別</text:p>
          </table:table-cell>
          <table:table-cell table:style-name="TableCell369" table:number-rows-spanned="2">
            <text:p text:style-name="P370">課號</text:p>
          </table:table-cell>
          <table:table-cell table:style-name="TableCell371" table:number-rows-spanned="2">
            <text:p text:style-name="P372">班別</text:p>
          </table:table-cell>
          <table:table-cell table:style-name="TableCell373" table:number-rows-spanned="2">
            <text:p text:style-name="P374">必</text:p>
            <text:p text:style-name="P375">(選)</text:p>
            <text:p text:style-name="P376">修</text:p>
            <text:p text:style-name="P377">別</text:p>
          </table:table-cell>
          <table:table-cell table:style-name="TableCell378" table:number-rows-spanned="2">
            <text:p text:style-name="P379">名 <text:s text:c="5"/>稱</text:p>
          </table:table-cell>
          <table:table-cell table:style-name="TableCell380" table:number-rows-spanned="2">
            <text:p text:style-name="P381">全(半)年</text:p>
          </table:table-cell>
          <table:table-cell table:style-name="TableCell382" table:number-rows-spanned="2">
            <text:p text:style-name="P383">上</text:p>
          </table:table-cell>
          <table:table-cell table:style-name="TableCell384" table:number-rows-spanned="2">
            <text:p text:style-name="P385">下</text:p>
          </table:table-cell>
          <table:covered-table-cell>
            <text:p text:style-name="P386"/>
          </table:covered-table-cell>
          <table:table-cell table:style-name="TableCell387" table:number-rows-spanned="2">
            <text:p text:style-name="P388">上</text:p>
          </table:table-cell>
          <table:table-cell table:style-name="TableCell389" table:number-rows-spanned="2">
            <text:p text:style-name="P390">下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教務長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rows-spanned="4">
            <text:p text:style-name="P412"/>
          </table:table-cell>
        </table:table-row>
        <table:table-row table:style-name="TableRow413">
          <table:table-cell table:style-name="TableCell414" table:number-rows-spanned="4">
            <text:p text:style-name="P415">共同科課程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<text:span text:style-name="T530">核定准予抵免科目共計</text:span><text:span text:style-name="T531"><text:s text:c="6"/></text:span><text:span text:style-name="T532">學分</text:span></text:p>
          </table:table-cell>
          <table:covered-table-cell/>
        </table:table-row>
        <table:table-row table:style-name="TableRow533">
          <table:table-cell table:style-name="TableCell534" table:number-rows-spanned="4">
            <text:p text:style-name="P535"><text:span text:style-name="T536">系</text:span><text:span text:style-name="T537">（所）</text:span><text:span text:style-name="T538">訂必（選）修課程</text:span>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 table:number-rows-spanned="4">
            <text:p text:style-name="P565">※注意事項:</text:p>
            <text:p text:style-name="P566">1.請勿使用鉛筆或紅筆填寫。</text:p>
            <text:p text:style-name="P567">2.初次辦理者：須檢附原肄(畢)業學校正式核發之在校全部成績。</text:p>
            <text:p text:style-name="P568">3.非初次辦理者：須檢附原肄(畢)業學校正式核發之在校全部成績、本校成績單正本、曾辦理抵免之申請表影本。</text:p>
            <text:p text:style-name="P569"><text:span text:style-name="T570">4.辦理期間、程序：</text:span><text:span text:style-name="T571">每學期開學前一週</text:span><text:span text:style-name="T572">交由所屬系所彙整並核章→教學業務</text:span><text:span text:style-name="T573">暨發展中心</text:span><text:span text:style-name="T574">複審→影送申請學生、正本留存註冊組</text:span><text:span text:style-name="T575">(請務必於學期開始前完成)</text:span><text:span text:style-name="T576">。</text:span>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complex="Times New Roman" fo:font-size="12pt" style:font-size-asian="12pt" style:font-size-complex="12pt"/>
    </style:style>
    <style:style style:name="WW_CharLFO5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4.0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4.0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197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odo</meta:initial-creator>
    <dc:creator>Your User Name</dc:creator>
    <meta:creation-date>2016-04-28T07:12:00Z</meta:creation-date>
    <dc:date>2016-04-28T07:12:00Z</dc:date>
    <meta:print-date>2016-04-28T07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