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format="1" text:display-levels="2">
        <style:list-level-properties text:space-before="0.2951in" text:min-label-width="0.3937in"/>
      </text:list-level-style-number>
      <text:list-level-style-number text:level="3" style:num-prefix="5." style:num-format="1">
        <style:list-level-properties text:space-before="0.5909in" text:min-label-width="0.3937in"/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F0" style:family="paragraph">
      <style:paragraph-properties fo:break-before="page" fo:text-align="center" fo:line-height="0.2777in" style:page-number="auto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olumn6" style:family="table-column">
      <style:table-column-properties style:column-width="0.95in"/>
    </style:style>
    <style:style style:name="TableColumn7" style:family="table-column">
      <style:table-column-properties style:column-width="5.4631in"/>
    </style:style>
    <style:style style:name="Table5" style:family="table">
      <style:table-properties style:width="6.4131in" fo:margin-left="0in" table:align="left"/>
    </style:style>
    <style:style style:name="TableRow8" style:family="table-row">
      <style:table-row-properties style:min-row-height="0.336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TableRow13" style:family="table-row">
      <style:table-row-properties style:min-row-height="0.4361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527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38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28" style:parent-style-name="內文" style:family="paragraph">
      <style:paragraph-properties fo:line-height="0.2777in" fo:margin-left="0.4965in" fo:text-indent="-0.4965in">
        <style:tab-stops>
          <style:tab-stop style:type="left" style:position="0.9805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4965in" fo:text-indent="-0.4965in">
        <style:tab-stops>
          <style:tab-stop style:type="left" style:position="0.9805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0.4965in" fo:text-indent="-0.4965in">
        <style:tab-stops>
          <style:tab-stop style:type="left" style:position="0.980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5083in" fo:text-indent="-0.5083in">
        <style:tab-stops>
          <style:tab-stop style:type="left" style:position="1.6805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4986in" fo:text-indent="-0.498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777in">
        <style:tab-stops>
          <style:tab-stop style:type="left" style:position="1.47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777in">
        <style:tab-stops>
          <style:tab-stop style:type="left" style:position="1.4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5083in" fo:text-indent="-0.5083in">
        <style:tab-stops>
          <style:tab-stop style:type="left" style:position="0.9687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777in">
        <style:tab-stops>
          <style:tab-stop style:type="left" style:position="1.4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777in">
        <style:tab-stops>
          <style:tab-stop style:type="left" style:position="1.47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777in">
        <style:tab-stops>
          <style:tab-stop style:type="left" style:position="1.4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1.0236in" fo:text-indent="-1.023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 fo:margin-left="0.4965in" fo:text-indent="-0.496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576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-asian="標楷體" style:letter-kerning="false"/>
    </style:style>
    <style:style style:name="P90" style:parent-style-name="內文" style:family="paragraph">
      <style:paragraph-properties fo:line-height="150%"/>
      <style:text-properties style:font-name-asian="標楷體" style:letter-kerning="false"/>
    </style:style>
    <style:style style:name="P91" style:parent-style-name="內文" style:family="paragraph">
      <style:paragraph-properties fo:line-height="150%">
        <style:tab-stops>
          <style:tab-stop style:type="left" style:position="1.3784in"/>
        </style:tab-stops>
      </style:paragraph-properties>
      <style:text-properties style:font-name-asian="標楷體" style:letter-kerning="false"/>
    </style:style>
    <style:style style:name="P92" style:parent-style-name="內文" style:family="paragraph">
      <style:paragraph-properties fo:line-height="150%">
        <style:tab-stops>
          <style:tab-stop style:type="left" style:position="1.3784in"/>
        </style:tab-stops>
      </style:paragraph-properties>
      <style:text-properties style:font-name-asian="標楷體" style:letter-kerning="false"/>
    </style:style>
    <style:style style:name="P93" style:parent-style-name="內文" style:family="paragraph">
      <style:paragraph-properties fo:line-height="150%"/>
      <style:text-properties style:font-name-asian="標楷體" style:letter-kerning="false"/>
    </style:style>
    <style:style style:name="P94" style:parent-style-name="內文" style:family="paragraph">
      <style:paragraph-properties style:text-autospace="none" fo:line-height="150%" fo:margin-left="0.4381in" fo:text-indent="-0.4381in">
        <style:tab-stops>
          <style:tab-stop style:type="left" style:position="0.9402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style:text-autospace="none" fo:line-height="150%">
        <style:tab-stops>
          <style:tab-stop style:type="left" style:position="1.3784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style:text-autospace="none" fo:line-height="150%" fo:margin-left="0.4486in" fo:text-indent="-0.4486in">
        <style:tab-stops>
          <style:tab-stop style:type="left" style:position="0.9298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line-height="150%"/>
      <style:text-properties style:font-name-asian="標楷體" style:letter-kerning="false"/>
    </style:style>
    <style:style style:name="P98" style:parent-style-name="內文" style:family="paragraph">
      <style:paragraph-properties fo:line-height="150%"/>
      <style:text-properties style:font-name-asian="標楷體" style:letter-kerning="false"/>
    </style:style>
    <style:style style:name="P99" style:parent-style-name="內文" style:family="paragraph">
      <style:paragraph-properties fo:line-height="150%"/>
      <style:text-properties style:font-name-asian="標楷體" style:letter-kerning="false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4pt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4pt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4pt"/>
    </style:style>
    <style:style style:name="P111" style:parent-style-name="頁尾" style:family="paragraph">
      <style:paragraph-properties fo:text-align="center" fo:line-height="0.2777in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2" style:parent-style-name="頁尾" style:family="paragraph">
      <style:paragraph-properties fo:text-align="center" fo:line-height="0.2777in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1944in" fo:margin-right="0.375in"/>
    </style:style>
    <style:style style:name="P114" style:parent-style-name="內文" style:family="paragraph">
      <style:paragraph-properties fo:line-height="0.1944in" fo:margin-right="0.375in"/>
    </style:style>
    <style:style style:name="P115" style:parent-style-name="內文" style:family="paragraph">
      <style:paragraph-properties fo:break-before="page" fo:text-align="center" fo:line-height="0.1944in" fo:margin-right="0.375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fo:text-align="center" fo:line-height="0.1944in" fo:margin-right="0.3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break-before="page"/>
    </style:style>
    <style:style style:name="T171" style:parent-style-name="預設段落字型" style:family="text">
      <style:text-properties style:font-name="標楷體" style:font-name-asian="標楷體"/>
    </style:style>
    <style:style style:name="TableColumn173" style:family="table-column">
      <style:table-column-properties style:column-width="4.7083in"/>
    </style:style>
    <style:style style:name="TableColumn174" style:family="table-column">
      <style:table-column-properties style:column-width="0.5833in"/>
    </style:style>
    <style:style style:name="TableColumn175" style:family="table-column">
      <style:table-column-properties style:column-width="0.6666in"/>
    </style:style>
    <style:style style:name="TableColumn176" style:family="table-column">
      <style:table-column-properties style:column-width="0.6666in"/>
    </style:style>
    <style:style style:name="Table172" style:family="table">
      <style:table-properties style:width="6.625in" fo:margin-left="0in" table:align="left"/>
    </style:style>
    <style:style style:name="TableRow177" style:family="table-row">
      <style:table-row-properties style:min-row-height="0.905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85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89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95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09" style:family="table-row">
      <style:table-row-properties style:min-row-height="0.2687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16" style:family="table-row">
      <style:table-row-properties style:min-row-height="0.2076in"/>
    </style:style>
    <style:style style:name="P21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22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23" style:family="table-row">
      <style:table-row-properties style:min-row-height="0.1659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2583in" fo:text-indent="-0.2583in">
        <style:tab-stops/>
      </style:paragraph-properties>
      <style:text-properties style:font-name="標楷體" style:font-name-asian="標楷體"/>
    </style:style>
    <style:style style:name="P226" style:parent-style-name="內文Web" style:family="paragraph">
      <style:paragraph-properties fo:margin-top="0in" fo:margin-bottom="0in" fo:line-height="0.2777in" fo:margin-left="-0.075in" fo:text-indent="0.0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letter-kerning="false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scale="95%" style:letter-kerning="false" style:text-position="4.1% 100%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-asian="標楷體" style:text-scale="95%" style:letter-kerning="false" style:text-position="4.1% 100%"/>
    </style:style>
    <style:style style:name="T245" style:parent-style-name="預設段落字型" style:family="text">
      <style:text-properties style:font-name-asian="標楷體" style:letter-kerning="false" style:text-position="4.1% 100%"/>
    </style:style>
    <style:style style:name="T246" style:parent-style-name="預設段落字型" style:family="text">
      <style:text-properties style:font-name-asian="標楷體" style:letter-kerning="false" style:text-position="4.1% 100%"/>
    </style:style>
    <style:style style:name="T247" style:parent-style-name="預設段落字型" style:family="text">
      <style:text-properties style:font-name-asian="標楷體" style:letter-kerning="false" style:text-position="4.1% 100%"/>
    </style:style>
    <style:style style:name="T248" style:parent-style-name="預設段落字型" style:family="text">
      <style:text-properties style:font-name-asian="標楷體" style:text-scale="95%" style:letter-kerning="false" style:text-position="4.1% 100%"/>
    </style:style>
    <style:style style:name="T249" style:parent-style-name="預設段落字型" style:family="text">
      <style:text-properties style:font-name-asian="標楷體" style:text-scale="95%" style:letter-kerning="false" style:text-position="4.1% 100%"/>
    </style:style>
    <style:style style:name="T250" style:parent-style-name="預設段落字型" style:family="text">
      <style:text-properties style:font-name-asian="標楷體" style:letter-kerning="false" style:text-position="4.1% 100%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-asian="標楷體" style:letter-kerning="false" style:text-position="4.1% 100%"/>
    </style:style>
    <style:style style:name="T256" style:parent-style-name="預設段落字型" style:family="text">
      <style:text-properties style:font-name-asian="標楷體" style:letter-kerning="false" style:text-position="4.1% 100%"/>
    </style:style>
    <style:style style:name="T257" style:parent-style-name="預設段落字型" style:family="text">
      <style:text-properties style:font-name-asian="標楷體" style:letter-kerning="false" style:text-position="4.1% 100%"/>
    </style:style>
    <style:style style:name="T258" style:parent-style-name="預設段落字型" style:family="text">
      <style:text-properties style:font-name-asian="標楷體" style:letter-kerning="false" style:text-position="4.1% 100%"/>
    </style:style>
    <style:style style:name="T259" style:parent-style-name="預設段落字型" style:family="text">
      <style:text-properties style:font-name-asian="標楷體" style:letter-kerning="false" style:text-position="4.1% 100%"/>
    </style:style>
    <style:style style:name="T260" style:parent-style-name="預設段落字型" style:family="text">
      <style:text-properties style:font-name-asian="標楷體" style:letter-kerning="false" style:text-position="4.1% 100%"/>
    </style:style>
    <style:style style:name="T261" style:parent-style-name="預設段落字型" style:family="text">
      <style:text-properties style:font-name-asian="標楷體" style:letter-kerning="false" style:text-position="4.1% 100%"/>
    </style:style>
    <style:style style:name="T262" style:parent-style-name="預設段落字型" style:family="text">
      <style:text-properties style:font-name-asian="標楷體" style:letter-kerning="false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letter-kerning="false"/>
    </style:style>
    <style:style style:name="P266" style:parent-style-name="內文" style:family="paragraph">
      <style:paragraph-properties style:text-autospace="none" fo:line-height="0.2777in" fo:margin-left="0.4368in" fo:text-indent="-0.4368in">
        <style:tab-stops/>
      </style:paragraph-properties>
    </style:style>
    <style:style style:name="T267" style:parent-style-name="預設段落字型" style:family="text">
      <style:text-properties style:font-name-asian="標楷體" style:text-scale="98%" style:letter-kerning="false" style:text-position="4.1% 100%"/>
    </style:style>
    <style:style style:name="T268" style:parent-style-name="預設段落字型" style:family="text">
      <style:text-properties style:font-name-asian="標楷體" style:letter-kerning="false" style:text-position="4.1% 100%"/>
    </style:style>
    <style:style style:name="T269" style:parent-style-name="預設段落字型" style:family="text">
      <style:text-properties style:font-name-asian="標楷體" style:letter-kerning="false" style:text-position="4.1% 100%"/>
    </style:style>
    <style:style style:name="T270" style:parent-style-name="預設段落字型" style:family="text">
      <style:text-properties style:font-name-asian="標楷體" style:letter-kerning="false" style:text-position="4.1% 100%"/>
    </style:style>
    <style:style style:name="T271" style:parent-style-name="預設段落字型" style:family="text">
      <style:text-properties style:font-name-asian="標楷體" style:text-scale="98%" style:letter-kerning="false" style:text-position="4.1% 100%"/>
    </style:style>
    <style:style style:name="T272" style:parent-style-name="預設段落字型" style:family="text">
      <style:text-properties style:font-name-asian="標楷體" style:text-scale="98%" style:letter-kerning="false" style:text-position="4.1% 100%"/>
    </style:style>
    <style:style style:name="T273" style:parent-style-name="預設段落字型" style:family="text">
      <style:text-properties style:font-name-asian="標楷體" style:text-scale="98%" style:letter-kerning="false" style:text-position="4.1% 100%"/>
    </style:style>
    <style:style style:name="T274" style:parent-style-name="預設段落字型" style:family="text">
      <style:text-properties style:font-name-asian="標楷體" style:letter-kerning="false" style:text-position="4.1% 100%"/>
    </style:style>
    <style:style style:name="T275" style:parent-style-name="預設段落字型" style:family="text">
      <style:text-properties style:font-name-asian="標楷體" style:text-scale="98%" style:letter-kerning="false" style:text-position="4.1% 100%"/>
    </style:style>
    <style:style style:name="T276" style:parent-style-name="預設段落字型" style:family="text">
      <style:text-properties style:font-name-asian="標楷體" style:letter-kerning="false" style:text-position="4.1% 100%"/>
    </style:style>
    <style:style style:name="T277" style:parent-style-name="預設段落字型" style:family="text">
      <style:text-properties style:font-name-asian="標楷體" style:letter-kerning="false" style:text-position="4.1% 100%"/>
    </style:style>
    <style:style style:name="T278" style:parent-style-name="預設段落字型" style:family="text">
      <style:text-properties style:font-name-asian="標楷體" style:letter-kerning="false" style:text-position="4.1% 100%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letter-kerning="false" style:text-position="4.1% 100%"/>
    </style:style>
    <style:style style:name="T281" style:parent-style-name="預設段落字型" style:family="text">
      <style:text-properties style:font-name-asian="標楷體" style:letter-kerning="false"/>
    </style:style>
    <style:style style:name="P282" style:parent-style-name="內文" style:family="paragraph">
      <style:paragraph-properties style:text-autospace="none" fo:line-height="0.2777in" fo:margin-left="0.4465in" fo:text-indent="-0.4465in">
        <style:tab-stops/>
      </style:paragraph-properties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 style:text-position="4.1% 100%"/>
    </style:style>
    <style:style style:name="T287" style:parent-style-name="預設段落字型" style:family="text">
      <style:text-properties style:font-name-asian="標楷體" style:letter-kerning="false" style:text-position="4.1% 100%"/>
    </style:style>
    <style:style style:name="T288" style:parent-style-name="預設段落字型" style:family="text">
      <style:text-properties style:font-name-asian="標楷體" style:letter-kerning="false" style:text-position="4.1% 100%"/>
    </style:style>
    <style:style style:name="T289" style:parent-style-name="預設段落字型" style:family="text">
      <style:text-properties style:font-name-asian="標楷體" style:letter-kerning="false" style:text-position="4.1% 100%"/>
    </style:style>
    <style:style style:name="T290" style:parent-style-name="預設段落字型" style:family="text">
      <style:text-properties style:font-name-asian="標楷體" style:letter-kerning="false" style:text-position="4.1% 100%"/>
    </style:style>
    <style:style style:name="P291" style:parent-style-name="內文" style:family="paragraph">
      <style:paragraph-properties style:text-autospace="none" fo:line-height="0.2777in" fo:margin-left="0.4368in" fo:text-indent="-0.4368in">
        <style:tab-stops/>
      </style:paragraph-properties>
    </style:style>
    <style:style style:name="T292" style:parent-style-name="預設段落字型" style:family="text">
      <style:text-properties style:font-name-asian="標楷體" style:letter-kerning="false" style:text-position="4.1% 100%"/>
    </style:style>
    <style:style style:name="T293" style:parent-style-name="預設段落字型" style:family="text">
      <style:text-properties style:font-name-asian="標楷體" style:letter-kerning="false" style:text-position="4.1% 100%"/>
    </style:style>
    <style:style style:name="T294" style:parent-style-name="預設段落字型" style:family="text">
      <style:text-properties style:font-name-asian="標楷體" style:letter-kerning="false" style:text-position="4.1% 100%"/>
    </style:style>
    <style:style style:name="T295" style:parent-style-name="預設段落字型" style:family="text">
      <style:text-properties style:font-name-asian="標楷體" style:letter-kerning="false" style:text-position="4.1% 100%"/>
    </style:style>
    <style:style style:name="T296" style:parent-style-name="預設段落字型" style:family="text">
      <style:text-properties style:font-name-asian="標楷體" style:letter-kerning="false" style:text-position="4.1% 100%"/>
    </style:style>
    <style:style style:name="T297" style:parent-style-name="預設段落字型" style:family="text">
      <style:text-properties style:font-name-asian="標楷體" style:letter-kerning="false" style:text-position="4.1% 100%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letter-kerning="false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letter-kerning="false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letter-kerning="false"/>
    </style:style>
    <style:style style:name="P308" style:parent-style-name="內文" style:family="paragraph">
      <style:paragraph-properties fo:line-height="0.2777in" fo:margin-left="0.3201in" fo:text-indent="-0.3201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letter-kerning="false"/>
    </style:style>
    <style:style style:name="TableCell3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3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32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777in" fo:text-indent="0.2083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" style:parent-style-name="清單段落" style:family="paragraph">
      <style:paragraph-properties style:snap-to-layout-grid="false" fo:text-align="justify" style:vertical-align="baseline" fo:line-height="0.222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教務會議作業程序說明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編號</text:p>
          </table:table-cell>
          <table:table-cell table:style-name="TableCell11">
            <text:p text:style-name="P12">CE01</text:p>
          </table:table-cell>
        </table:table-row>
        <table:table-row table:style-name="TableRow13">
          <table:table-cell table:style-name="TableCell14">
            <text:p text:style-name="P15">項目名稱</text:p>
          </table:table-cell>
          <table:table-cell table:style-name="TableCell16">
            <text:p text:style-name="P17">教務會議作業</text:p>
          </table:table-cell>
        </table:table-row>
        <table:table-row table:style-name="TableRow18">
          <table:table-cell table:style-name="TableCell19">
            <text:p text:style-name="P20">承辦單位</text:p>
          </table:table-cell>
          <table:table-cell table:style-name="TableCell21">
            <text:p text:style-name="P22">教務處註冊組</text:p>
          </table:table-cell>
        </table:table-row>
        <table:table-row table:style-name="TableRow23">
          <table:table-cell table:style-name="TableCell24">
            <text:p text:style-name="P25">作業程序說明</text:p>
          </table:table-cell>
          <table:table-cell table:style-name="TableCell26">
            <text:p text:style-name="P27">一、會議前</text:p>
            <text:p text:style-name="P28"><text:span text:style-name="T29"><text:s text:c="2"/>(一)</text:span><text:span text:style-name="T30">確認開會時間：</text:span><text:span text:style-name="T31">本會議每學期召開乙次，</text:span><text:span text:style-name="T32">原則上於學期初召開，</text:span><text:span text:style-name="T33">必要時得</text:span><text:span text:style-name="T34">另</text:span><text:span text:style-name="T35">召開臨時會議。</text:span></text:p>
            <text:p text:style-name="P36"><text:span text:style-name="T37"><text:s text:c="2"/>(二)</text:span><text:span text:style-name="T38">開會地點：</text:span><text:span text:style-name="T39">行政大樓5樓515會議室</text:span><text:span text:style-name="T40">。</text:span></text:p>
            <text:p text:style-name="P41"><text:span text:style-name="T42"><text:s text:c="2"/>(三)</text:span><text:span text:style-name="T43">製發開會通知單：</text:span></text:p>
            <text:p text:style-name="P44"><text:s text:c="4"/>1.出列席人員：教務長、行政單位主管、教學研究單位主管及學生代表一人。</text:p>
            <text:p text:style-name="P45"><text:span text:style-name="T46"><text:s text:c="4"/>2.</text:span><text:span text:style-name="T47">備註部分註明：</text:span><text:span text:style-name="T48">教務處各組</text:span><text:span text:style-name="T49">回報會議報告事項及提案資料繳交期限：以會議前一週星期一中午截止。</text:span></text:p>
            <text:p text:style-name="P50"><text:span text:style-name="T51"><text:s text:c="4"/>3.</text:span><text:span text:style-name="T52">另以e-mail</text:span><text:span text:style-name="T53">或電話</text:span><text:span text:style-name="T54">提醒</text:span><text:span text:style-name="T55">教務處各組</text:span><text:span text:style-name="T56">繳交業務報告。</text:span></text:p>
            <text:p text:style-name="P57"><text:span text:style-name="T58"><text:s text:c="4"/>4.</text:span><text:span text:style-name="T59">製作會議議程並</text:span><text:span text:style-name="T60">陳教務長同意</text:span><text:span text:style-name="T61">。</text:span></text:p>
            <text:p text:style-name="P62"><text:span text:style-name="T63"><text:s text:c="4"/>5.</text:span><text:span text:style-name="T64">分發議程，各單位業務報告於開會當週星期一上班前以e-mail傳送各與會人員先行參閱。</text:span></text:p>
            <text:p text:style-name="P65"><text:span text:style-name="T66"><text:s text:c="4"/>6.</text:span><text:span text:style-name="T67">開會前一天再以e-mail提醒與會人員出席會議。</text:span></text:p>
            <text:p text:style-name="P68"><text:span text:style-name="T69"><text:s text:c="4"/>7.</text:span><text:span text:style-name="T70">製作簽到單。</text:span></text:p>
            <text:p text:style-name="P71"><text:span text:style-name="T72"><text:s text:c="4"/>8.</text:span><text:span text:style-name="T73">佈置會場：擺放座位牌、議程資料及簽到單。</text:span></text:p>
            <text:p text:style-name="P74"><text:span text:style-name="T75">二、</text:span><text:span text:style-name="T76">會議中：</text:span><text:span text:style-name="T77">確認上次</text:span><text:span text:style-name="T78">教務</text:span><text:span text:style-name="T79">會議紀錄，記錄各項提案決議及</text:span><text:span text:style-name="T80">教務長</text:span><text:span text:style-name="T81">交辦事項。</text:span></text:p>
            <text:p text:style-name="P82">三、會議後：</text:p>
            <text:p text:style-name="P83"><text:s text:c="2"/>(一)製作會議紀錄並簽陳校長簽核。</text:p>
            <text:p text:style-name="P84"><text:s text:c="2"/>(二)確認後前次行政會議紀錄以pdf檔上傳教務處網頁/教務會議/教務會議紀錄。</text:p>
          </table:table-cell>
        </table:table-row>
        <table:table-row table:style-name="TableRow85">
          <table:table-cell table:style-name="TableCell86">
            <text:p text:style-name="P87">控制重點</text:p>
          </table:table-cell>
          <table:table-cell table:style-name="TableCell88">
            <text:p text:style-name="P89">一、是否定期召開會議。</text:p>
            <text:p text:style-name="P90">二、開會通知方式：</text:p>
            <text:p text:style-name="P91"><text:s text:c="2"/>(一)是否以書面方式通知行政單位主管及教學研究單位主管。</text:p>
            <text:p text:style-name="P92"><text:s text:c="2"/>(二)是否至少通知二次（含E-Mail通知）以加強提醒。</text:p>
            <text:p text:style-name="P93">三、會議資料：</text:p>
            <text:p text:style-name="P94"><text:s text:c="2"/>(一)是否於開會前二週以書面（或E-Mail）方式傳送本校一級單位主管<text:soft-page-break/>（或秘書）請其提供會議報告事項及提案資料，並預訂開會前一週的週一中午前繳交。</text:p>
            <text:p text:style-name="P95"><text:s text:c="2"/>(二)是否於開會前一週週五前將議程彙整完成，陳核校長同意。</text:p>
            <text:p text:style-name="P96"><text:s text:c="2"/>(三)是否於開會當週週一前將議程內各單位業務報告先以e-mail傳送各與會人員先行參閱。</text:p>
            <text:p text:style-name="P97">四、是否於開會前完成會場佈置。</text:p>
            <text:p text:style-name="P98">五、會議後是否製作會議紀錄簽陳校長簽核。</text:p>
            <text:p text:style-name="P99">六、確認後行政會議紀錄是否上傳秘書室網頁供全校師生同仁參閱。</text:p>
          </table:table-cell>
        </table:table-row>
        <text:soft-page-break/>
        <table:table-row table:style-name="TableRow100">
          <table:table-cell table:style-name="TableCell101">
            <text:p text:style-name="P102">法令依據</text:p>
          </table:table-cell>
          <table:table-cell table:style-name="TableCell103">
            <text:p text:style-name="P104">國立體育大學教務會議會議規則</text:p>
          </table:table-cell>
        </table:table-row>
        <table:table-row table:style-name="TableRow105">
          <table:table-cell table:style-name="TableCell106">
            <text:p text:style-name="P107">使用表單</text:p>
          </table:table-cell>
          <table:table-cell table:style-name="TableCell108">
            <text:list text:style-name="LFO3" text:continue-numbering="true">
              <text:list-item>
                <text:p text:style-name="P109">開會通知單</text:p>
              </text:list-item>
              <text:list-item>
                <text:p text:style-name="P110">教務會議提案單</text:p>
              </text:list-item>
            </text:list>
          </table:table-cell>
        </table:table-row>
      </table:table>
      <text:p text:style-name="P111"/>
      <text:p text:style-name="P112"/>
      <text:p text:style-name="P113"/>
      <text:p text:style-name="P114"/>
      <text:soft-page-break/>
      <text:p text:style-name="P115"><text:span text:style-name="T116">國立體育大學</text:span><text:span text:style-name="T117">教務會議</text:span><text:span text:style-name="T118">作業</text:span><text:span text:style-name="T119">流程圖</text:span></text:p>
      <text:p text:style-name="P120"><draw:custom-shape svg:x="2.44514in" svg:y="0.14653in" svg:width="1.81736in" svg:height="0.3375in" draw:z-index="251648000" draw:id="id0" draw:style-name="a0" draw:name="流程圖: 準備作業 50" text:anchor-type="paragraph"><svg:title/><svg:desc/><text:p text:style-name="P121">準備作業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frame draw:z-index="251646976" draw:id="id1" draw:style-name="a1" draw:name="文字方塊 2" text:anchor-type="paragraph" svg:x="0.30347in" svg:y="-0.22153in" svg:width="0.5625in" svg:height="0.35972in" style:rel-width="scale" style:rel-height="scale"><draw:text-box><text:p text:style-name="P122">CE01</text:p></draw:text-box><svg:title/><svg:desc/></draw:frame></text:p>
      <text:p text:style-name="內文"><text:span text:style-name="T123"><draw:connector draw:type="line" svg:x1="3.37847in" svg:y1="8.90278in" svg:x2="3.37917in" svg:y2="9.12778in" draw:z-index="251668480" draw:id="id2" draw:style-name="a3" draw:name="AutoShape 202" text:anchor-type="paragraph"><svg:title/><svg:desc/></draw:connector></text:span><text:span text:style-name="T124"><draw:connector draw:type="line" svg:x1="3.37847in" svg:y1="8.01528in" svg:x2="3.37917in" svg:y2="8.24028in" draw:z-index="251667456" draw:id="id3" draw:style-name="a5" draw:name="AutoShape 201" text:anchor-type="paragraph"><svg:title/><svg:desc/></draw:connector></text:span><text:span text:style-name="T125"><draw:connector draw:type="line" svg:x1="3.37222in" svg:y1="7.11111in" svg:x2="3.37292in" svg:y2="7.33611in" draw:z-index="251666432" draw:id="id4" draw:style-name="a7" draw:name="AutoShape 200" text:anchor-type="paragraph"><svg:title/><svg:desc/></draw:connector></text:span><text:span text:style-name="T126"><draw:connector draw:type="line" svg:x1="3.37778in" svg:y1="6.20694in" svg:x2="3.37847in" svg:y2="6.43194in" draw:z-index="251665408" draw:id="id5" draw:style-name="a9" draw:name="AutoShape 199" text:anchor-type="paragraph"><svg:title/><svg:desc/></draw:connector></text:span><text:span text:style-name="T127"><draw:connector draw:type="line" svg:x1="3.37292in" svg:y1="5.30278in" svg:x2="3.37361in" svg:y2="5.52778in" draw:z-index="251664384" draw:id="id6" draw:style-name="a11" draw:name="AutoShape 198" text:anchor-type="paragraph"><svg:title/><svg:desc/></draw:connector></text:span><text:span text:style-name="T128"><draw:connector draw:type="line" svg:x1="3.37361in" svg:y1="4.39861in" svg:x2="3.37431in" svg:y2="4.62361in" draw:z-index="251663360" draw:id="id7" draw:style-name="a13" draw:name="AutoShape 197" text:anchor-type="paragraph"><svg:title/><svg:desc/></draw:connector></text:span><text:span text:style-name="T129"><draw:connector draw:type="line" svg:x1="3.37431in" svg:y1="3.49444in" svg:x2="3.375in" svg:y2="3.71944in" draw:z-index="251662336" draw:id="id8" draw:style-name="a15" draw:name="AutoShape 196" text:anchor-type="paragraph"><svg:title/><svg:desc/></draw:connector></text:span><text:span text:style-name="T130"><draw:connector draw:type="line" svg:x1="3.375in" svg:y1="2.34861in" svg:x2="3.37569in" svg:y2="2.57361in" draw:z-index="251661312" draw:id="id9" draw:style-name="a17" draw:name="AutoShape 195" text:anchor-type="paragraph"><svg:title/><svg:desc/></draw:connector></text:span><text:span text:style-name="T131"><draw:connector draw:type="line" svg:x1="3.37639in" svg:y1="1.19375in" svg:x2="3.37708in" svg:y2="1.41875in" draw:z-index="251660288" draw:id="id10" draw:style-name="a19" draw:name="AutoShape 194" text:anchor-type="paragraph"><svg:title/><svg:desc/></draw:connector></text:span><text:span text:style-name="T132"><draw:g draw:z-index="251659264" draw:name="Group 191" draw:id="id13" draw:style-name="a22" text:anchor-type="paragraph"><svg:title/><svg:desc/><draw:custom-shape svg:x="2.48333in" svg:y="8.22361in" svg:width="1.82083in" svg:height="0.33958in" draw:id="id11" draw:style-name="a20" draw:name="Rectangle 192"><svg:title/><svg:desc/><text:p text:style-name="P133">公告會議記錄</text:p><text:p text:style-name="P134"/><draw:enhanced-geometry draw:type="non-primitive" svg:viewBox="0 0 21600 21600" draw:enhanced-path="M 0 0 L 21600 0 21600 21600 0 21600 Z N"/></draw:custom-shape><draw:custom-shape svg:x="2.47986in" svg:y="8.56319in" svg:width="1.82083in" svg:height="0.33958in" draw:id="id12" draw:style-name="a21" draw:name="Rectangle 193"><svg:title/><svg:desc/><text:p text:style-name="P135">教務處綜合業務</text:p><draw:enhanced-geometry draw:type="non-primitive" svg:viewBox="0 0 21600 21600" draw:enhanced-path="M 0 0 L 21600 0 21600 21600 0 21600 Z N"/></draw:custom-shape></draw:g></text:span><text:span text:style-name="T136"><draw:g draw:z-index="251658240" draw:name="Group 188" draw:id="id16" draw:style-name="a25" text:anchor-type="paragraph"><svg:title/><svg:desc/><draw:custom-shape svg:x="2.47986in" svg:y="7.33611in" svg:width="1.82083in" svg:height="0.33958in" draw:id="id14" draw:style-name="a23" draw:name="Rectangle 189"><svg:title/><svg:desc/><text:p text:style-name="P137">會議紀錄經校長簽核</text:p><text:p text:style-name="P138"/><draw:enhanced-geometry draw:type="non-primitive" svg:viewBox="0 0 21600 21600" draw:enhanced-path="M 0 0 L 21600 0 21600 21600 0 21600 Z N"/></draw:custom-shape><draw:custom-shape svg:x="2.47639in" svg:y="7.67569in" svg:width="1.82083in" svg:height="0.33958in" draw:id="id15" draw:style-name="a24" draw:name="Rectangle 190"><svg:title/><svg:desc/><text:p text:style-name="P139">教務處綜合業務</text:p><draw:enhanced-geometry draw:type="non-primitive" svg:viewBox="0 0 21600 21600" draw:enhanced-path="M 0 0 L 21600 0 21600 21600 0 21600 Z N"/></draw:custom-shape></draw:g></text:span><text:span text:style-name="T140"><draw:g draw:z-index="251657216" draw:name="Group 182" draw:id="id19" draw:style-name="a28" text:anchor-type="paragraph"><svg:title/><svg:desc/><draw:custom-shape svg:x="2.4625in" svg:y="6.43194in" svg:width="1.82083in" svg:height="0.33958in" draw:id="id17" draw:style-name="a26" draw:name="Rectangle 183"><svg:title/><svg:desc/><text:p text:style-name="P141">製作會議紀錄</text:p><draw:enhanced-geometry draw:type="non-primitive" svg:viewBox="0 0 21600 21600" draw:enhanced-path="M 0 0 L 21600 0 21600 21600 0 21600 Z N"/></draw:custom-shape><draw:custom-shape svg:x="2.45903in" svg:y="6.77153in" svg:width="1.82083in" svg:height="0.33958in" draw:id="id18" draw:style-name="a27" draw:name="Rectangle 184"><svg:title/><svg:desc/><text:p text:style-name="P142">教務處綜合業務</text:p><draw:enhanced-geometry draw:type="non-primitive" svg:viewBox="0 0 21600 21600" draw:enhanced-path="M 0 0 L 21600 0 21600 21600 0 21600 Z N"/></draw:custom-shape></draw:g></text:span><text:span text:style-name="T143"><draw:g draw:z-index="251656192" draw:name="Group 179" draw:id="id22" draw:style-name="a31" text:anchor-type="paragraph"><svg:title/><svg:desc/><draw:custom-shape svg:x="2.46597in" svg:y="5.52778in" svg:width="1.82083in" svg:height="0.33958in" draw:id="id20" draw:style-name="a29" draw:name="Rectangle 180"><svg:title/><svg:desc/><text:p text:style-name="P144">會議進行</text:p><text:p text:style-name="P145"/><draw:enhanced-geometry draw:type="non-primitive" svg:viewBox="0 0 21600 21600" draw:enhanced-path="M 0 0 L 21600 0 21600 21600 0 21600 Z N"/></draw:custom-shape><draw:custom-shape svg:x="2.4625in" svg:y="5.86736in" svg:width="1.82083in" svg:height="0.33958in" draw:id="id21" draw:style-name="a30" draw:name="Rectangle 181"><svg:title/><svg:desc/><text:p text:style-name="P146">教務處</text:p><draw:enhanced-geometry draw:type="non-primitive" svg:viewBox="0 0 21600 21600" draw:enhanced-path="M 0 0 L 21600 0 21600 21600 0 21600 Z N"/></draw:custom-shape></draw:g></text:span><text:span text:style-name="T147"><draw:g draw:z-index="251655168" draw:name="Group 167" draw:id="id25" draw:style-name="a34" text:anchor-type="paragraph"><svg:title/><svg:desc/><draw:custom-shape svg:x="2.47639in" svg:y="4.62361in" svg:width="1.82083in" svg:height="0.33958in" draw:id="id23" draw:style-name="a32" draw:name="Rectangle 168"><svg:title/><svg:desc/><text:p text:style-name="P148">佈置會場</text:p><text:p text:style-name="P149"/><draw:enhanced-geometry draw:type="non-primitive" svg:viewBox="0 0 21600 21600" draw:enhanced-path="M 0 0 L 21600 0 21600 21600 0 21600 Z N"/></draw:custom-shape><draw:custom-shape svg:x="2.47292in" svg:y="4.96319in" svg:width="1.82083in" svg:height="0.33958in" draw:id="id24" draw:style-name="a33" draw:name="Rectangle 169"><svg:title/><svg:desc/><text:p text:style-name="P150">教務處</text:p><draw:enhanced-geometry draw:type="non-primitive" svg:viewBox="0 0 21600 21600" draw:enhanced-path="M 0 0 L 21600 0 21600 21600 0 21600 Z N"/></draw:custom-shape></draw:g></text:span><text:span text:style-name="T151"><draw:g draw:z-index="251654144" draw:name="Group 164" draw:id="id28" draw:style-name="a37" text:anchor-type="paragraph"><svg:title/><svg:desc/><draw:custom-shape svg:x="2.47639in" svg:y="3.71944in" svg:width="1.82083in" svg:height="0.33958in" draw:id="id26" draw:style-name="a35" draw:name="Rectangle 165"><svg:title/><svg:desc/><text:p text:style-name="P152">交教務長審核議程</text:p><text:p text:style-name="P153"/><draw:enhanced-geometry draw:type="non-primitive" svg:viewBox="0 0 21600 21600" draw:enhanced-path="M 0 0 L 21600 0 21600 21600 0 21600 Z N"/></draw:custom-shape><draw:custom-shape svg:x="2.47292in" svg:y="4.05903in" svg:width="1.82083in" svg:height="0.33958in" draw:id="id27" draw:style-name="a36" draw:name="Rectangle 166"><svg:title/><svg:desc/><text:p text:style-name="P154">教務處綜合業務</text:p><draw:enhanced-geometry draw:type="non-primitive" svg:viewBox="0 0 21600 21600" draw:enhanced-path="M 0 0 L 21600 0 21600 21600 0 21600 Z N"/></draw:custom-shape></draw:g></text:span><text:span text:style-name="T155"><draw:g draw:z-index="251653120" draw:name="Group 161" draw:id="id31" draw:style-name="a40" text:anchor-type="paragraph"><svg:title/><svg:desc/><draw:custom-shape svg:x="2.47292in" svg:y="2.57361in" svg:width="1.81389in" svg:height="0.98194in" draw:id="id29" draw:style-name="a38" draw:name="AutoShape 162"><svg:title/><svg:desc/><text:p text:style-name="P156">彙整提案單及業務報告</text:p><text:p text:style-name="P157"><text:s text:c="4"/></text:p><text:p text:style-name="P158"><text:s text:c="3"/>教務處綜合業務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onnector draw:type="line" svg:x1="2.46944in" svg:y1="3.05278in" svg:x2="4.28333in" svg:y2="3.05278in" draw:id="id30" draw:style-name="a39" draw:name="AutoShape 163"><svg:title/><svg:desc/></draw:connector></draw:g></text:span><text:span text:style-name="T159"><draw:g draw:z-index="251652096" draw:name="Group 159" draw:id="id34" draw:style-name="a43" text:anchor-type="paragraph"><svg:title/><svg:desc/><draw:custom-shape svg:x="2.44861in" svg:y="1.41875in" svg:width="1.81389in" svg:height="0.98194in" draw:id="id32" draw:style-name="a41" draw:name="AutoShape 152"><svg:title/><svg:desc/><text:p text:style-name="P160"><text:s text:c="3"/>製發開會通知單</text:p><text:p text:style-name="內文"><text:span text:style-name="T161"><text:s text:c="2"/></text:span><text:span text:style-name="T162"><text:s text:c="3"/></text:span></text:p><text:p text:style-name="P163"><text:s text:c="3"/>教務處綜合業務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onnector draw:type="line" svg:x1="2.44514in" svg:y1="1.89792in" svg:x2="4.25903in" svg:y2="1.89792in" draw:id="id33" draw:style-name="a42" draw:name="AutoShape 158"><svg:title/><svg:desc/></draw:connector></draw:g></text:span><text:span text:style-name="T164"><draw:g draw:z-index="251651072" draw:name="Group 157" draw:id="id37" draw:style-name="a46" text:anchor-type="paragraph"><svg:title/><svg:desc/><draw:custom-shape svg:x="2.45903in" svg:y="0.51458in" svg:width="1.82083in" svg:height="0.33958in" draw:id="id35" draw:style-name="a44" draw:name="Rectangle 143"><svg:title/><svg:desc/><text:p text:style-name="P165">確認會議時間</text:p><draw:enhanced-geometry draw:type="non-primitive" svg:viewBox="0 0 21600 21600" draw:enhanced-path="M 0 0 L 21600 0 21600 21600 0 21600 Z N"/></draw:custom-shape><draw:custom-shape svg:x="2.45556in" svg:y="0.85417in" svg:width="1.82083in" svg:height="0.33958in" draw:id="id36" draw:style-name="a45" draw:name="Rectangle 156"><svg:title/><svg:desc/><text:p text:style-name="P166">教務處綜合業務</text:p><draw:enhanced-geometry draw:type="non-primitive" svg:viewBox="0 0 21600 21600" draw:enhanced-path="M 0 0 L 21600 0 21600 21600 0 21600 Z N"/></draw:custom-shape></draw:g></text:span><text:span text:style-name="T167"><draw:connector draw:type="line" svg:x1="3.37708in" svg:y1="0.28958in" svg:x2="3.37778in" svg:y2="0.51458in" draw:z-index="251650048" draw:id="id38" draw:style-name="a48" draw:name="AutoShape 135" text:anchor-type="paragraph"><svg:title/><svg:desc/></draw:connector></text:span><text:span text:style-name="T168"><draw:custom-shape svg:x="2.57639in" svg:y="9.12778in" svg:width="1.54097in" svg:height="0.45833in" draw:z-index="251649024" draw:id="id39" draw:style-name="a49" draw:name="Oval 134" text:anchor-type="paragraph"><svg:title/><svg:desc/><text:p text:style-name="P169">結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soft-page-break/>
      <text:p text:style-name="P170"><text:span text:style-name="T171"><text:s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<text:span text:style-name="T180">國立體育大學</text:span><text:span text:style-name="T181">教務會議作業</text:span><text:span text:style-name="T182">自行</text:span><text:span text:style-name="T183">評估</text:span><text:span text:style-name="T184">表</text:span></text:p>
            <text:p text:style-name="P185"><text:span text:style-name="T186"><text:s text:c="6"/></text:span><text:span text:style-name="T187"><text:s/></text:span><text:span text:style-name="T188">年度</text:span></text:p>
            <text:p text:style-name="P189"><text:span text:style-name="T190">自行</text:span><text:span text:style-name="T191">評估</text:span><text:span text:style-name="T192">單位：</text:span><text:span text:style-name="T193">教務處</text:span><text:span text:style-name="T194"><text:s/></text:span></text:p>
            <text:p text:style-name="P195"><text:span text:style-name="T196">作業項目：</text:span><text:span text:style-name="T197">教務會議作業</text:span><text:span text:style-name="T198"><text:s text:c="5"/></text:span><text:span text:style-name="T199"><text:s text:c="20"/></text:span><text:span text:style-name="T200">評估</text:span><text:span text:style-name="T201">日期：</text:span><text:span text:style-name="T202"><text:s text:c="3"/></text:span><text:span text:style-name="T203">年</text:span><text:span text:style-name="T204"><text:s text:c="3"/></text:span><text:span text:style-name="T205">月</text:span><text:span text:style-name="T206"><text:s/></text:span><text:span text:style-name="T207"><text:s text:c="2"/></text:span><text:span text:style-name="T208">日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評估重點</text:p>
          </table:table-cell>
          <table:table-cell table:style-name="TableCell212" table:number-columns-spanned="2">
            <text:p text:style-name="P213">自行評估情形</text:p>
          </table:table-cell>
          <table:covered-table-cell/>
          <table:table-cell table:style-name="TableCell214" table:number-rows-spanned="2">
            <text:p text:style-name="P215">評估情形說明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符合</text:p>
          </table:table-cell>
          <table:table-cell table:style-name="TableCell220">
            <text:p text:style-name="P221">未符合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一、作業程序說明表及作業流程圖之製作是否與規定相符。</text:p>
            <text:p text:style-name="P226"><text:span text:style-name="T227">二、內部控制制度是否有效設計及執行。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教務會議作業</text:p>
            <text:p text:style-name="P237"><text:span text:style-name="T238">一、</text:span><text:span text:style-name="T239">是否定期召開會議？</text:span></text:p>
            <text:p text:style-name="P240"><text:span text:style-name="T241">二、</text:span><text:span text:style-name="T242">開會通知方式：</text:span></text:p>
            <text:p text:style-name="P243"><text:span text:style-name="T244"><text:s text:c="2"/></text:span><text:span text:style-name="T245">(</text:span><text:span text:style-name="T246">一</text:span><text:span text:style-name="T247">)</text:span><text:span text:style-name="T248">是否</text:span><text:span text:style-name="T249">會前</text:span><text:span text:style-name="T250">通知</text:span><text:span text:style-name="T251">教務會議委員</text:span><text:span text:style-name="T252">？</text:span><text:span text:style-name="T253"><text:s/></text:span></text:p>
            <text:p text:style-name="P254"><text:span text:style-name="T255"><text:s text:c="2"/>(</text:span><text:span text:style-name="T256">二</text:span><text:span text:style-name="T257">)</text:span><text:span text:style-name="T258">是否至少通知二次（含</text:span><text:span text:style-name="T259">E-Mail</text:span><text:span text:style-name="T260">開會通知單</text:span><text:span text:style-name="T261">）以加強提醒</text:span><text:span text:style-name="T262">？</text:span></text:p>
            <text:p text:style-name="P263"><text:span text:style-name="T264">三、</text:span><text:span text:style-name="T265">會議資料：</text:span></text:p>
            <text:p text:style-name="P266"><text:span text:style-name="T267"><text:s text:c="2"/></text:span><text:span text:style-name="T268">(</text:span><text:span text:style-name="T269">一</text:span><text:span text:style-name="T270">)</text:span><text:span text:style-name="T271">是否於開會前</text:span><text:span text:style-name="T272">一</text:span><text:span text:style-name="T273">週以書面（或</text:span><text:span text:style-name="T274">E-Mail</text:span><text:span text:style-name="T275">）</text:span><text:span text:style-name="T276">方式傳送</text:span><text:span text:style-name="T277">本處業務同仁或提案單位，</text:span><text:span text:style-name="T278">請其提供</text:span><text:span text:style-name="T279">會議報告事項及提案資料，</text:span><text:span text:style-name="T280">並預訂開會前一週的週一中午前繳交</text:span><text:span text:style-name="T281">？</text:span></text:p>
            <text:p text:style-name="P282"><text:span text:style-name="T283"><text:s text:c="2"/>(</text:span><text:span text:style-name="T284">二</text:span><text:span text:style-name="T285">)</text:span><text:span text:style-name="T286">是否於開會前一週</text:span><text:span text:style-name="T287">之</text:span><text:span text:style-name="T288">週五前將議程彙整完成，陳核</text:span><text:span text:style-name="T289">教務長</text:span><text:span text:style-name="T290">同意。</text:span></text:p>
            <text:p text:style-name="P291"><text:span text:style-name="T292"><text:s text:c="2"/>(</text:span><text:span text:style-name="T293">三</text:span><text:span text:style-name="T294">)</text:span><text:span text:style-name="T295">是否於開會</text:span><text:span text:style-name="T296">前將</text:span><text:span text:style-name="T297">議程內各單位業務報告先</text:span><text:span text:style-name="T298">以</text:span><text:span text:style-name="T299">e-mail</text:span><text:span text:style-name="T300">傳送各與會人員先行參閱</text:span><text:span text:style-name="T301">？</text:span></text:p>
            <text:p text:style-name="P302"><text:span text:style-name="T303">四、</text:span><text:span text:style-name="T304">是否於開會前完成會場佈置？</text:span></text:p>
            <text:p text:style-name="P305"><text:span text:style-name="T306">五、</text:span><text:span text:style-name="T307">會議後是否製作會議紀錄簽陳校長簽核？</text:span></text:p>
            <text:p text:style-name="P308"><text:span text:style-name="T309">六、</text:span><text:span text:style-name="T310">確認後</text:span><text:span text:style-name="T311">行政會議紀錄是否上傳</text:span><text:span text:style-name="T312">教務處</text:span><text:span text:style-name="T313">網頁供全校師生同仁參閱</text:span><text:span text:style-name="T314">？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結論/需採行之改善措施：</text:p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<text:span text:style-name="T328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P3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text-align="start"/>
      <style:text-properties style:font-name="標楷體" style:font-name-asian="標楷體" style:font-size-complex="11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2951in"/>
      </text:outline-level-style>
      <text:outline-level-style text:level="2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4" style:family="text">
      <style:text-properties fo:font-size="14pt" style:font-size-asian="14pt" style:font-size-complex="14pt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7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format="1" text:display-levels="2">
        <style:list-level-properties text:space-before="0.2951in" text:min-label-width="0.3937in"/>
      </text:list-level-style-number>
      <text:list-level-style-number text:level="3" style:num-prefix="5." style:num-format="1">
        <style:list-level-properties text:space-before="0.5909in" text:min-label-width="0.3937in"/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柒、內部控制制度設計範例</dc:title>
    <dc:subject/>
    <meta:initial-creator>J633</meta:initial-creator>
    <dc:creator>Your User Name</dc:creator>
    <meta:creation-date>2016-05-05T07:35:00Z</meta:creation-date>
    <dc:date>2016-05-05T07:36:00Z</dc:date>
    <meta:print-date>2011-07-04T08:1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24" meta:character-count="1503" meta:row-count="10" meta:non-whitespace-character-count="1282"/>
  </office:meta>
</office:document-meta>
</file>