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教務處教師教學評量結果(滿意度調查)調閱申請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6">
            <text:p>事由</text:p>
          </table:table-cell>
          <table:covered-table-cell/>
          <table:table-cell table:number-columns-spanned="8" table:number-rows-spanned="1" table:style-name="ce9"/>
          <table:covered-table-cell table:number-columns-repeated="7"/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6">
            <text:p>調閱期間</text:p>
          </table:table-cell>
          <table:covered-table-cell/>
          <table:table-cell office:value-type="string" table:number-columns-spanned="8" table:number-rows-spanned="1" table:style-name="ce10">
            <text:p><text:s text:c="4"/><text:span text:style-name="T2"><text:s text:c="7"/></text:span>學年度第<text:span text:style-name="T2"><text:s text:c="7"/></text:span>學期</text:p>
          </table:table-cell>
          <table:covered-table-cell table:number-columns-repeated="7"/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1" table:style-name="ce6">
            <text:p>欲調閱教師姓名</text:p>
          </table:table-cell>
          <table:covered-table-cell/>
          <table:table-cell table:number-columns-spanned="8" table:number-rows-spanned="1" table:style-name="ce6"/>
          <table:covered-table-cell table:number-columns-repeated="7"/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6">
            <text:p>備註</text:p>
          </table:table-cell>
          <table:covered-table-cell/>
          <table:table-cell table:number-columns-spanned="8" table:number-rows-spanned="1" table:style-name="ce6"/>
          <table:covered-table-cell table:number-columns-repeated="7"/>
          <table:table-cell table:number-columns-repeated="16374" table:style-name="ce2"/>
        </table:table-row>
        <table:table-row table:style-name="ro4">
          <table:table-cell office:value-type="string" table:number-columns-spanned="3" table:number-rows-spanned="1" table:style-name="ce15">
            <text:p>申請人簽章：</text:p>
          </table:table-cell>
          <table:covered-table-cell table:number-columns-repeated="2"/>
          <table:table-cell table:number-columns-repeated="4" table:style-name="ce3"/>
          <table:table-cell office:value-type="string" table:number-columns-spanned="3" table:number-rows-spanned="1" table:style-name="ce17">
            <text:p>申請日期：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14">
            <text:p>系所中心主管核章：</text:p>
          </table:table-cell>
          <table:covered-table-cell table:number-columns-repeated="2"/>
          <table:table-cell table:number-columns-repeated="16381" table:style-name="ce3"/>
        </table:table-row>
        <table:table-row table:style-name="ro5">
          <table:table-cell office:value-type="string" table:number-columns-spanned="4" table:number-rows-spanned="1" table:style-name="ce12">
            <text:p>教務處教學業務暨發展中心：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s/><text:date>???</text:date><text:s text:c="2"/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iaohan</meta:initial-creator>
    <dc:creator>Your User Name</dc:creator>
    <meta:creation-date>2010-10-11T08:31:55Z</meta:creation-date>
    <dc:date>2016-05-06T07:18:03Z</dc:date>
    <meta:print-date>2013-01-14T05:59:55Z</meta:print-date>
  </office:meta>
</office:document-meta>
</file>