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25in"/>
      </text:list-level-style-number>
      <text:list-level-style-number text:level="2" style:num-suffix="." style:num-format="1">
        <style:list-level-properties text:space-before="0.4722in" text:min-label-width="0.25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list-style-name="LFO1" style:family="paragraph">
      <style:paragraph-properties>
        <style:tab-stops>
          <style:tab-stop style:type="left" style:position="0in"/>
          <style:tab-stop style:type="left" style:position="1.4375in"/>
        </style:tab-stops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193in" fo:margin-right="-0.2319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olumn43" style:family="table-column">
      <style:table-column-properties style:column-width="5.8111in"/>
    </style:style>
    <style:style style:name="Table42" style:family="table">
      <style:table-properties style:width="5.8111in" fo:margin-left="0in" table:align="left"/>
    </style:style>
    <style:style style:name="TableRow44" style:family="table-row">
      <style:table-row-properties style:min-row-height="0.5277in" fo:keep-together="always"/>
    </style:style>
    <style:style style:name="TableCell45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TableRow47" style:family="table-row">
      <style:table-row-properties style:min-row-height="0.5277in" fo:keep-together="always"/>
    </style:style>
    <style:style style:name="TableCell48" style:family="table-cell">
      <style:table-cell-properties fo:border-top="none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TableRow50" style:family="table-row">
      <style:table-row-properties style:min-row-height="0.5277in" fo:keep-together="always"/>
    </style:style>
    <style:style style:name="TableCell51" style:family="table-cell">
      <style:table-cell-properties fo:border-top="none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20pt" style:font-size-asian="20pt"/>
    </style:style>
    <style:style style:name="T5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277in" fo:keep-together="always"/>
    </style:style>
    <style:style style:name="TableCell58" style:family="table-cell">
      <style:table-cell-properties fo:border-top="none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2777in"/>
      <style:text-properties style:font-name="標楷體" style:font-name-asian="標楷體" fo:font-size="20pt" style:font-size-asian="20pt"/>
    </style:style>
    <style:style style:name="P6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減修學分申請單</text:p>
      <text:p text:style-name="P2">___________學年度第_____學期 <text:s text:c="2"/><text:tab/><text:tab/><text:tab/><text:s text:c="2"/><text:s text:c="5"/>____年____月____日</text:p>
      <text:p text:style-name="內文"><text:span text:style-name="T3">__________</text:span><text:span text:style-name="T4">系</text:span><text:span text:style-name="T5">_____</text:span><text:span text:style-name="T6">年級____班</text:span><text:span text:style-name="T7"><text:tab/></text:span><text:span text:style-name="T8"><text:s text:c="2"/></text:span><text:span text:style-name="T9">學號</text:span><text:span text:style-name="T10">______________</text:span><text:span text:style-name="T11">姓名</text:span><text:span text:style-name="T12">______________ <text:s text:c="3"/></text:span><text:span text:style-name="T13">連絡電話</text:span><text:span text:style-name="T14"><text:s/></text:span><text:span text:style-name="T15"><text:s text:c="14"/></text:span><text:span text:style-name="T16"><text:s/></text:span><text:span text:style-name="T17"><text:s/></text:span><text:span text:style-name="T18"><text:s text:c="5"/></text:span></text:p>
      <text:list text:style-name="LFO1" text:continue-numbering="true">
        <text:list-item>
          <text:p text:style-name="P19">欲減修_______學分</text:p>
        </text:list-item>
        <text:list-item>
          <text:p text:style-name="P20">減修後修課總學分數為_____學分</text:p>
        </text:list-item>
        <text:list-item>
          <text:p text:style-name="P21">減修原因說明：<text:tab/></text:p>
        </text:list-item>
      </text:list>
      <text:p text:style-name="P22">□上學期多數科目未達50分(附歷年成績單)</text:p>
      <text:p text:style-name="P23">□可修習之選修皆已額滿</text:p>
      <text:p text:style-name="P24">□轉學生未抵免必修學年課程之上學期學分</text:p>
      <text:p text:style-name="P25"><text:span text:style-name="T26">□</text:span><text:span text:style-name="T27">其他因素：</text:span><text:span text:style-name="T28"><text:s text:c="24"/></text:span><text:span text:style-name="T29"><text:s text:c="24"/></text:span></text:p>
      <text:p text:style-name="P30">如因減修學分致使影響畢業由本人自行負責，懇請校方同意。</text:p>
      <text:p text:style-name="內文"><text:span text:style-name="T31"><text:s text:c="32"/></text:span><text:span text:style-name="T32">申請人簽名</text:span><text:span text:style-name="T33"><text:s text:c="2"/></text:span><text:span text:style-name="T34"><text:s text:c="2"/></text:span><text:span text:style-name="T35"><text:s/></text:span><text:span text:style-name="T36"><text:s text:c="2"/></text:span><text:span text:style-name="T37"><text:s text:c="2"/></text:span><text:span text:style-name="T38"><text:s text:c="9"/></text:span><text:span text:style-name="T39"><text:s/></text:span></text:p>
      <text:p text:style-name="P40">本表之個人資料依據個資法與相關法規規定合法使用與處理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系主任意見：准予減修。</text:p>
          </table:table-cell>
        </table:table-row>
        <table:table-row table:style-name="TableRow50">
          <table:table-cell table:style-name="TableCell51">
            <text:p text:style-name="P52"><text:span text:style-name="T53"><text:s/></text:span><text:span text:style-name="T54"><text:s text:c="14"/></text:span><text:span text:style-name="T55">系 <text:s text:c="2"/>系主任</text:span><text:span text:style-name="T56"><text:s text:c="17"/></text:span></text:p>
          </table:table-cell>
        </table:table-row>
        <table:table-row table:style-name="TableRow57">
          <table:table-cell table:style-name="TableCell58">
            <text:p text:style-name="P59">中華民國 <text:s text:c="7"/>年 <text:s text:c="5"/>月 <text:s text:c="5"/>日<text:s/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25in"/>
      </text:list-level-style-number>
      <text:list-level-style-number text:level="2" style:num-suffix="." style:num-format="1">
        <style:list-level-properties text:space-before="0.4722in" text:min-label-width="0.25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479in" fo:margin-bottom="0.2284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真理大學超修/減修 申請單</dc:title>
    <dc:description/>
    <dc:subject/>
    <meta:initial-creator>user</meta:initial-creator>
    <dc:creator>Your User Name</dc:creator>
    <meta:creation-date>2016-05-06T08:12:00Z</meta:creation-date>
    <dc:date>2016-05-06T08:12:00Z</dc:date>
    <meta:print-date>2007-02-27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