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555in"/>
    </style:style>
    <style:style style:name="TableColumn4" style:family="table-column">
      <style:table-column-properties style:column-width="1.2861in"/>
    </style:style>
    <style:style style:name="TableColumn5" style:family="table-column">
      <style:table-column-properties style:column-width="1.0881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1.143in"/>
    </style:style>
    <style:style style:name="Table2" style:family="table">
      <style:table-properties style:width="7.2465in" fo:margin-left="-0.4729in" table:align="center"/>
    </style:style>
    <style:style style:name="TableRow10" style:family="table-row">
      <style:table-row-properties style:min-row-height="0.521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7.0486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教師教學自我改善計畫書(供參考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服務單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教授科目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教 學<text:s/>改<text:s/>進 項<text:s text:c="6"/><text:s/>目</text:p>
          </table:table-cell>
          <table:table-cell table:style-name="TableCell32" table:number-columns-spanned="3">
            <text:p text:style-name="P33">具體改善方案</text:p>
          </table:table-cell>
          <table:covered-table-cell/>
          <table:covered-table-cell/>
          <table:table-cell table:style-name="TableCell34" table:number-columns-spanned="3">
            <text:p text:style-name="P35">預期成效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註：請依教學評量結果之應改善目項目填寫。</text:p>
      <text:p text:style-name="內文"><text:span text:style-name="T44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教學自我省思表</dc:title>
    <dc:subject/>
    <meta:initial-creator>user</meta:initial-creator>
    <dc:creator>Your User Name</dc:creator>
    <meta:creation-date>2016-05-06T07:16:00Z</meta:creation-date>
    <dc:date>2016-05-06T07:16:00Z</dc:date>
    <meta:print-date>2013-03-0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