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125in" fo:line-height="0.2222in" fo:margin-left="0.4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line-break="normal" fo:text-align="end" fo:margin-top="0.125in" fo:margin-bottom="0.125in" fo:line-height="0.2222in" fo:margin-left="0.4486in">
        <style:tab-stops/>
      </style:paragraph-properties>
      <style:text-properties style:font-name-asian="標楷體" style:font-weight-complex="bold" fo:color="#FF0000" fo:font-size="10pt" style:font-size-asian="10pt" style:font-size-complex="10pt"/>
    </style:style>
    <style:style style:name="P5" style:parent-style-name="內文" style:list-style-name="LFO1" style:family="paragraph">
      <style:text-properties style:font-name-asian="標楷體" fo:font-weight="bold" style:font-weight-asian="bold" style:font-weight-complex="bold" style:font-size-complex="14pt"/>
    </style:style>
    <style:style style:name="P6" style:parent-style-name="內文" style:family="paragraph">
      <style:paragraph-properties style:line-height-at-least="0in" fo:text-indent="0.5in"/>
      <style:text-properties style:font-name-asian="標楷體"/>
    </style:style>
    <style:style style:name="P7" style:parent-style-name="內文" style:family="paragraph">
      <style:paragraph-properties style:line-height-at-least="0in" fo:text-indent="0.5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9" style:parent-style-name="清單段落" style:list-style-name="LFO3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10" style:parent-style-name="清單段落" style:list-style-name="LFO3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11" style:parent-style-name="清單段落" style:list-style-name="LFO3" style:family="paragraph">
      <style:paragraph-properties style:line-height-at-least="0in" fo:margin-left="0.5909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6" style:parent-style-name="清單段落" style:list-style-name="LFO5" style:family="paragraph">
      <style:paragraph-properties style:line-height-at-least="0in" fo:margin-left="0.5909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5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19" style:parent-style-name="清單段落" style:list-style-name="LFO5" style:family="paragraph">
      <style:paragraph-properties style:line-height-at-least="0in" fo:margin-left="0.5909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5" style:parent-style-name="清單段落" style:list-style-name="LFO6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26" style:parent-style-name="清單段落" style:list-style-name="LFO6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27" style:parent-style-name="清單段落" style:list-style-name="LFO6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28" style:parent-style-name="清單段落" style:list-style-name="LFO6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29" style:parent-style-name="清單段落" style:list-style-name="LFO6" style:family="paragraph">
      <style:paragraph-properties style:line-height-at-least="0in" fo:margin-left="0.5909in" fo:text-indent="-0.2951in">
        <style:tab-stops/>
      </style:paragraph-properties>
      <style:text-properties style:font-name-asian="標楷體"/>
    </style:style>
    <style:style style:name="P30" style:parent-style-name="內文" style:list-style-name="LFO2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1" style:parent-style-name="清單段落" style:list-style-name="LFO7" style:family="paragraph">
      <style:paragraph-properties style:line-height-at-least="0in" fo:margin-left="0.5909in" fo:text-indent="-0.2951in">
        <style:tab-stops>
          <style:tab-stop style:type="left" style:position="0.284in"/>
        </style:tab-stops>
      </style:paragraph-properties>
      <style:text-properties style:font-name-asian="標楷體"/>
    </style:style>
    <style:style style:name="P32" style:parent-style-name="清單段落" style:list-style-name="LFO8" style:family="paragraph">
      <style:paragraph-properties style:line-height-at-least="0in" fo:margin-left="0.6868in" fo:text-indent="-0.1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清單段落" style:list-style-name="LFO8" style:family="paragraph">
      <style:paragraph-properties style:line-height-at-least="0in" fo:margin-left="0.6868in" fo:text-indent="-0.195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清單段落" style:list-style-name="LFO8" style:family="paragraph">
      <style:paragraph-properties style:line-height-at-least="0in" fo:margin-left="0.6868in" fo:text-indent="-0.195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8" style:family="paragraph">
      <style:paragraph-properties style:line-height-at-least="0in" fo:margin-left="0.6868in" fo:text-indent="-0.1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8" style:family="paragraph">
      <style:paragraph-properties style:line-height-at-least="0in" fo:margin-left="0.6868in" fo:text-indent="-0.1951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80" style:parent-style-name="清單段落" style:list-style-name="LFO7" style:family="paragraph">
      <style:paragraph-properties style:line-height-at-least="0in" fo:margin-left="0.5909in" fo:text-indent="-0.2951in">
        <style:tab-stops>
          <style:tab-stop style:type="left" style:position="0.284in"/>
        </style:tab-stops>
      </style:paragraph-properties>
      <style:text-properties style:font-name-asian="標楷體"/>
    </style:style>
    <style:style style:name="P81" style:parent-style-name="清單段落" style:list-style-name="LFO10" style:family="paragraph">
      <style:paragraph-properties style:line-height-at-least="0in" fo:margin-left="0.6881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0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0" style:family="paragraph">
      <style:paragraph-properties style:line-height-at-least="0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0.6631in" style:use-optimal-column-width="false"/>
    </style:style>
    <style:style style:name="TableColumn101" style:family="table-column">
      <style:table-column-properties style:column-width="3.3638in" style:use-optimal-column-width="false"/>
    </style:style>
    <style:style style:name="TableColumn102" style:family="table-column">
      <style:table-column-properties style:column-width="0.9611in" style:use-optimal-column-width="false"/>
    </style:style>
    <style:style style:name="TableColumn103" style:family="table-column">
      <style:table-column-properties style:column-width="0.7652in" style:use-optimal-column-width="false"/>
    </style:style>
    <style:style style:name="TableColumn104" style:family="table-column">
      <style:table-column-properties style:column-width="0.6715in" style:use-optimal-column-width="false"/>
    </style:style>
    <style:style style:name="Table98" style:family="table">
      <style:table-properties style:width="6.7006in" style:rel-width="106.48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" style:family="table-row">
      <style:table-row-properties style:min-row-height="0.970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7" style:family="paragraph">
      <style:paragraph-properties fo:line-height="0.2777in" fo:margin-left="0.218in" fo:text-indent="-0.218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7" style:family="paragraph">
      <style:paragraph-properties fo:line-height="0.2777in" fo:margin-left="0.218in" fo:text-indent="-0.2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Row133" style:family="table-row">
      <style:table-row-properties style:min-row-height="1.5951in" style:use-optimal-row-height="false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2.018in" style:use-optimal-row-height="false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20" style:family="paragraph">
      <style:paragraph-properties fo:line-height="0.2777in" fo:margin-left="0.1472in" fo:text-indent="-0.14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0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Row185" style:family="table-row">
      <style:table-row-properties style:min-row-height="1.568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13" style:family="paragraph">
      <style:paragraph-properties fo:line-height="0.2777in" fo:margin-left="0.2618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13" style:family="paragraph">
      <style:paragraph-properties fo:line-height="0.2777in" fo:margin-left="0.2618in" fo:text-indent="-0.2916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13" style:family="paragraph">
      <style:paragraph-properties fo:line-height="0.2777in" fo:margin-left="0.2618in" fo:text-indent="-0.291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Row203" style:family="table-row">
      <style:table-row-properties style:min-row-height="0.418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20" style:family="paragraph">
      <style:paragraph-properties fo:line-height="0.2777in" fo:margin-left="0.1472in" fo:text-indent="-0.14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TableRow223" style:family="table-row">
      <style:table-row-properties style:min-row-height="0.4187in" style:use-optimal-row-height="false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TableRow234" style:family="table-row">
      <style:table-row-properties style:min-row-height="0.4187in" style:use-optimal-row-height="false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Row246" style:family="table-row">
      <style:table-row-properties style:min-row-height="1.7812in" style:use-optimal-row-height="false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8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8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8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20" style:family="paragraph">
      <style:paragraph-properties fo:line-height="0.2777in" fo:margin-left="0.1472in" fo:text-indent="-0.14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Row262" style:family="table-row">
      <style:table-row-properties style:min-row-height="0.5569in" style:use-optimal-row-height="false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list-style-name="LFO20" style:family="paragraph">
      <style:paragraph-properties fo:line-height="0.2777in" fo:margin-left="0.1472in" fo:text-indent="-0.14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72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style:min-row-height="1.268in" style:use-optimal-row-height="false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>
        <style:tab-stops>
          <style:tab-stop style:type="left" style:position="0.384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P314" style:parent-style-name="清單段落" style:list-style-name="LFO20" style:family="paragraph">
      <style:paragraph-properties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background-color="#FFFF00"/>
    </style:style>
  </office:automatic-styles>
  <office:body>
    <office:text text:use-soft-page-breaks="true">
      <text:p text:style-name="P1">國立體育大學</text:p>
      <text:p text:style-name="P2">教師授課時數暨超支鐘點費核計作業處理原則</text:p>
      <text:p text:style-name="P3">107.05.23 <text:s/>106-2學期第2次教務處處務會議通過</text:p>
      <text:p text:style-name="P4">111.03.23.<text:s/><text:s/>110-2學期第12次教務處處務會議通過</text:p>
      <text:list text:style-name="LFO1" text:continue-numbering="true">
        <text:list-item>
          <text:p text:style-name="P5">目的</text:p>
        </text:list-item>
      </text:list>
      <text:p text:style-name="P6">為統計教師授課時數並核發教師超支鐘點費，特制定本作業處理原則。</text:p>
      <text:p text:style-name="P7"/>
      <text:list text:style-name="LFO1" text:continue-numbering="true">
        <text:list-item>
          <text:p text:style-name="P8">依據</text:p>
        </text:list-item>
      </text:list>
      <text:list text:style-name="LFO3" text:continue-numbering="true">
        <text:list-item>
          <text:p text:style-name="P9">教育部大學法施行細則第十八條。</text:p>
        </text:list-item>
        <text:list-item>
          <text:p text:style-name="P10">大專校院兼任教師鐘點費支給標準</text:p>
        </text:list-item>
        <text:list-item>
          <text:p text:style-name="P11"><text:span text:style-name="T12">國立體育大學</text:span><text:span text:style-name="T13">教師授課時數暨超支鐘點費核計辦法</text:span><text:span text:style-name="T14">。</text:span></text:p>
        </text:list-item>
      </text:list>
      <text:p text:style-name="P15">三、控制重點</text:p>
      <text:list text:style-name="LFO5" text:continue-numbering="true">
        <text:list-item>
          <text:p text:style-name="P16"><text:span text:style-name="T17">專任教師超支鐘點費是否正確計算並於正式上課起算8週-10週內核發為原則。</text:span></text:p>
        </text:list-item>
        <text:list-item>
          <text:p text:style-name="P18">兼任教師薪資需於次月底前發放。</text:p>
        </text:list-item>
        <text:list-item>
          <text:p text:style-name="P19"><text:span text:style-name="T20">本校核發超支鐘點費各權責單位：教務處</text:span><text:span text:style-name="T21">教學業務</text:span><text:span text:style-name="T22">發展組</text:span><text:span text:style-name="T23">、各教學單位、人事室、出納組、主計室是否依權責分工並如期完成業務內容。</text:span></text:p>
        </text:list-item>
      </text:list>
      <text:p text:style-name="P24">四、常用表件</text:p>
      <text:list text:style-name="LFO6" text:continue-numbering="true">
        <text:list-item>
          <text:p text:style-name="P25">教師基本資料表。</text:p>
        </text:list-item>
        <text:list-item>
          <text:p text:style-name="P26">專兼任教師名冊、兼任教學或行政各單位主管。</text:p>
        </text:list-item>
        <text:list-item>
          <text:p text:style-name="P27">教師校外兼課清冊。</text:p>
        </text:list-item>
        <text:list-item>
          <text:p text:style-name="P28">專兼任教師超支鐘點費核計表。</text:p>
        </text:list-item>
        <text:list-item>
          <text:p text:style-name="P29">調訓、晉升、休假研究、教師評鑑未通過等動態。</text:p>
        </text:list-item>
      </text:list>
      <text:list text:style-name="LFO2" text:continue-numbering="true">
        <text:list-item>
          <text:p text:style-name="P30">說明</text:p>
        </text:list-item>
      </text:list>
      <text:list text:style-name="LFO7" text:continue-numbering="true">
        <text:list-item>
          <text:list>
            <text:list-item>
              <text:p text:style-name="P31">一般原則</text:p>
            </text:list-item>
          </text:list>
        </text:list-item>
      </text:list>
      <text:list text:style-name="LFO8" text:continue-numbering="true">
        <text:list-item>
          <text:p text:style-name="P32"><text:span text:style-name="T33">確認教師職級、兼</text:span><text:span text:style-name="T34">教學或</text:span><text:span text:style-name="T35">行政</text:span><text:span text:style-name="T36">主管</text:span><text:span text:style-name="T37">、</text:span><text:span text:style-name="T38">所屬</text:span><text:span text:style-name="T39">單位異動</text:span><text:span text:style-name="T40">。</text:span></text:p>
        </text:list-item>
        <text:list-item>
          <text:p text:style-name="P41"><text:span text:style-name="T42">專任教授、副教授、助理教授、講師基本授課時數每週分別為</text:span><text:span text:style-name="T43">8、9、9至10、10</text:span><text:span text:style-name="T44">小時。</text:span></text:p>
        </text:list-item>
        <text:list-item>
          <text:p text:style-name="P45"><text:span text:style-name="T46">專任教師除法令另有規定外，不得在校外兼課或兼職，但有特別情形，必須經兼課學校</text:span><text:span text:style-name="T47">先</text:span><text:span text:style-name="T48">徵得本</text:span><text:span text:style-name="T49">校同意者，每週至多兼課</text:span><text:span text:style-name="T50">4</text:span><text:span text:style-name="T51">小時，兼課以</text:span><text:span text:style-name="T52">本</text:span><text:span text:style-name="T53">校授課性質</text:span><text:span text:style-name="T54">相近課程為原則。</text:span></text:p>
        </text:list-item>
        <text:list-item>
          <text:p text:style-name="P55"><text:span text:style-name="T56">超支鐘點每人每週不得超過</text:span><text:span text:style-name="T57">4</text:span><text:span text:style-name="T58">小時，超過</text:span><text:span text:style-name="T59">4</text:span><text:span text:style-name="T60">小時仍以</text:span><text:span text:style-name="T61">4</text:span><text:span text:style-name="T62">小時計算，唯專任教師未</text:span><text:span text:style-name="T63">於校外兼課且開設兩門</text:span><text:span text:style-name="T64">(</text:span><text:span text:style-name="T65">含</text:span><text:span text:style-name="T66">)</text:span><text:span text:style-name="T67">以下課程者，</text:span><text:span text:style-name="T68">於在職班</text:span><text:span text:style-name="T69">至多可支領</text:span><text:span text:style-name="T70">6</text:span><text:span text:style-name="T71">小時之鐘點。</text:span></text:p>
        </text:list-item>
        <text:list-item>
          <text:p text:style-name="P72"><text:span text:style-name="T73">兼任教師授課時數</text:span><text:span text:style-name="T74">以</text:span><text:span text:style-name="T75">4</text:span><text:span text:style-name="T76">小時為限，超過</text:span><text:span text:style-name="T77">4</text:span><text:span text:style-name="T78">小時需專案簽准。</text:span></text:p>
        </text:list-item>
      </text:list>
      <text:p text:style-name="P79"/>
      <text:list text:style-name="LFO7" text:continue-numbering="true">
        <text:list-item>
          <text:list>
            <text:list-item>
              <text:p text:style-name="P80">注意事項</text:p>
            </text:list-item>
          </text:list>
        </text:list-item>
      </text:list>
      <text:list text:style-name="LFO10" text:continue-numbering="true">
        <text:list-item>
          <text:p text:style-name="P81"><text:span text:style-name="T82">於加退選結束後，印出「教師鐘點資料表」，本校課程開班人數標準</text:span><text:span text:style-name="T83">：</text:span><text:span text:style-name="T84">大學部</text:span><text:span text:style-name="T85">15</text:span><text:span text:style-name="T86">人以上、研究所</text:span><text:span text:style-name="T87">3</text:span><text:span text:style-name="T88">人以上、博士班</text:span><text:span text:style-name="T89">2</text:span><text:span text:style-name="T90">人以上，清查修課人數不足之課程，並與開課單位確認是否停開。</text:span></text:p>
        </text:list-item>
        <text:list-item>
          <text:p text:style-name="P91">專兼任教師所開科目如人數不足時，除前項情形外，應於加退選截止後即停開，停開前已實際授課時數鐘點費支付。</text:p>
        </text:list-item>
        <text:list-item>
          <text:p text:style-name="P92"><text:span text:style-name="T93">課程選修學生人數大於 70 人時，每超過 10 人（不足 10人以 10 人計），其授課鐘點數得增加 0.2 倍計算，而以增加至實授鐘點之雙倍為上限。惟兼</text:span><text:soft-page-break/><text:span text:style-name="T94">任教師符合上述情形者仍以支付</text:span><text:span text:style-name="T95">4</text:span><text:span text:style-name="T96">小時為限。<text:s/></text:span></text:p>
        </text:list-item>
      </text:list>
      <text:p text:style-name="P97">六、作業流程表及說明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編號</text:p>
          </table:table-cell>
          <table:table-cell table:style-name="TableCell108">
            <text:p text:style-name="P109">項</text:p>
            <text:p text:style-name="P110">目</text:p>
          </table:table-cell>
          <table:table-cell table:style-name="TableCell111">
            <text:p text:style-name="P112">工　　　作　　　要　　　項</text:p>
          </table:table-cell>
          <table:table-cell table:style-name="TableCell113">
            <text:p text:style-name="P114">負責人</text:p>
          </table:table-cell>
          <table:table-cell table:style-name="TableCell115">
            <text:p text:style-name="P116">完成時間</text:p>
          </table:table-cell>
          <table:table-cell table:style-name="TableCell117">
            <text:p text:style-name="P118">使用表單</text:p>
          </table:table-cell>
        </table:table-row>
        <table:table-row table:style-name="TableRow119">
          <table:table-cell table:style-name="TableCell120" table:number-rows-spanned="4">
            <text:p text:style-name="P121">1</text:p>
          </table:table-cell>
          <table:table-cell table:style-name="TableCell122" table:number-rows-spanned="4">
            <text:p text:style-name="P123">校教評完成兼任教師提聘審議後</text:p>
          </table:table-cell>
          <table:table-cell table:style-name="TableCell124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25">通知各所系秘書兼任教師提聘結果。</text:p>
                      </text:list-item>
                      <text:list-item>
                        <text:p text:style-name="P126">提供「兼任教師提聘總表」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">
            <text:list text:style-name="LFO20" text:continue-numbering="true">
              <text:list-item>
                <text:p text:style-name="P128">人事室</text:p>
              </text:list-item>
            </text:list>
          </table:table-cell>
          <table:table-cell table:style-name="TableCell129">
            <text:p text:style-name="P130">會議紀錄簽核後1週內</text:p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(1)</text:span><text:span text:style-name="T139"><text:s/>各所系秘書於1月15日(7月15日)完成兼任教師本職暨保險申請表調查並送回人事室，人事室彙整調查結果。</text:span></text:p>
            <text:p text:style-name="P140"><text:span text:style-name="T141">(2)兼任教師勞保投保業務於每</text:span><text:span text:style-name="T142">年</text:span><text:span text:style-name="T143">2月1日</text:span><text:span text:style-name="T144">或</text:span><text:span text:style-name="T145">8月1日</text:span><text:span text:style-name="T146">前辦理。</text:span></text:p>
          </table:table-cell>
          <table:table-cell table:style-name="TableCell147">
            <text:list text:style-name="LFO20" text:continue-numbering="true">
              <text:list-item>
                <text:p text:style-name="P148">人事室</text:p>
              </text:list-item>
              <text:list-item>
                <text:p text:style-name="P149">各所系秘書</text:p>
              </text:list-item>
            </text:list>
          </table:table-cell>
          <table:table-cell table:style-name="TableCell150">
            <text:p text:style-name="P151">各學期於1/15前、7/15前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(1)新聘兼任教師填寫「教師基本資料卡」繳交身分證、郵局(銀行)存簿影本繳交所系秘書。</text:p>
            <text:p text:style-name="P158">(2)所系秘書核對「教師基本資料卡」內容【如身分證字號、郵局(銀行)帳號、e-mail信箱……】（須申請校內email）。</text:p>
            <text:p text:style-name="P159">(3)繳交「教師基本資料卡」予教務處教學業務暨發展中心。</text:p>
          </table:table-cell>
          <table:table-cell table:style-name="TableCell160">
            <text:list text:style-name="LFO20" text:continue-numbering="true">
              <text:list-item>
                <text:p text:style-name="P161">各所系秘書</text:p>
              </text:list-item>
            </text:list>
          </table:table-cell>
          <table:table-cell table:style-name="TableCell162">
            <text:p text:style-name="P163">接獲人事室通知後2週內</text:p>
          </table:table-cell>
          <table:table-cell table:style-name="TableCell164">
            <text:p text:style-name="P165"><text:span text:style-name="T166">「教師基本資料卡」請至教務處</text:span><text:span text:style-name="T167">教</text:span><text:span text:style-name="T168">學業務發展組</text:span><text:span text:style-name="T169">網頁下載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(1)建立「教師基本資料卡」檔案。</text:p>
            <text:p text:style-name="P175">(2)將「兼任教師提聘總表（有身分證字號）」及新聘兼任教師「教師基本資料卡」，送交出納組建入付款系統（新聘部分）及檢查是否已有受款人郵局(銀行)帳號。</text:p>
          </table:table-cell>
          <table:table-cell table:style-name="TableCell176">
            <text:list text:style-name="LFO20" text:continue-numbering="true">
              <text:list-item>
                <text:p text:style-name="P177"><text:span text:style-name="T178">教務處</text:span><text:span text:style-name="T179">教學業務發展組</text:span></text:p>
              </text:list-item>
              <text:list-item>
                <text:p text:style-name="P180">出納組</text:p>
              </text:list-item>
            </text:list>
          </table:table-cell>
          <table:table-cell table:style-name="TableCell181">
            <text:p text:style-name="P182">資料卡繳交後3日內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專任教師有關兼任主管及校外兼課事宜<text:soft-page-break/>(學期初)</text:p>
          </table:table-cell>
          <table:table-cell table:style-name="TableCell190">
            <text:list text:style-name="LFO13" text:continue-numbering="true">
              <text:list-item>
                <text:p text:style-name="P191"><text:span text:style-name="T192">「專任教師清冊」、「教師兼任教學或行政主管名單」予教務處</text:span><text:span text:style-name="T193">教學業務發展組</text:span><text:span text:style-name="T194">。</text:span></text:p>
              </text:list-item>
              <text:list-item>
                <text:p text:style-name="P195">正式上課前1個月內，函知各教學單位轉知所屬教師於正式上課後1週內完成校外兼課簽辦事宜，先填寫校外兼課申<text:soft-page-break/>請書並請兼課學校正式來函。</text:p>
              </text:list-item>
              <text:list-item>
                <text:p text:style-name="P196">校外兼課申請書簽核時即會教務處(奉核後影本送教務處)，且本校同意兼課回函副知教務處，教務處彙整本校教師校外兼課明細後，請人事室協助確認。</text:p>
              </text:list-item>
            </text:list>
          </table:table-cell>
          <table:table-cell table:style-name="TableCell197">
            <text:list text:style-name="LFO20" text:continue-numbering="true">
              <text:list-item>
                <text:p text:style-name="P198">人事室</text:p>
              </text:list-item>
            </text:list>
          </table:table-cell>
          <table:table-cell table:style-name="TableCell199">
            <text:p text:style-name="P200">正式上課後1週內</text:p>
          </table:table-cell>
          <table:table-cell table:style-name="TableCell201">
            <text:p text:style-name="P202">「校外兼課申請書」請至本校人事室網頁<text:soft-page-break/>下載</text:p>
          </table:table-cell>
        </table:table-row>
        <text:soft-page-break/>
        <table:table-row table:style-name="TableRow203">
          <table:table-cell table:style-name="TableCell204" table:number-rows-spanned="7">
            <text:p text:style-name="P205">3</text:p>
          </table:table-cell>
          <table:table-cell table:style-name="TableCell206" table:number-rows-spanned="7">
            <text:p text:style-name="P207">第2階段加退選後</text:p>
          </table:table-cell>
          <table:table-cell table:style-name="TableCell208">
            <text:p text:style-name="P209"><text:span text:style-name="T210">加退選決選日13:30</text:span><text:span text:style-name="T211">通知人事室最後確認之兼任教師</text:span><text:span text:style-name="T212">停開課名單及課程</text:span><text:span text:style-name="T213">，以辦理勞保之退保事宜。</text:span><text:span text:style-name="T214">(選課時間設定至12:00止)</text:span></text:p>
          </table:table-cell>
          <table:table-cell table:style-name="TableCell215">
            <text:list text:style-name="LFO20" text:continue-numbering="true">
              <text:list-item>
                <text:p text:style-name="P216"><text:span text:style-name="T217">教務處</text:span><text:span text:style-name="T218">教學業務發展組</text:span></text:p>
              </text:list-item>
            </text:list>
          </table:table-cell>
          <table:table-cell table:style-name="TableCell219">
            <text:p text:style-name="P220">決選日當天13:30前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兼任教師之全部課程停開者，辦理退保；部分課程停開者，檢視／調整投保薪資</text:p>
          </table:table-cell>
          <table:table-cell table:style-name="TableCell228">
            <text:list text:style-name="LFO20" text:continue-numbering="true">
              <text:list-item>
                <text:p text:style-name="P229">人事室</text:p>
              </text:list-item>
            </text:list>
          </table:table-cell>
          <table:table-cell table:style-name="TableCell230">
            <text:p text:style-name="P231">決選日當天17:00前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所系輔導暨協助學生人工選課、刪除未達開課門檻之課程。</text:p>
          </table:table-cell>
          <table:table-cell table:style-name="TableCell239">
            <text:list text:style-name="LFO20" text:continue-numbering="true">
              <text:list-item>
                <text:p text:style-name="P240">各所系秘書</text:p>
              </text:list-item>
            </text:list>
            <text:p text:style-name="P241"/>
          </table:table-cell>
          <table:table-cell table:style-name="TableCell242">
            <text:p text:style-name="P243">決選日後2日內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list text:style-name="LFO8" text:continue-numbering="true">
              <text:list-item>
                <text:list>
                  <text:list-item>
                    <text:p text:style-name="P250">教務處協助系所檢視選課相關資料。</text:p>
                  </text:list-item>
                  <text:list-item>
                    <text:p text:style-name="P251">所系檢視、重新改設、更正錯誤選課資料。</text:p>
                  </text:list-item>
                  <text:list-item>
                    <text:p text:style-name="P252">教務處發放鐘點核校確認單，所系核校專兼任教師鐘點時數相關資料。</text:p>
                  </text:list-item>
                </text:list>
              </text:list-item>
            </text:list>
          </table:table-cell>
          <table:table-cell table:style-name="TableCell253">
            <text:list text:style-name="LFO20" text:continue-numbering="true">
              <text:list-item>
                <text:p text:style-name="P254">各所系秘書</text:p>
              </text:list-item>
              <text:list-item>
                <text:p text:style-name="P255"><text:span text:style-name="T256">教務處</text:span><text:span text:style-name="T257">教學業務發展組</text:span></text:p>
              </text:list-item>
            </text:list>
          </table:table-cell>
          <table:table-cell table:style-name="TableCell258">
            <text:p text:style-name="P259">決選日後1週內</text:p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list text:style-name="LFO16" text:continue-numbering="true">
              <text:list-item>
                <text:p text:style-name="P266">彙整超支鐘點相關資料(含專兼任教師鐘點確認、教師校外兼課統計、教師請假動態彙整、未達開課門檻課程鐘點數統計)，經各系所核對確認無誤後，簽文陳核。</text:p>
              </text:list-item>
              <text:list-item>
                <text:p text:style-name="P267">將已簽准之全校專兼任教師鐘點時數案（含電子檔）及造冊通知送交出納組，爾後並按月通知出納組造冊。</text:p>
              </text:list-item>
            </text:list>
          </table:table-cell>
          <table:table-cell table:style-name="TableCell268">
            <text:list text:style-name="LFO20" text:continue-numbering="true">
              <text:list-item>
                <text:p text:style-name="P269"><text:span text:style-name="T270">教務處</text:span><text:span text:style-name="T271">教學業務發展組</text:span></text:p>
              </text:list-item>
              <text:list-item>
                <text:p text:style-name="P272">各系所秘書</text:p>
              </text:list-item>
            </text:list>
          </table:table-cell>
          <table:table-cell table:style-name="TableCell273">
            <text:p text:style-name="P274">決選日後2週內</text:p>
            <text:p text:style-name="P275"/>
            <text:p text:style-name="P276"/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按月通知出納組代扣勞、健保自付金額。</text:p>
          </table:table-cell>
          <table:table-cell table:style-name="TableCell284">
            <text:list text:style-name="LFO20" text:continue-numbering="true">
              <text:list-item>
                <text:p text:style-name="P285">人事室</text:p>
              </text:list-item>
            </text:list>
          </table:table-cell>
          <table:table-cell table:style-name="TableCell286">
            <text:p text:style-name="P287">接獲出納組通知後3日內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(1)出納組鐘點費造冊、陳核。</text:p>
            <text:p text:style-name="P295">(2)主計室開立付款傳票。</text:p>
            <text:p text:style-name="P296">(3)出納組處理鐘點費發放。</text:p>
          </table:table-cell>
          <table:table-cell table:style-name="TableCell297">
            <text:list text:style-name="LFO20" text:continue-numbering="true">
              <text:list-item>
                <text:p text:style-name="P298">出納組</text:p>
              </text:list-item>
              <text:list-item>
                <text:p text:style-name="P299">主計室</text:p>
              </text:list-item>
            </text:list>
          </table:table-cell>
          <table:table-cell table:style-name="TableCell300">
            <text:p text:style-name="P301">教務處通知後2-4週為原則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第2次造冊前</text:p>
          </table:table-cell>
          <table:table-cell table:style-name="TableCell309">
            <text:p text:style-name="P310">(1)人事室提供兼任教師投保人身分別，並通知出納組代扣勞保或勞退金自付金額供造冊用。</text:p>
            <text:p text:style-name="P311">(2)出納組補扣兼任教師公、自提勞保費。</text:p>
          </table:table-cell>
          <table:table-cell table:style-name="TableCell312">
            <text:list text:style-name="LFO20" text:continue-numbering="true">
              <text:list-item>
                <text:p text:style-name="P313">人事室</text:p>
              </text:list-item>
              <text:list-item>
                <text:p text:style-name="P314">出納組</text:p>
              </text:list-item>
            </text:list>
          </table:table-cell>
          <table:table-cell table:style-name="TableCell315">
            <text:p text:style-name="P316"><text:span text:style-name="T317">收到勞保局帳單日起1週內</text:span></text:p>
          </table:table-cell>
          <table:table-cell table:style-name="TableCell318">
            <text:p text:style-name="P3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/>
    </style:style>
    <style:style style:name="WW_CharLFO13LVL1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flee</meta:initial-creator>
    <dc:creator>admin</dc:creator>
    <meta:creation-date>2022-03-25T03:09:00Z</meta:creation-date>
    <dc:date>2022-03-25T03:09:00Z</dc:date>
    <meta:print-date>2022-03-25T02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299" meta:row-count="16" meta:non-whitespace-character-count="1960"/>
  </office:meta>
</office:document-meta>
</file>