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4437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2131in" style:use-optimal-column-width="false"/>
    </style:style>
    <style:style style:name="TableColumn15" style:family="table-column">
      <style:table-column-properties style:column-width="0.6625in" style:use-optimal-column-width="false"/>
    </style:style>
    <style:style style:name="TableColumn16" style:family="table-column">
      <style:table-column-properties style:column-width="0.5701in" style:use-optimal-column-width="false"/>
    </style:style>
    <style:style style:name="TableColumn17" style:family="table-column">
      <style:table-column-properties style:column-width="0.834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0" style:family="table">
      <style:table-properties style:width="6.8993in" fo:margin-left="0in" table:align="center"/>
    </style:style>
    <style:style style:name="TableRow19" style:family="table-row">
      <style:table-row-properties style:min-row-height="0.7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7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37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1.37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text-indent="-0.075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in" fo:text-indent="-0.075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 fo:text-indent="-0.075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style:line-height-at-least="0in" fo:text-indent="-0.075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1.3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純文字" style:family="paragraph">
      <style:paragraph-properties fo:text-align="justify"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純文字" style:family="paragraph">
      <style:paragraph-properties fo:text-align="justify" fo:line-height="0.25in" fo:margin-left="0.2333in" fo:text-indent="-0.2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1666in" fo:margin-left="0.2333in" fo:text-indent="-0.2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免修游泳/體適能課程申請表</text:p>
      <text:p text:style-name="P2"><text:span text:style-name="T3">申請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系</text:p>
            <text:p text:style-name="P26">年級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檢附文件</text:p>
          </table:table-cell>
          <table:table-cell table:style-name="TableCell42" table:number-columns-spanned="7">
            <text:p text:style-name="P43">□身心障礙手冊影本□其他證明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系所</text:p>
            <text:p text:style-name="P47">承辦人</text:p>
          </table:table-cell>
          <table:table-cell table:style-name="TableCell48">
            <text:p text:style-name="P49">□同意採認特殊體育課程充抵游泳課程學分</text:p>
            <text:p text:style-name="P50">□同意採認特殊體育課程充抵體適能課程學分</text:p>
            <text:p text:style-name="P51"/>
          </table:table-cell>
          <table:table-cell table:style-name="TableCell52" table:number-columns-spanned="2">
            <text:p text:style-name="P53">系所</text:p>
            <text:p text:style-name="P54">主管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院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體育處</text:p>
          </table:table-cell>
          <table:table-cell table:style-name="TableCell64" table:number-columns-spanned="3">
            <text:p text:style-name="P65">□同意該生通過游泳能力(免檢測)</text:p>
            <text:p text:style-name="P66">□同意該生通過體適能能力(免檢測)</text:p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適應體育</text:p>
            <text:p text:style-name="P71">學系</text:p>
          </table:table-cell>
          <table:covered-table-cell/>
          <table:table-cell table:style-name="TableCell72" table:number-columns-spanned="2">
            <text:p text:style-name="P73">□同意<text:s text:c="2"/>該生另選特殊體育課程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教學業務暨發展組承辦人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教學業務暨發展組組長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教務長</text:p>
          </table:table-cell>
          <table:table-cell table:style-name="TableCell86">
            <text:p text:style-name="P87"/>
          </table:table-cell>
        </table:table-row>
      </table:table>
      <text:p text:style-name="P88">說明：</text:p>
      <text:p text:style-name="P89"><text:span text:style-name="T90">1.</text:span><text:span text:style-name="T91">依本校「運動課程實施要點</text:span><text:span text:style-name="T92">」</text:span><text:span text:style-name="T93">第四點</text:span><text:span text:style-name="T94">：</text:span><text:span text:style-name="T95">因身心狀況不適合修習游泳或體適能課者，學生填「免修游泳</text:span><text:span text:style-name="T96">/</text:span><text:span text:style-name="T97">體適能課程申請表」並附證明向系所提出申請，得另修習本校開設之特殊體育課程，該課程不列入系所每學年開課總時數</text:span><text:span text:style-name="T98">(</text:span><text:span text:style-name="T99">學分</text:span><text:span text:style-name="T100">)</text:span><text:span text:style-name="T101">上限計算。</text:span></text:p>
      <text:p text:style-name="P102"><text:span text:style-name="T103">2.</text:span><text:span text:style-name="T104">奉核後正本留存系所</text:span><text:span text:style-name="T105">，</text:span><text:span text:style-name="T106">影送體育</text:span><text:span text:style-name="T107">處</text:span><text:span text:style-name="T108">、適應體育學系、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修體育課程申請表</dc:title>
    <dc:subject/>
    <meta:initial-creator>sandy</meta:initial-creator>
    <dc:creator>admin</dc:creator>
    <meta:creation-date>2016-04-28T07:13:00Z</meta:creation-date>
    <dc:date>2022-01-11T08:30:00Z</dc:date>
    <meta:print-date>2014-06-09T04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