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55in"/>
    </style:style>
    <style:style style:name="Table4" style:family="table">
      <style:table-properties style:width="6.9819in" fo:margin-left="-0.6069in" table:align="left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63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margin-top="0.125in" fo:margin-bottom="0.12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</style:style>
    <style:style style:name="P30" style:parent-style-name="內文" style:family="paragraph">
      <style:paragraph-properties fo:margin-top="0.125in" fo:margin-bottom="0.125in"/>
    </style:style>
    <style:style style:name="P31" style:parent-style-name="內文" style:family="paragraph">
      <style:paragraph-properties fo:margin-top="0.125in" fo:margin-bottom="0.125in"/>
    </style:style>
    <style:style style:name="TableRow32" style:family="table-row">
      <style:table-row-properties style:min-row-height="0.4458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63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63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63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text-position="-116.6% 100%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63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text-position="-116.6% 100%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63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63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70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63in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63in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letter-spacing="-0.0138in"/>
    </style:style>
    <style:style style:name="P106" style:parent-style-name="內文" style:family="paragraph">
      <style:text-properties fo:letter-spacing="-0.0138in"/>
    </style:style>
    <style:style style:name="P107" style:parent-style-name="內文" style:family="paragraph">
      <style:text-properties fo:letter-spacing="-0.0138in"/>
    </style:style>
    <style:style style:name="P108" style:parent-style-name="內文" style:family="paragraph">
      <style:text-properties fo:letter-spacing="-0.0138in"/>
    </style:style>
    <style:style style:name="P109" style:parent-style-name="內文" style:family="paragraph">
      <style:text-properties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letter-spacing="-0.0138in" fo:font-size="10pt" style:font-size-asian="10pt" style:font-size-complex="10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-0.5902in"/>
      <style:text-properties fo:font-weight="bold" style:font-weight-asian="bold"/>
    </style:style>
    <style:style style:name="P122" style:parent-style-name="內文" style:family="paragraph">
      <style:paragraph-properties fo:margin-left="-0.5916in" fo:text-indent="0.0006in">
        <style:tab-stops/>
      </style:paragraph-properties>
      <style:text-properties fo:font-weight="bold" style:font-weight-asian="bold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position="112.5% 100%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112.5% 100%" fo:font-size="18pt" style:font-size-asian="18pt" style:font-size-complex="16pt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in" fo:margin-lef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ableColumn165" style:family="table-column">
      <style:table-column-properties style:column-width="0.3777in" style:use-optimal-column-width="false"/>
    </style:style>
    <style:style style:name="TableColumn166" style:family="table-column">
      <style:table-column-properties style:column-width="0.8in" style:use-optimal-column-width="false"/>
    </style:style>
    <style:style style:name="TableColumn167" style:family="table-column">
      <style:table-column-properties style:column-width="1.4645in" style:use-optimal-column-width="false"/>
    </style:style>
    <style:style style:name="TableColumn168" style:family="table-column">
      <style:table-column-properties style:column-width="0.8826in" style:use-optimal-column-width="false"/>
    </style:style>
    <style:style style:name="TableColumn169" style:family="table-column">
      <style:table-column-properties style:column-width="1.6888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Column171" style:family="table-column">
      <style:table-column-properties style:column-width="0.775in" style:use-optimal-column-width="false"/>
    </style:style>
    <style:style style:name="Table164" style:family="table">
      <style:table-properties style:width="7.2687in" fo:margin-left="0in" table:align="center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2777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75in" style:use-optimal-row-height="false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2777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4861in" style:use-optimal-row-height="false" fo:keep-together="always"/>
    </style:style>
    <style:style style:name="P224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color="#000000" fo:letter-spacing="-0.0138in"/>
    </style:style>
    <style:style style:name="T23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000000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913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5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590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5902in" style:use-optimal-row-height="false" fo:keep-together="always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5902in" style:use-optimal-row-height="false" fo:keep-together="always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590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fo:letter-spacing="-0.016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59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222in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justify" fo:line-height="0.2222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line-height="0.2222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72" style:family="table-row">
      <style:table-row-properties style:min-row-height="1.2555in" style:use-optimal-row-height="false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line-height="0.2222in"/>
      <style:text-properties style:font-name="標楷體" style:font-name-asian="標楷體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387" style:parent-style-name="超連結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38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98" style:parent-style-name="內文" style:family="paragraph">
      <style:paragraph-properties style:line-height-at-least="0.2777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學生退學申請書</text:p>
      <text:p text:style-name="P2"><text:span text:style-name="T3"><text:s text:c="9"/></text:span>中華民國<text:s text:c="9"/>年<text:s text:c="7"/>月<text:s text:c="8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內文"/>
          </table:table-cell>
          <table:table-cell table:style-name="TableCell17" table:number-rows-spanned="2">
            <text:p text:style-name="P18">退費辦理</text:p>
          </table:table-cell>
          <table:table-cell table:style-name="TableCell19" table:number-columns-spanned="4" table:number-rows-spanned="2">
            <text:p text:style-name="P20"><text:span text:style-name="T21">□</text:span>不符免辦</text:p>
            <text:p text:style-name="P22"><text:span text:style-name="T23">□</text:span><text:span text:style-name="T24">已同時辦理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><text:s text:c="8"/>年<text:s text:c="7"/>月<text:s text:c="9"/>日</text:p>
          </table:table-cell>
          <table:table-cell table:style-name="TableCell37">
            <text:p text:style-name="P38">電話</text:p>
          </table:table-cell>
          <table:table-cell table:style-name="TableCell39" table:number-columns-spanned="4">
            <text:p text:style-name="內文">市話:</text:p>
            <text:p text:style-name="內文">手機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內文"><text:span text:style-name="T42">系所</text:span></text:p>
          </table:table-cell>
          <table:covered-table-cell/>
          <table:table-cell table:style-name="TableCell43">
            <text:p text:style-name="內文"/>
            <text:p text:style-name="內文"/>
          </table:table-cell>
          <table:table-cell table:style-name="TableCell44">
            <text:p text:style-name="P45">年<text:s/>級</text:p>
          </table:table-cell>
          <table:table-cell table:style-name="TableCell46" table:number-columns-spanned="2">
            <text:p text:style-name="內文"/>
            <text:p text:style-name="內文"/>
          </table:table-cell>
          <table:covered-table-cell/>
          <table:table-cell table:style-name="TableCell47">
            <text:p text:style-name="內文">入學年月</text:p>
          </table:table-cell>
          <table:table-cell table:style-name="TableCell48">
            <text:p text:style-name="內文"><text:s text:c="10"/>年</text:p>
            <text:p text:style-name="內文"><text:s text:c="10"/>月</text:p>
          </table:table-cell>
        </table:table-row>
        <table:table-row table:style-name="TableRow49">
          <table:table-cell table:style-name="TableCell50" table:number-columns-spanned="2">
            <text:p text:style-name="內文"><text:span text:style-name="T51">退學原因</text:span>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4">
            <text:p text:style-name="P54">大學部學生因故自請退學者，務必填妥以下家長同意書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退學學期</text:p>
          </table:table-cell>
          <table:covered-table-cell/>
          <table:table-cell table:style-name="TableCell66" table:number-columns-spanned="6">
            <text:p text:style-name="P67">自<text:s text:c="8"/>學年度第<text:s text:c="9"/>學期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內文">申請人簽章</text:p>
          </table:table-cell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內文"><text:span text:style-name="T72">申請人與學生關係</text:span></text:p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原住民輔導</text:p>
          </table:table-cell>
          <table:covered-table-cell/>
          <table:table-cell table:style-name="TableCell77">
            <text:p text:style-name="P78">□具備原住民身分</text:p>
            <text:p text:style-name="P79">□非原住民</text:p>
          </table:table-cell>
          <table:table-cell table:style-name="TableCell80" table:number-columns-spanned="2">
            <text:p text:style-name="P81"><text:span text:style-name="T82">原民中心輔導</text:span><text:span text:style-name="T83"><text:s/>(</text:span><text:span text:style-name="T84">非原住民免會</text:span><text:span text:style-name="T85">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內文">導師意見</text:p>
          </table:table-cell>
          <table:covered-table-cell/>
          <table:table-cell table:style-name="TableCell90">
            <text:p text:style-name="內文"/>
          </table:table-cell>
          <table:table-cell table:style-name="TableCell91" table:number-columns-spanned="2">
            <text:p text:style-name="內文">承辦人</text:p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內文">系所主管</text:p>
          </table:table-cell>
          <table:covered-table-cell/>
          <table:table-cell table:style-name="TableCell95">
            <text:p text:style-name="內文"/>
          </table:table-cell>
          <table:table-cell table:style-name="TableCell96" table:number-columns-spanned="2">
            <text:p text:style-name="內文">註冊組組長</text:p>
          </table:table-cell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內文">學院院長</text:p>
          </table:table-cell>
          <table:covered-table-cell/>
          <table:table-cell table:style-name="TableCell100">
            <text:p text:style-name="內文"/>
          </table:table-cell>
          <table:table-cell table:style-name="TableCell101" table:number-columns-spanned="2">
            <text:p text:style-name="內文">教務長</text:p>
          </table:table-cell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>生</text:p>
            <text:p text:style-name="P107">事</text:p>
            <text:p text:style-name="P108">務</text:p>
            <text:p text:style-name="P109">處</text:p>
          </table:table-cell>
          <table:table-cell table:style-name="TableCell110">
            <text:p text:style-name="內文">課指組</text:p>
          </table:table-cell>
          <table:table-cell table:style-name="TableCell111">
            <text:p text:style-name="內文"/>
          </table:table-cell>
          <table:table-cell table:style-name="TableCell112" table:number-columns-spanned="2" table:number-rows-spanned="3">
            <text:p text:style-name="內文">校長</text:p>
          </table:table-cell>
          <table:covered-table-cell/>
          <table:table-cell table:style-name="TableCell113" table:number-columns-spanned="3" table:number-rows-spanned="3">
            <text:p text:style-name="內文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內文">生健組</text:p>
          </table:table-cell>
          <table:table-cell table:style-name="TableCell116">
            <text:p text:style-name="內文"/>
          </table:table-cell>
          <table:covered-table-cell>
            <text:p text:style-name="P117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內文">學務長</text:p>
          </table:table-cell>
          <table:table-cell table:style-name="TableCell120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21">1.學生退學時，必須辦理離校手續，否則不發任何證明。<text:s/></text:p>
      <text:p text:style-name="P122">2.僑生申請退學，如仍有回國就學之規劃，應依僑生回國就學及輔導辦法，注意在臺停留期限等相關規定，以維護自身就學權益。</text:p>
      <text:p text:style-name="P123"><draw:connector draw:type="line" svg:x1="-0.25in" svg:y1="0.18194in" svg:x2="5.75in" svg:y2="0.18194in" draw:z-index="251657728" draw:id="id0" draw:style-name="a0" draw:name="Line 7" text:anchor-type="paragraph"><svg:title/><svg:desc/></draw:connector></text:p>
      <text:p text:style-name="P124"><text:span text:style-name="T125">家長同意書</text:span><text:span text:style-name="T126">（研究生、二年制在職專班學生及已滿法定年齡二十歲</text:span><text:span text:style-name="T127">(</text:span><text:span text:style-name="T128">含</text:span><text:span text:style-name="T129">)</text:span><text:span text:style-name="T130">以上學生免填）</text:span></text:p>
      <text:p text:style-name="P131"><text:span text:style-name="T132">茲同意本人之子女</text:span><text:span text:style-name="T133"><text:s text:c="21"/></text:span><text:span text:style-name="T134">自請退學。</text:span></text:p>
      <text:p text:style-name="P135"><text:span text:style-name="T136">家長或監護人簽章：</text:span><text:span text:style-name="T137"><text:s text:c="33"/></text:span><text:span text:style-name="T138"><text:s text:c="8"/></text:span><text:span text:style-name="T139">電話：</text:span><text:span text:style-name="T140">___________________ <text:s text:c="5"/></text:span></text:p>
      <text:p text:style-name="P141"><text:bookmark-start text:name="_Hlk73968369"/></text:p>
      <text:p text:style-name="P142"/>
      <text:soft-page-break/>
      <text:p text:style-name="P143"><text:span text:style-name="T144">國立體育大學離校</text:span><text:span text:style-name="T145">手續單</text:span></text:p>
      <text:p text:style-name="P146"><text:span text:style-name="T147"><text:s text:c="9"/></text:span><text:span text:style-name="T148"><text:s/></text:span><text:span text:style-name="T149"><text:s text:c="25"/></text:span><text:span text:style-name="T150">辦理日期: <text:s text:c="3"/>年　 月 <text:s/>　日<text:s/></text:span></text:p>
      <text:p text:style-name="P151"><text:span text:style-name="T152">系所別:</text:span><text:span text:style-name="T153"><text:s text:c="13"/></text:span><text:span text:style-name="T154">學號:</text:span><text:span text:style-name="T155"><text:s text:c="11"/></text:span><text:span text:style-name="T156">姓名:________________</text:span><text:span text:style-name="T157"><text:s text:c="3"/></text:span><text:span text:style-name="T158"><text:s text:c="33"/></text:span></text:p>
      <text:p text:style-name="P159"><text:span text:style-name="T160">(本人切結離校後，所持有之學生證不做為在學證明使用)</text:span><text:span text:style-name="T161"><text:s text:c="9"/></text:span><text:span text:style-name="T162"><text:s text:c="2"/></text:span><text:span text:style-name="T163">□休學 <text:s/>□退學 <text:s/>□畢業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<text:span text:style-name="T175">※入學身份:1.□外國學生2.□陸生 <text:s text:c="4"/>加會國際事務中心，承辦人簽章:</text:span><text:span text:style-name="T176">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※畢 業 生:1.□請上網查詢選課科目已送成績否，完成者請打</text:span><text:span text:style-name="T181"></text:span><text:span text:style-name="T182">.</text:span></text:p>
            <text:p text:style-name="P183"><text:s text:c="11"/>2.研究所論文成績：系統是否已完成輸送。 <text:s text:c="11"/>系辦確認簽章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流程</text:p>
          </table:table-cell>
          <table:table-cell table:style-name="TableCell187">
            <text:p text:style-name="P188">單位</text:p>
          </table:table-cell>
          <table:table-cell table:style-name="TableCell189" table:number-columns-spanned="3">
            <text:p text:style-name="P190">辦理事項</text:p>
          </table:table-cell>
          <table:covered-table-cell/>
          <table:covered-table-cell/>
          <table:table-cell table:style-name="TableCell191">
            <text:p text:style-name="P192">簽章</text:p>
          </table:table-cell>
          <table:table-cell table:style-name="TableCell193">
            <text:p text:style-name="P194">03-3283201</text:p>
            <text:p text:style-name="P195"><text:span text:style-name="T196">分機(* <text:s text:c="2"/>)</text:span></text:p>
          </table:table-cell>
        </table:table-row>
        <table:table-row table:style-name="TableRow197">
          <table:table-cell table:style-name="TableCell198" table:number-rows-spanned="3">
            <text:p text:style-name="P199">1</text:p>
          </table:table-cell>
          <table:table-cell table:style-name="TableCell200" table:number-rows-spanned="3">
            <text:p text:style-name="P201">各</text:p>
            <text:p text:style-name="P202">系</text:p>
            <text:p text:style-name="P203">所</text:p>
          </table:table-cell>
          <table:table-cell table:style-name="TableCell204" table:number-columns-spanned="2" table:number-rows-spanned="3">
            <text:p text:style-name="P205"><text:span text:style-name="T206">1.確認成績已到齊、已符合各系所畢業條件及:</text:span><text:span text:style-name="T207"><text:s/>103學年起入四年制學大學部學生須修畢運動6學分(游泳及體適能各1學分)</text:span><text:span text:style-name="T208">。</text:span></text:p>
            <text:p text:style-name="P209"><text:span text:style-name="T210">2.</text:span><text:span text:style-name="T211">繳交各系、所規定畢業條件資料或論文冊數</text:span><text:span text:style-name="T212">。</text:span></text:p>
          </table:table-cell>
          <table:covered-table-cell/>
          <table:table-cell table:style-name="TableCell213">
            <text:p text:style-name="P214"><text:span text:style-name="T215">導師（</text:span><text:span text:style-name="T216">按各系所規定辦理</text:span><text:span text:style-name="T217">）</text:span></text:p>
          </table:table-cell>
          <table:table-cell table:style-name="TableCell218">
            <text:p text:style-name="P219"/>
          </table:table-cell>
          <table:table-cell table:style-name="TableCell220" table:number-rows-spanned="3">
            <text:p text:style-name="P221">依各系所</text:p>
            <text:p text:style-name="P222">聯絡分機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><text:span text:style-name="T229">教練(</text:span><text:span text:style-name="T230">按競技學院規定辦理</text:span><text:span text:style-name="T231">）</text:span>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系所主管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圖書館</text:p>
          </table:table-cell>
          <table:table-cell table:style-name="TableCell249" table:number-columns-spanned="3">
            <text:p text:style-name="P250">1.繳還所借圖書及繳清相關款項 <text:s/></text:p>
            <text:p text:style-name="P251"><text:span text:style-name="T252">2.研究生繳交</text:span><text:span text:style-name="T253">畢業論文精裝二冊</text:span><text:span text:style-name="T254">(規格請依圖書館規定)與</text:span><text:span text:style-name="T255"><text:line-break/><text:s text:c="2"/>已審核通過之電子檔並簽署授權書<text:s/></text:span></text:p>
            <text:p text:style-name="P256"><text:span text:style-name="T257">3.畢業論文如有涉專利申請，需將紙本論文延後公開上架者，</text:span><text:span text:style-name="T258"><text:line-break/>請先填寫『學位論文相關資訊不公開申請表』至圖書館櫃台辦理。</text:span>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*6203</text:p>
            <text:p text:style-name="P263">*6205</text:p>
          </table:table-cell>
        </table:table-row>
        <table:table-row table:style-name="TableRow264">
          <table:table-cell table:style-name="TableCell265" table:number-rows-spanned="3">
            <text:p text:style-name="P266">3</text:p>
          </table:table-cell>
          <table:table-cell table:style-name="TableCell267" table:number-rows-spanned="3">
            <text:p text:style-name="P268">學務處</text:p>
          </table:table-cell>
          <table:table-cell table:style-name="TableCell269">
            <text:p text:style-name="P270">諮商輔導暨</text:p>
            <text:p text:style-name="P271">校友服務中心</text:p>
            <text:p text:style-name="P272"><text:span text:style-name="T273">(行政313室)</text:span></text:p>
          </table:table-cell>
          <table:table-cell table:style-name="TableCell274" table:number-columns-spanned="2">
            <text:p text:style-name="P275">1.休、退學生：諮詢輔導<text:line-break/>2.畢業生(1)畢業生個人資料使用授權同意書暨校友資料表</text:p>
            <text:p text:style-name="P276">(2)畢業生離校問卷 (3)導師滿意度問卷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*1302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課外活動組</text:p>
            <text:p text:style-name="P287"><text:span text:style-name="T288">(行政502室)</text:span></text:p>
          </table:table-cell>
          <table:table-cell table:style-name="TableCell289" table:number-columns-spanned="2">
            <text:p text:style-name="P290">1.繳還所借物品</text:p>
            <text:p text:style-name="P291">2.僑生休、退學通報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*1572</text:p>
            <text:p text:style-name="P296">*1573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生活輔導暨健康促進組</text:span><text:span text:style-name="T303">(行政502室)</text:span></text:p>
          </table:table-cell>
          <table:table-cell table:style-name="TableCell304" table:number-columns-spanned="2">
            <text:p text:style-name="P305">1.兵役審查</text:p>
            <text:p text:style-name="P306">2.繳還鑰匙退宿</text:p>
            <text:p text:style-name="P307"><text:span text:style-name="T308">3.休學生繳交團保費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*1555</text:p>
            <text:p text:style-name="P313">*1573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<text:span text:style-name="T319">體育處</text:span></text:p>
          </table:table-cell>
          <table:table-cell table:style-name="TableCell320" table:number-columns-spanned="3">
            <text:p text:style-name="P321"><text:span text:style-name="T322">繳還所借物品</text:span><text:span text:style-name="T323">(體育館322室)</text:span>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*5001</text:p>
            <text:p text:style-name="P328">*5016</text:p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 table:number-columns-spanned="2">
            <text:p text:style-name="P333"><text:span text:style-name="T334">師資培育中心</text:span><text:span text:style-name="T335">(教學522室)</text:span></text:p>
          </table:table-cell>
          <table:covered-table-cell/>
          <table:table-cell table:style-name="TableCell336" table:number-columns-spanned="2">
            <text:p text:style-name="P337">按師資培育中心規定辦理</text:p>
            <text:p text:style-name="P338"><text:span text:style-name="T339">(未修教育學程者免會，自行註明)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*8564</text:p>
          </table:table-cell>
        </table:table-row>
        <table:table-row table:style-name="TableRow344">
          <table:table-cell table:style-name="TableCell345" table:number-rows-spanned="2">
            <text:p text:style-name="P346">6</text:p>
          </table:table-cell>
          <table:table-cell table:style-name="TableCell347" table:number-rows-spanned="2">
            <text:p text:style-name="P348">教務處</text:p>
          </table:table-cell>
          <table:table-cell table:style-name="TableCell349" table:number-rows-spanned="2">
            <text:p text:style-name="P350">教發組</text:p>
            <text:p text:style-name="P351"><text:span text:style-name="T352">(行政511室)</text:span></text:p>
          </table:table-cell>
          <table:table-cell table:style-name="TableCell353" table:number-columns-spanned="2">
            <text:p text:style-name="P354"><text:span text:style-name="T355">繳還所借物品</text:span><text:span text:style-name="T356">(511室)</text:span></text:p>
          </table:table-cell>
          <table:covered-table-cell/>
          <table:table-cell table:style-name="TableCell357" table:number-rows-spanned="2">
            <text:p text:style-name="P358"/>
          </table:table-cell>
          <table:table-cell table:style-name="TableCell359">
            <text:p text:style-name="P360">*1585、*1586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休退學刪除選課</text:span><text:span text:style-name="T368">(507室)</text:span></text:p>
          </table:table-cell>
          <table:covered-table-cell/>
          <table:covered-table-cell>
            <text:p text:style-name="P369"/>
          </table:covered-table-cell>
          <table:table-cell table:style-name="TableCell370">
            <text:p text:style-name="P371">*1501、*1518</text:p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>最後審核單位</text:p>
            <text:p text:style-name="P377">教務處</text:p>
          </table:table-cell>
          <table:table-cell table:style-name="TableCell378">
            <text:p text:style-name="P379">註冊組</text:p>
            <text:p text:style-name="P380"><text:span text:style-name="T381">(行政5樓)</text:span></text:p>
          </table:table-cell>
          <table:table-cell table:style-name="TableCell382" table:number-columns-spanned="2">
            <text:p text:style-name="P383"><text:span text:style-name="T384">1.研究生繳交畢業論文平裝1冊</text:span><text:span text:style-name="T385"><text:line-break/></text:span><text:span text:style-name="T386">如論文需延後公開請同時繳交「</text:span><text:a xlink:href="https://nclfile.ncl.edu.tw/files/202007/89410681-3e9e-4564-8c36-ca0b41b4f81c.pdf" office:target-frame-name="_top" xlink:show="replace"><text:span text:style-name="T387">國家圖書館論文延後公開申請書</text:span></text:a><text:span text:style-name="T388">」正本1份</text:span></text:p>
            <text:p text:style-name="P389">2.審查離校情況</text:p>
            <text:p text:style-name="P390"><text:span text:style-name="T391"><text:s text:c="2"/>□休學 □退學 <text:s/>□畢業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*1532</text:p>
            <text:p text:style-name="P396"><text:span text:style-name="T397">*1534</text:span></text:p>
          </table:table-cell>
        </table:table-row>
      </table:table>
      <text:p text:style-name="P398"><text:span text:style-name="T399">註：學生須於辦妥離校手續，繳回本單後，才發給相關證明。</text:span><text:bookmark-end text:name="_Hlk7396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頁首">111-02-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退學申請書          中華民國    年   月   日填</dc:title>
    <dc:description/>
    <dc:subject/>
    <meta:initial-creator>B&amp;Q</meta:initial-creator>
    <dc:creator>曹君琪</dc:creator>
    <meta:creation-date>2023-01-31T08:45:00Z</meta:creation-date>
    <dc:date>2023-01-31T08:45:00Z</dc:date>
    <meta:print-date>2017-05-15T08:2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