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729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text-autospace="none"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margin-left="-0.0006in" fo:margin-right="-0.625in" fo:text-indent="-0.000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3" style:parent-style-name="內文" style:family="paragraph">
      <style:paragraph-properties fo:margin-right="-0.0006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41" style:parent-style-name="內文" style:family="paragraph">
      <style:paragraph-properties fo:margin-right="-0.000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4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46" style:parent-style-name="預設段落字型" style:family="text">
      <style:text-properties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0.9847in"/>
    </style:style>
    <style:style style:name="TableColumn51" style:family="table-column">
      <style:table-column-properties style:column-width="2.067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1972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2826in"/>
    </style:style>
    <style:style style:name="Table49" style:family="table">
      <style:table-properties style:width="6.6972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right="-0.07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279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2.969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margin-left="0in" fo:margin-right="-0.075in" fo:text-indent="-0.09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fo:background-color="#FFFFFF"/>
    </style:style>
    <style:style style:name="P118" style:parent-style-name="內文" style:family="paragraph">
      <style:paragraph-properties fo:margin-right="-0.07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fo:background-color="#FFFFFF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1041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left="0in" fo:margin-right="-0.075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left="0in" fo:margin-right="-0.075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0618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0277in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1666in" fo:margin-left="0.4097in" fo:text-indent="-0.4097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62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63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73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177" style:parent-style-name="內文" style:family="paragraph">
      <style:paragraph-properties style:line-break="normal" fo:text-align="end" fo:margin-right="-0.1965in"/>
      <style:text-properties style:font-name-asian="標楷體" style:font-name-complex="Calibri" style:font-size-complex="12pt"/>
    </style:style>
    <style:style style:name="TableColumn179" style:family="table-column">
      <style:table-column-properties style:column-width="0.9854in"/>
    </style:style>
    <style:style style:name="TableColumn180" style:family="table-column">
      <style:table-column-properties style:column-width="1.4763in"/>
    </style:style>
    <style:style style:name="TableColumn181" style:family="table-column">
      <style:table-column-properties style:column-width="1.118in"/>
    </style:style>
    <style:style style:name="TableColumn182" style:family="table-column">
      <style:table-column-properties style:column-width="0.0444in"/>
    </style:style>
    <style:style style:name="TableColumn183" style:family="table-column">
      <style:table-column-properties style:column-width="0.9708in"/>
    </style:style>
    <style:style style:name="TableColumn184" style:family="table-column">
      <style:table-column-properties style:column-width="1.4416in"/>
    </style:style>
    <style:style style:name="TableColumn185" style:family="table-column">
      <style:table-column-properties style:column-width="1.15in"/>
    </style:style>
    <style:style style:name="Table178" style:family="table">
      <style:table-properties style:width="7.1868in" fo:margin-left="-0.2208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left="-0.1451in" fo:margin-right="-0.1368in" fo:text-indent="0.0041in">
        <style:tab-stops/>
      </style:paragraph-properties>
    </style:style>
    <style:style style:name="T2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10" style:parent-style-name="內文" style:family="paragraph">
      <style:paragraph-properties fo:text-align="center" fo:line-height="0.2777in" fo:margin-left="-0.0472in" fo:margin-right="-0.1368in" fo:text-indent="-0.0979in">
        <style:tab-stops/>
      </style:paragraph-properties>
    </style:style>
    <style:style style:name="T211" style:parent-style-name="預設段落字型" style:family="text">
      <style:text-properties style:font-name-asian="標楷體" style:font-name-complex="Calibri" style:text-scale="70%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Calibri" style:text-scale="70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Calibri" style:text-scale="70%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Calibri" style:text-scale="70%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Calibri" style:text-scale="70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style:text-scale="70%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Calibri" fo:letter-spacing="0.0076in" style:text-scale="70%" style:letter-kerning="false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Calibri" style:font-size-complex="12pt"/>
    </style:style>
    <style:style style:name="T2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Calibri" style:font-size-complex="12pt"/>
    </style:style>
    <style:style style:name="T2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T2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style:font-size-complex="12pt"/>
    </style:style>
    <style:style style:name="T2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231" style:family="table-row">
      <style:table-row-properties style:min-row-height="0.182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name-complex="Calibri" style:font-size-complex="12pt"/>
    </style:style>
    <style:style style:name="T236" style:parent-style-name="預設段落字型" style:family="text">
      <style:text-properties style:font-name-asian="標楷體" style:font-name-complex="Calibri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style:font-size-complex="12pt"/>
    </style:style>
    <style:style style:name="T238" style:parent-style-name="預設段落字型" style:family="text">
      <style:text-properties style:font-name-asian="標楷體" style:font-name-complex="Calibri" style:font-size-complex="12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name-complex="Calibri" style:font-size-complex="12pt"/>
    </style:style>
    <style:style style:name="T24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Calibri" style:font-size-complex="12pt"/>
    </style:style>
    <style:style style:name="TableRow247" style:family="table-row">
      <style:table-row-properties style:min-row-height="0.0486in"/>
    </style:style>
    <style:style style:name="P248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5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25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Row258" style:family="table-row">
      <style:table-row-properties style:min-row-height="0.0486in"/>
    </style:style>
    <style:style style:name="P259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font-name-complex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name-complex="Calibri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font-name-complex="Calibri" style:font-size-complex="12pt"/>
    </style:style>
    <style:style style:name="TableCell26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67" style:parent-style-name="內文" style:family="paragraph">
      <style:text-properties style:font-name-asian="標楷體" style:font-name-complex="Calibri" style:font-size-complex="12pt"/>
    </style:style>
    <style:style style:name="TableRow268" style:family="table-row">
      <style:table-row-properties style:min-row-height="0.0486in"/>
    </style:style>
    <style:style style:name="P269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font-name-complex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name-complex="Calibri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font-name-complex="Calibri" style:font-size-complex="12pt"/>
    </style:style>
    <style:style style:name="TableCell27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font-name-complex="Calibri" style:font-size-complex="12pt"/>
    </style:style>
    <style:style style:name="TableRow278" style:family="table-row">
      <style:table-row-properties style:min-row-height="0.0486in"/>
    </style:style>
    <style:style style:name="P279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-asian="標楷體" style:font-name-complex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name-complex="Calibri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name-complex="Calibri" style:font-size-complex="12pt"/>
    </style:style>
    <style:style style:name="TableCell28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name-complex="Calibri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name-complex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name-complex="Calibri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 style:font-name-complex="Calibri" style:font-size-complex="12pt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97" style:parent-style-name="內文" style:family="paragraph">
      <style:text-properties style:font-name-asian="標楷體" style:font-name-complex="Calibri" style:font-size-complex="12pt"/>
    </style:style>
    <style:style style:name="TableRow298" style:family="table-row">
      <style:table-row-properties style:min-row-height="0.0486in"/>
    </style:style>
    <style:style style:name="P299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font-name-complex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 style:font-name-complex="Calibri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font-name-complex="Calibri" style:font-size-complex="12pt"/>
    </style:style>
    <style:style style:name="TableCell30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07" style:parent-style-name="內文" style:family="paragraph">
      <style:text-properties style:font-name-asian="標楷體" style:font-name-complex="Calibri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font-name-complex="Calibri" style:font-size-complex="12pt"/>
    </style:style>
    <style:style style:name="P313" style:parent-style-name="內文" style:family="paragraph">
      <style:text-properties style:font-name-asian="標楷體" style:font-name-complex="Calibri" style:font-size-complex="12pt"/>
    </style:style>
    <style:style style:name="P314" style:parent-style-name="內文" style:family="paragraph">
      <style:text-properties style:font-name-asian="標楷體" style:font-name-complex="Calibri" style:font-size-complex="12pt"/>
    </style:style>
    <style:style style:name="P315" style:parent-style-name="內文" style:family="paragraph">
      <style:text-properties style:font-name-asian="標楷體" style:font-name-complex="Calibri" style:font-size-complex="12pt"/>
    </style:style>
    <style:style style:name="P316" style:parent-style-name="內文" style:family="paragraph">
      <style:text-properties style:font-name-asian="標楷體" style:font-name-complex="Calibri" style:font-size-complex="12pt"/>
    </style:style>
    <style:style style:name="P317" style:parent-style-name="內文" style:family="paragraph">
      <style:text-properties style:font-name-asian="標楷體" style:font-name-complex="Calibri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name-complex="Calibri" style:font-size-complex="12pt"/>
    </style:style>
    <style:style style:name="T323" style:parent-style-name="預設段落字型" style:family="text">
      <style:text-properties style:font-name-asian="標楷體" style:font-name-complex="Calibri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font-size-complex="12pt"/>
    </style:style>
    <style:style style:name="T325" style:parent-style-name="預設段落字型" style:family="text">
      <style:text-properties style:font-name-asian="標楷體" style:font-name-complex="Calibri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344" style:family="table-row">
      <style:table-row-properties style:min-row-height="0.8229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-asian="標楷體" style:font-name-complex="Calibri" fo:color="#000000" fo:font-size="14pt" style:font-size-asian="14pt" style:font-size-complex="14pt"/>
    </style:style>
    <style:style style:name="P347" style:parent-style-name="內文" style:family="paragraph">
      <style:paragraph-properties fo:text-align="center" fo:line-height="0.3055in"/>
      <style:text-properties style:font-name-asian="標楷體" style:font-name-complex="Calibri" fo:color="#000000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-asian="標楷體" style:font-name-complex="Calibri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 style:font-name-complex="Calibri" fo:color="#000000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59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0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1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2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3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4" style:parent-style-name="內文" style:family="paragraph">
      <style:paragraph-properties fo:break-before="page"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66" style:parent-style-name="內文" style:family="paragraph">
      <style:paragraph-properties fo:margin-left="0.393in" fo:margin-right="0.391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68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start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margin-left="0.393in" fo:margin-right="0.391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1" style:parent-style-name="內文" style:family="paragraph">
      <style:paragraph-properties fo:text-align="center" fo:margin-left="0.393in" fo:margin-right="0.391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382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start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Cambria" style:font-name-asian="標楷體" style:font-name-complex="TTB7CF9C5CtCID-WinCharSetFFFF-H" fo:font-weight="bold" style:font-weight-asian="bold" style:letter-kerning="false" style:font-size-complex="12pt"/>
    </style:style>
    <style:style style:name="P392" style:parent-style-name="清單段落" style:family="paragraph">
      <style:paragraph-properties style:text-autospace="none" fo:margin-left="0.393in" fo:margin-right="0.3916in">
        <style:tab-stops/>
      </style:paragraph-properties>
      <style:text-properties style:font-name="Cambria" style:font-name-asian="標楷體" style:font-name-complex="TTB7CF9C5CtCID-WinCharSetFFFF-H" fo:font-weight="bold" style:font-weight-asian="bold" style:letter-kerning="false" style:font-size-complex="12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text-indent="0.3333in"/>
      <style:text-properties style:font-name="標楷體" style:font-name-asian="標楷體"/>
    </style:style>
    <style:style style:name="P400" style:parent-style-name="內文" style:family="paragraph">
      <style:paragraph-properties fo:text-indent="0.3333in"/>
      <style:text-properties style:font-name="標楷體" style:font-name-asian="標楷體"/>
    </style:style>
    <style:style style:name="P401" style:parent-style-name="內文" style:family="paragraph">
      <style:paragraph-properties fo:text-align="end"/>
      <style:text-properties style:font-name="標楷體" style:font-name-asian="標楷體"/>
    </style:style>
    <style:style style:name="TableColumn403" style:family="table-column">
      <style:table-column-properties style:column-width="0.825in"/>
    </style:style>
    <style:style style:name="TableColumn404" style:family="table-column">
      <style:table-column-properties style:column-width="1.25in"/>
    </style:style>
    <style:style style:name="TableColumn405" style:family="table-column">
      <style:table-column-properties style:column-width="0.9166in"/>
    </style:style>
    <style:style style:name="TableColumn406" style:family="table-column">
      <style:table-column-properties style:column-width="1.75in"/>
    </style:style>
    <style:style style:name="TableColumn407" style:family="table-column">
      <style:table-column-properties style:column-width="0.6666in"/>
    </style:style>
    <style:style style:name="TableColumn408" style:family="table-column">
      <style:table-column-properties style:column-width="1.4166in"/>
    </style:style>
    <style:style style:name="Table402" style:family="table">
      <style:table-properties style:width="6.825in" fo:margin-left="0in" table:align="left"/>
    </style:style>
    <style:style style:name="TableRow409" style:family="table-row">
      <style:table-row-properties style:min-row-height="0.3659in"/>
    </style:style>
    <style:style style:name="TableCell4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1666in" fo:margin-right="-0.1583in"/>
      <style:text-properties style:font-name="標楷體" style:font-name-asian="標楷體"/>
    </style:style>
    <style:style style:name="P419" style:parent-style-name="內文" style:family="paragraph">
      <style:paragraph-properties style:line-height-at-least="0.1666in" fo:margin-right="-0.1583in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31" style:family="table-row">
      <style:table-row-properties style:min-row-height="0.477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7569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45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451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paragraph-properties fo:line-height="0.2916in"/>
      <style:text-properties style:font-name="標楷體" style:font-name-asian="標楷體"/>
    </style:style>
    <style:style style:name="P456" style:parent-style-name="內文" style:family="paragraph">
      <style:paragraph-properties fo:line-height="0.2916in"/>
      <style:text-properties style:font-name="標楷體" style:font-name-asian="標楷體"/>
    </style:style>
    <style:style style:name="P457" style:parent-style-name="內文" style:family="paragraph">
      <style:paragraph-properties fo:line-height="0.2916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line-height="0.2916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2916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0.2916in"/>
      <style:text-properties style:font-name="標楷體" style:font-name-asian="標楷體"/>
    </style:style>
    <style:style style:name="TableRow477" style:family="table-row">
      <style:table-row-properties style:min-row-height="1.8229in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1.3111in"/>
    </style:style>
    <style:style style:name="TableCell48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98" style:parent-style-name="內文" style:family="paragraph">
      <style:paragraph-properties fo:text-indent="3.6666in"/>
      <style:text-properties style:font-name="標楷體" style:font-name-asian="標楷體"/>
    </style:style>
    <style:style style:name="P499" style:parent-style-name="內文" style:family="paragraph">
      <style:paragraph-properties fo:text-indent="3.6666in"/>
      <style:text-properties style:font-name="標楷體" style:font-name-asian="標楷體"/>
    </style:style>
    <style:style style:name="P500" style:parent-style-name="內文" style:family="paragraph">
      <style:text-properties style:font-name="Cambria" style:font-name-asian="標楷體" style:font-name-complex="TTB7CF9C5CtCID-WinCharSetFFFF-H" fo:font-weight="bold" style:font-weight-asian="bold" style:letter-kerning="false" style:font-size-complex="12pt"/>
    </style:style>
    <style:style style:name="P501" style:parent-style-name="內文" style:family="paragraph">
      <style:text-properties style:font-name="Cambria" style:font-name-asian="標楷體" style:font-name-complex="TTB7CF9C5CtCID-WinCharSetFFFF-H" fo:font-weight="bold" style:font-weight-asian="bold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體育大學</text:span><text:span text:style-name="T4">學生</text:span><text:span text:style-name="T5">學習預警輔導</text:span><text:span text:style-name="T6">單</text:span><text:span text:style-name="T7">（</text:span><text:span text:style-name="T8">10</text:span><text:span text:style-name="T9">4</text:span><text:span text:style-name="T10">-</text:span><text:span text:style-name="T11">1</text:span><text:span text:style-name="T12">學</text:span><text:span text:style-name="T13">期</text:span><text:span text:style-name="T14">）</text:span></text:p>
      <text:p text:style-name="P15"><text:span text:style-name="T16"><draw:frame draw:z-index="251656704" draw:id="id0" draw:style-name="a0" draw:name="Text Box 89" text:anchor-type="paragraph" svg:x="0in" svg:y="-0.87014in" svg:width="0.8375in" svg:height="0.35972in" style:rel-width="scale" style:rel-height="scale"><draw:text-box><text:p text:style-name="內文">附件一</text:p></draw:text-box><svg:title/><svg:desc/></draw:frame></text:span><text:span text:style-name="T17">期初</text:span><text:span text:style-name="T18">預警原因：□前一學期</text:span><text:span text:style-name="T19">1/2</text:span><text:span text:style-name="T20">或</text:span><text:span text:style-name="T21">2/3</text:span><text:span text:style-name="T22">不及格、□本學期為修業最後學期</text:span></text:p>
      <text:p text:style-name="P23"><text:span text:style-name="T24">期中預警原因：</text:span><text:span text:style-name="T25">□</text:span><text:span text:style-name="T26">缺</text:span><text:span text:style-name="T27">曠</text:span><text:span text:style-name="T28">課</text:span><text:span text:style-name="T29">過</text:span><text:span text:style-name="T30">多</text:span><text:span text:style-name="T31">□</text:span><text:span text:style-name="T32">常遲到</text:span><text:span text:style-name="T33">□</text:span><text:span text:style-name="T34">課堂表現不佳</text:span><text:span text:style-name="T35">□</text:span><text:span text:style-name="T36">考試成績不</text:span><text:span text:style-name="T37">佳</text:span><text:span text:style-name="T38">□</text:span><text:span text:style-name="T39">因公比賽</text:span><text:span text:style-name="T40">學習落後</text:span></text:p>
      <text:p text:style-name="P41"><text:span text:style-name="T42"><text:s text:c="14"/></text:span><text:span text:style-name="T43">□</text:span><text:span text:style-name="T44">其他狀況</text:span><text:span text:style-name="T45">：</text:span><text:span text:style-name="T46"><text:s text:c="3"/></text:span><text:span text:style-name="T47"><text:s text:c="7"/></text:span><text:span text:style-name="T48"><text:s text:c="3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預警學生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學 <text:s text:c="3"/>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系 <text:s text:c="3"/>級</text:span></text:p>
          </table:table-cell>
          <table:table-cell table:style-name="TableCell71" table:number-columns-spanned="4">
            <text:p text:style-name="P72"><text:span text:style-name="T73"><text:s text:c="9"/></text:span></text:p>
          </table:table-cell>
          <table:covered-table-cell/>
          <table:covered-table-cell/>
          <table:covered-table-cell/>
          <table:table-cell table:style-name="TableCell74">
            <text:p text:style-name="P75">性<text:s text:c="3"/>別</text:p>
          </table:table-cell>
          <table:table-cell table:style-name="TableCell76">
            <text:p text:style-name="P77">□男 □女</text:p>
          </table:table-cell>
        </table:table-row>
        <table:table-row table:style-name="TableRow78">
          <table:table-cell table:style-name="TableCell79">
            <text:p text:style-name="P80">晤談時間</text:p>
          </table:table-cell>
          <table:table-cell table:style-name="TableCell81" table:number-columns-spanned="6">
            <text:p text:style-name="內文"><text:span text:style-name="T82">第</text:span><text:span text:style-name="T83"><text:s text:c="5"/></text:span><text:span text:style-name="T84">次晤談，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  <text:p text:style-name="內文"><text:span text:style-name="T91">自</text:span><text:span text:style-name="T92"><text:s text:c="5"/></text:span><text:span text:style-name="T93">時</text:span><text:span text:style-name="T94"><text:s text:c="5"/></text:span><text:span text:style-name="T95">分至</text:span><text:span text:style-name="T96"><text:s text:c="5"/></text:span><text:span text:style-name="T97">時</text:span><text:span text:style-name="T98"><text:s text:c="5"/></text:span><text:span text:style-name="T99">分止（共</text:span><text:span text:style-name="T100"><text:s text:c="5"/></text:span><text:span text:style-name="T101">分鐘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晤談方式</text:p>
          </table:table-cell>
          <table:table-cell table:style-name="TableCell105" table:number-columns-spanned="6">
            <text:p text:style-name="P106"><text:span text:style-name="T107">□親自面談 □電話協談 □網路媒介 □其他</text:span><text:span text:style-name="T108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晤談內容</text:p>
            <text:p text:style-name="P112"><text:span text:style-name="T113">（輔導概況）</text:span></text:p>
          </table:table-cell>
          <table:table-cell table:style-name="TableCell114" table:number-columns-spanned="6">
            <text:p text:style-name="P115"><text:span text:style-name="T116">（請勾選以下分類並簡單記錄輔導過程）</text:span></text:p>
            <text:p text:style-name="P117">影響課業主要因素</text:p>
            <text:p text:style-name="P118"><text:span text:style-name="T119">□不符合興趣 □打工 □上網 □情緒因素(憂鬱或焦慮等) □情感因素影響□無法跟上課業進度 □人際關係因素影響 □家庭狀況影響 □學校適應不良</text:span><text:span text:style-name="T120">□因公比賽造成學業學習落後</text:span><text:span text:style-name="T121">□其他</text:span><text:span text:style-name="T122"><text:s text:c="21"/></text:span></text:p>
            <text:p text:style-name="P123">輔導紀錄</text:p>
            <text:p text:style-name="P124"><text:s text:c="67"/></text:p>
            <text:p text:style-name="P125"><text:s text:c="67"/></text:p>
            <text:p text:style-name="P126"><text:s text:c="67"/></text:p>
            <text:p text:style-name="P127"><text:s text:c="67"/></text:p>
            <text:p text:style-name="P128"><text:s text:c="6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輔導建議</text:p>
          </table:table-cell>
          <table:table-cell table:style-name="TableCell132" table:number-columns-spanned="6">
            <text:p text:style-name="P133">建議後續處理方式</text:p>
            <text:p text:style-name="內文"><text:span text:style-name="T134">□協助轉</text:span><text:span text:style-name="T135">系□協助生涯規劃 □輔導時間管理</text:span><text:span text:style-name="T136">□</text:span><text:span text:style-name="T137">申請轉學、休學</text:span></text:p>
            <text:p text:style-name="內文"><text:span text:style-name="T138">□協助課業輔導（科目：</text:span><text:span text:style-name="T139"><text:s text:c="18"/></text:span><text:span text:style-name="T140">）□轉介</text:span><text:span text:style-name="T141"><text:s text:c="15"/></text:span><text:span text:style-name="T142">單位 □其他</text:span><text:span text:style-name="T143">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教師簽章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單位主管簽章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系所</text:p>
            <text:p text:style-name="P156">後續輔導</text:p>
          </table:table-cell>
          <table:table-cell table:style-name="TableCell157" table:number-columns-spanned="6">
            <text:p text:style-name="P158">（填寫後續各系所處理狀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備註：</text:p>
            <text:list text:style-name="LFO4" text:continue-numbering="true">
              <text:list-item>
                <text:p text:style-name="P162">各系所應主動瞭解及關心學生之預警狀況，並填寫本輔導單建檔留存，每學期末由教務處直接提供學生學業成績或休退學狀況，俾利系所後續輔導追蹤。</text:p>
              </text:list-item>
              <text:list-item>
                <text:p text:style-name="P163"><text:span text:style-name="T164">若學生需轉介學務處諮</text:span><text:span text:style-name="T165">商</text:span><text:span text:style-name="T166">輔</text:span><text:span text:style-name="T167">導暨就業服務</text:span><text:span text:style-name="T168">組提供心理諮商，則請加填「學生輔導轉介單」</text:span><text:span text:style-name="T169">；若需提出補救教學申請，</text:span><text:span text:style-name="T170">請</text:span><text:span text:style-name="T171">向該科目授課老師</text:span><text:span text:style-name="T172">。</text:span></text:p>
              </text:list-item>
              <text:list-item>
                <text:p text:style-name="P173">輔導預警學生每次填寫一份，如不敷填寫，請自行影印或上本中心網頁（中心法規）下載，謝謝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4"><text:span text:style-name="T175"><draw:frame draw:z-index="251655680" draw:id="id1" draw:style-name="a1" draw:name="Text Box 84" text:anchor-type="paragraph" svg:x="-0.00208in" svg:y="-0.36042in" svg:width="0.8375in" svg:height="0.35972in" style:rel-width="scale" style:rel-height="scale"><draw:text-box><text:p text:style-name="內文">附件二</text:p></draw:text-box><svg:title/><svg:desc/></draw:frame></text:span><text:span text:style-name="T176">國立體育大學補救教學申請表</text:span></text:p>
      <text:p text:style-name="P177">填表日期：<text:s text:c="4"/>年<text:s text:c="3"/>月<text:s text:c="3"/>日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授課教師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開課單位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課程名稱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學生背景</text:p>
          </table:table-cell>
          <table:covered-table-cell/>
          <table:table-cell table:style-name="TableCell202" table:number-columns-spanned="2">
            <text:p text:style-name="P203"><text:span text:style-name="T204">是否含國際學生？</text:span><text:span text:style-name="T205">□</text:span><text:span text:style-name="T206">是</text:span><text:span text:style-name="T207"><text:s/></text:span><text:span text:style-name="T208">□</text:span><text:span text:style-name="T209">否</text:span></text:p>
            <text:p text:style-name="P210"><text:span text:style-name="T211">是否含因公比賽學習落後學生</text:span><text:span text:style-name="T212">？</text:span><text:span text:style-name="T213">□</text:span><text:span text:style-name="T214">是</text:span><text:span text:style-name="T215"><text:s/></text:span><text:span text:style-name="T216">□</text:span><text:span text:style-name="T217">否</text:span></text:p>
          </table:table-cell>
          <table:covered-table-cell/>
        </table:table-row>
        <table:table-row table:style-name="TableRow218">
          <table:table-cell table:style-name="TableCell219">
            <text:p text:style-name="P220">課程屬性</text:p>
          </table:table-cell>
          <table:table-cell table:style-name="TableCell221" table:number-columns-spanned="6">
            <text:p text:style-name="P222"><text:span text:style-name="T223">□</text:span><text:span text:style-name="T224">通識必修、</text:span><text:span text:style-name="T225">□</text:span><text:span text:style-name="T226">通識選修、</text:span><text:span text:style-name="T227">□</text:span><text:span text:style-name="T228">系所必修、</text:span><text:span text:style-name="T229">□</text:span><text:span text:style-name="T230">系所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申請原因</text:p>
          </table:table-cell>
          <table:table-cell table:style-name="TableCell234" table:number-columns-spanned="6">
            <text:p text:style-name="內文"><text:span text:style-name="T235">□</text:span><text:span text:style-name="T236">為期中預警學生，並經晤談後需補救教學</text:span></text:p>
            <text:p text:style-name="內文"><text:span text:style-name="T237">□</text:span><text:span text:style-name="T238">非期中預警學生，但學生仍自行提出進行補救教學以加強課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7">
            <text:p text:style-name="P241">補救學生</text:p>
            <text:p text:style-name="P242">名單</text:p>
          </table:table-cell>
          <table:table-cell table:style-name="TableCell243" table:number-columns-spanned="6">
            <text:p text:style-name="內文"><text:span text:style-name="T244">共計</text:span><text:span text:style-name="T245"><text:s text:c="3"/></text:span><text:span text:style-name="T246">名，如下：（可自行增加欄位或另附附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號</text:p>
          </table:table-cell>
          <table:table-cell table:style-name="TableCell251">
            <text:p text:style-name="P252">姓名</text:p>
          </table:table-cell>
          <table:table-cell table:style-name="TableCell253" table:number-columns-spanned="3">
            <text:p text:style-name="P254">補救原因</text:p>
            <text:p text:style-name="P255">（將以學習成效不佳之學生優先考量）</text:p>
          </table:table-cell>
          <table:covered-table-cell/>
          <table:covered-table-cell/>
          <table:table-cell table:style-name="TableCell256">
            <text:p text:style-name="P257">期末成績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預期成效</text:p>
          </table:table-cell>
          <table:table-cell table:style-name="TableCell311" table:number-columns-spanned="6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補救TA<text:s/></text:p>
          </table:table-cell>
          <table:table-cell table:style-name="TableCell321" table:number-columns-spanned="6">
            <text:p text:style-name="內文"><text:span text:style-name="T322">□</text:span><text:span text:style-name="T323">同時修習該課程之學生，具專業知能及輔導能力</text:span></text:p>
            <text:p text:style-name="內文"><text:span text:style-name="T324">□</text:span><text:span text:style-name="T325">已修畢該課程，具專業知能及輔導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補助</text:span></text:p>
          </table:table-cell>
          <table:table-cell table:style-name="TableCell330" table:number-columns-spanned="6">
            <text:p text:style-name="內文"><text:span text:style-name="T331">□</text:span><text:span text:style-name="T332">研究生</text:span><text:span text:style-name="T333">50</text:span><text:span text:style-name="T334">00</text:span><text:span text:style-name="T335">元</text:span><text:span text:style-name="T336"><text:s text:c="4"/></text:span><text:span text:style-name="T337">□</text:span><text:span text:style-name="T338">學士生</text:span><text:span text:style-name="T339">3</text:span><text:span text:style-name="T340">5</text:span><text:span text:style-name="T341">0</text:span><text:span text:style-name="T342">0</text:span><text:span text:style-name="T343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申請教師</text:p>
            <text:p text:style-name="P347">簽章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開課系所主管簽章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注意事項</text:p>
          </table:table-cell>
          <table:table-cell table:style-name="TableCell357" table:number-columns-spanned="6">
            <text:list text:style-name="LFO9" text:continue-numbering="true">
              <text:list-item>
                <text:p text:style-name="P358">依據本校教學助理助學金實施要點辦理。</text:p>
              </text:list-item>
              <text:list-item>
                <text:p text:style-name="P359">已於本學期獲課程TA者，請勿再申請補救TA。</text:p>
              </text:list-item>
              <text:list-item>
                <text:p text:style-name="P360">同一時段不得重複支領其他單位獎助或工讀及工作費，如經調查發現屬實，應視實際工作內容支領，並取消當學期教學助理資格。</text:p>
              </text:list-item>
              <text:list-item>
                <text:p text:style-name="P361">請於104年11月16日（一）前將本表交回教務處教學資源中心彙整，預計於11月23日（一）開始輔導。</text:p>
              </text:list-item>
              <text:list-item>
                <text:p text:style-name="P362">另，為提升教學助理教學知能，如有辦理相關教學助理增能研習，請補救TA出席參加。</text:p>
              </text:list-item>
              <text:list-item>
                <text:p text:style-name="P363">本表內容如不敷使用，請自行下載運用，謝謝。（教務處首頁<text:s/>&gt;<text:s/>教務章則<text:s/>&gt;<text:s/>教學發展5.學生學習預警及輔導實施辦法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4"><text:span text:style-name="T365">補救教學意願書</text:span></text:p>
      <text:p text:style-name="P366"><text:span text:style-name="T367"><draw:frame draw:z-index="251658752" draw:id="id2" draw:style-name="a2" draw:name="Text Box 153" text:anchor-type="paragraph" svg:x="0.03542in" svg:y="-0.7625in" svg:width="0.8375in" svg:height="0.35972in" style:rel-width="scale" style:rel-height="scale"><draw:text-box><text:p text:style-name="內文">附件三</text:p></draw:text-box><svg:title/><svg:desc/></draw:frame></text:span></text:p>
      <text:p text:style-name="P368"><text:s text:c="4"/>本人因<text:s text:c="5"/>學年度第 <text:s text:c="2"/>學期<text:s text:c="23"/>課程之學習成效不佳，請授課教師協助安排補救教學，並願意於學習期間認真且積極學習，以有效提升學習成效。</text:p>
      <text:p text:style-name="P369"><text:s text:c="4"/>此致<text:s text:c="3"/>教務處教學業務暨發展中心</text:p>
      <text:p text:style-name="P370"/>
      <text:p text:style-name="P371">立同意書人簽章：<text:s text:c="17"/>（學號： <text:s text:c="12"/>）</text:p>
      <text:p text:style-name="P372"/>
      <text:p text:style-name="P373">授課教師簽章：</text:p>
      <text:p text:style-name="P374"/>
      <text:p text:style-name="P375">中華民國<text:s text:c="4"/>年<text:s text:c="3"/>月<text:s text:c="3"/>日</text:p>
      <text:p text:style-name="P376"/>
      <text:p text:style-name="P377"><text:span text:style-name="T378"><draw:connector draw:type="line" svg:x1="-1.30208in" svg:y1="0.10069in" svg:x2="7.0625in" svg:y2="0.10069in" draw:z-index="251657728" draw:id="id3" draw:style-name="a4" draw:name="AutoShape 152" text:anchor-type="paragraph"><svg:title/><svg:desc/></draw:connector></text:span></text:p>
      <text:p text:style-name="P379"/>
      <text:p text:style-name="P380"/>
      <text:p text:style-name="P381">補救教學意願書</text:p>
      <text:p text:style-name="P382"/>
      <text:p text:style-name="P383"><text:s text:c="4"/>本人因<text:s text:c="5"/>學年度第 <text:s text:c="2"/>學期<text:s text:c="23"/>課程之學習成效不佳，請授課教師協助安排補救教學，並願意於學習期間認真且積極學習，以有效提升學習成效。</text:p>
      <text:p text:style-name="P384"><text:s text:c="4"/>此致<text:s text:c="3"/>教務處教學業務暨發展中心</text:p>
      <text:p text:style-name="P385"/>
      <text:p text:style-name="P386">立同意書人簽章：<text:s text:c="17"/>（學號： <text:s text:c="12"/>）</text:p>
      <text:p text:style-name="P387"/>
      <text:p text:style-name="P388">授課教師簽章：</text:p>
      <text:p text:style-name="P389"/>
      <text:p text:style-name="P390">中華民國<text:s text:c="4"/>年<text:s text:c="3"/>月<text:s text:c="3"/>日</text:p>
      <text:p text:style-name="P391"/>
      <text:p text:style-name="P392"/>
      <text:soft-page-break/>
      <text:p text:style-name="P393"><text:span text:style-name="T394"><draw:frame draw:z-index="251659776" draw:id="id4" draw:style-name="a5" draw:name="Text Box 154" text:anchor-type="paragraph" svg:x="0.01875in" svg:y="-0.24167in" svg:width="0.8375in" svg:height="0.35972in" style:rel-width="scale" style:rel-height="scale"><draw:text-box><text:p text:style-name="內文">附件四</text:p></draw:text-box><svg:title/><svg:desc/></draw:frame></text:span><text:span text:style-name="T395">國立</text:span><text:span text:style-name="T396">體育大學</text:span><text:span text:style-name="T397">諮商輔導組 學生輔導轉介單</text:span></text:p>
      <text:p text:style-name="P398"/>
      <text:p text:style-name="P399">這是一份學生輔導轉介單，若您的學生有任何心理困擾，您可以填寫送交此份轉介單，並邀請學生親至諮商輔導組，我們將安排合適的輔導老師提供相關協助與輔導。</text:p>
      <text:p text:style-name="P400"/>
      <text:p text:style-name="P401">填表日期： <text:s text:c="3"/>年 <text:s text:c="3"/>月 <text:s text:c="3"/>日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學生姓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部 <text:s text:c="4"/>別</text:p>
            <text:p text:style-name="P416">系（科）級</text:p>
          </table:table-cell>
          <table:table-cell table:style-name="TableCell417">
            <text:p text:style-name="P418">□日間部 □在職專班</text:p>
            <text:p text:style-name="P419"><text:span text:style-name="T420">­</text:span><text:span text:style-name="T421">­</text:span><text:span text:style-name="T422">­</text:span><text:span text:style-name="T423">­<text:s text:c="11"/></text:span><text:span text:style-name="T424">系</text:span><text:span text:style-name="T425"><text:s text:c="3"/></text:span><text:span text:style-name="T426">年級</text:span></text:p>
          </table:table-cell>
          <table:table-cell table:style-name="TableCell427">
            <text:p text:style-name="P428">學　號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學生性別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家　長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導　師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學生聯絡</text:p>
            <text:p text:style-name="P447">方式</text:p>
          </table:table-cell>
          <table:table-cell table:style-name="TableCell448" table:number-columns-spanned="5">
            <text:p text:style-name="P449">地址：</text:p>
            <text:p text:style-name="P450">電話：</text:p>
            <text:p text:style-name="P45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問題類型（可複選）</text:p>
            <text:p text:style-name="P455">　　□<text:s/>1.自我了解與成長　　　　　　　□<text:s/>7.生涯規劃</text:p>
            <text:p text:style-name="P456"><text:s text:c="4"/>□<text:s/>2.家庭問題　　　　　　　　　　□<text:s/>8.違規犯過問題</text:p>
            <text:p text:style-name="P457"><text:span text:style-name="T458"><text:s text:c="4"/></text:span><text:span text:style-name="T459">□</text:span><text:span text:style-name="T460"><text:s/>3.人際關係問題　　　　　　　　</text:span><text:span text:style-name="T461">□</text:span><text:span text:style-name="T462"><text:s/>9.心理測驗（測驗類型）：</text:span><text:span text:style-name="T463"><text:s text:c="16"/></text:span></text:p>
            <text:p text:style-name="P464"><text:span text:style-name="T465"><text:s text:c="4"/></text:span><text:span text:style-name="T466">□</text:span><text:span text:style-name="T467"><text:s/>4.情感問題 <text:s text:c="3"/>　　　　　　　　</text:span><text:span text:style-name="T468">□</text:span><text:span text:style-name="T469"><text:s/>10.精神疾患（請說明）：</text:span><text:span text:style-name="T470"><text:s text:c="17"/></text:span></text:p>
            <text:p text:style-name="P471"><text:span text:style-name="T472"><text:s text:c="4"/></text:span><text:span text:style-name="T473">□</text:span><text:span text:style-name="T474"><text:s/>5.升學或學習適應 <text:s text:c="13"/>□ 11.其他（請說明）：</text:span><text:span text:style-name="T475"><text:s text:c="21"/></text:span></text:p>
            <text:p text:style-name="P476"><text:s text:c="4"/>□ 6.情緒與生活適應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學生狀況概述：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>目前處理情形：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>轉介人（簽名）：</text:p>
            <text:p text:style-name="P499">轉介人聯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729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4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dmin</meta:initial-creator>
    <dc:creator>Your User Name</dc:creator>
    <meta:creation-date>2016-04-28T07:55:00Z</meta:creation-date>
    <dc:date>2016-04-28T07:55:00Z</dc:date>
    <meta:print-date>2012-11-07T06:3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1" meta:character-count="2750" meta:row-count="19" meta:non-whitespace-character-count="2344"/>
  </office:meta>
</office:document-meta>
</file>