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5.8076in"/>
    </style:style>
    <style:style style:name="Table2" style:family="table">
      <style:table-properties style:width="6.768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style:font-name="標楷體" style:font-name-asian="標楷體" style:font-name-complex="TTB7CF9C5CtCID-WinCharSetFFFF-H" fo:color="#FF0000" style:letter-kerning="false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list-style-name="LFO1" style:family="paragraph">
      <style:paragraph-properties fo:line-height="0.2777in" fo:margin-left="0.4131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2777in" fo:margin-left="0.4131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0.2777in" fo:margin-left="0.4666in" fo:text-indent="-0.4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line-height="0.2777in" fo:text-indent="0.0208in">
        <style:tab-stops>
          <style:tab-stop style:type="left" style:position="0.760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清單段落" style:family="paragraph">
      <style:paragraph-properties fo:line-height="0.2777in" fo:margin-left="0.4638in" fo:text-indent="-0.42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清單段落" style:family="paragraph">
      <style:paragraph-properties fo:line-height="0.2777in" fo:margin-left="0.4638in" fo:text-indent="-0.42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line-height="0.2777in" fo:margin-left="0.4638in" fo:text-indent="-0.42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line-height="0.2777in">
        <style:tab-stops>
          <style:tab-stop style:type="left" style:position="0.760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line-height="0.2777in" fo:margin-left="0.4673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line-height="0.2777in" fo:margin-left="0.4673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line-height="0.2777in">
        <style:tab-stops>
          <style:tab-stop style:type="left" style:position="0.760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清單段落" style:family="paragraph">
      <style:paragraph-properties fo:line-height="0.2777in" fo:margin-left="0.4861in" fo:text-indent="-0.4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清單段落" style:family="paragraph">
      <style:paragraph-properties fo:line-height="0.2777in" fo:margin-left="0.4861in" fo:text-indent="-0.4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line-height="0.2777in">
        <style:tab-stops>
          <style:tab-stop style:type="left" style:position="0.760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line-height="0.2777in" fo:margin-left="0.4555in" fo:text-indent="-0.3652in">
        <style:tab-stops>
          <style:tab-stop style:type="left" style:position="0.922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2777in" fo:margin-left="0.4555in" fo:text-indent="-0.3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2" style:family="paragraph">
      <style:paragraph-properties style:snap-to-layout-grid="false" fo:text-align="justify" fo:line-height="0.2777in" fo:margin-left="0.4875in" fo:text-indent="-0.4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margin-left="0.4666in" fo:text-indent="-0.466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margin-left="0.3791in" fo:text-indent="-0.35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break-before="page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color="#FF0000" style:font-size-complex="12pt"/>
    </style:style>
    <style:style style:name="P93" style:parent-style-name="清單段落" style:family="paragraph">
      <style:paragraph-properties style:text-autospace="none" fo:text-align="center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center" fo:margin-bottom="0.1263in" fo:line-height="150%"/>
      <style:text-properties style:font-name="標楷體" style:font-name-asian="標楷體"/>
    </style:style>
    <style:style style:name="P114" style:parent-style-name="內文" style:family="paragraph">
      <style:paragraph-properties fo:text-align="center" fo:margin-bottom="0.1263in"/>
      <style:text-properties style:font-name="標楷體" style:font-name-asian="標楷體"/>
    </style:style>
    <style:style style:name="P115" style:parent-style-name="內文" style:family="paragraph">
      <style:paragraph-properties fo:text-align="center" fo:margin-bottom="0.1263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清單段落" style:family="paragraph">
      <style:paragraph-properties style:text-autospace="none" fo:text-align="center" fo:margin-left="0in">
        <style:tab-stops/>
      </style:paragraph-properties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1" style:parent-style-name="內文" style:family="paragraph">
      <style:paragraph-properties fo:text-align="center" fo:margin-top="0.1263in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5" style:parent-style-name="內文" style:family="paragraph">
      <style:paragraph-properties fo:widows="2" fo:orphans="2">
        <style:tab-stops>
          <style:tab-stop style:type="left" style:position="2.134in"/>
        </style:tab-stops>
      </style:paragraph-properties>
    </style:style>
    <style:style style:name="P166" style:parent-style-name="內文" style:family="paragraph">
      <style:paragraph-properties fo:widows="2" fo:orphans="2">
        <style:tab-stops>
          <style:tab-stop style:type="left" style:position="2.134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9" style:parent-style-name="內文" style:family="paragraph">
      <style:paragraph-properties fo:widows="2" fo:orphans="2">
        <style:tab-stops>
          <style:tab-stop style:type="left" style:position="2.134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1" style:parent-style-name="內文" style:family="paragraph">
      <style:paragraph-properties fo:widows="2" fo:orphans="2">
        <style:tab-stops>
          <style:tab-stop style:type="left" style:position="2.134in"/>
        </style:tab-stops>
      </style:paragraph-properties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widows="2" fo:orphans="2">
        <style:tab-stops>
          <style:tab-stop style:type="left" style:position="2.134in"/>
        </style:tab-stops>
      </style:paragraph-properties>
    </style:style>
    <style:style style:name="P174" style:parent-style-name="內文" style:family="paragraph">
      <style:paragraph-properties fo:widows="2" fo:orphans="2" fo:break-before="page"/>
    </style:style>
    <style:style style:name="P175" style:parent-style-name="內文" style:family="paragraph">
      <style:paragraph-properties fo:widows="2" fo:orphans="2"/>
    </style:style>
    <style:style style:name="TableColumn177" style:family="table-column">
      <style:table-column-properties style:column-width="4.3083in"/>
    </style:style>
    <style:style style:name="TableColumn178" style:family="table-column">
      <style:table-column-properties style:column-width="0.7375in"/>
    </style:style>
    <style:style style:name="TableColumn179" style:family="table-column">
      <style:table-column-properties style:column-width="0.7388in"/>
    </style:style>
    <style:style style:name="TableColumn180" style:family="table-column">
      <style:table-column-properties style:column-width="0.8402in"/>
    </style:style>
    <style:style style:name="Table176" style:family="table">
      <style:table-properties style:width="6.625in" fo:margin-left="0in" table:align="left"/>
    </style:style>
    <style:style style:name="TableRow181" style:family="table-row">
      <style:table-row-properties style:min-row-height="0.905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fo:text-align="center" fo:margin-top="0in" fo:margin-bottom="0in" fo:line-height="0.2777in" fo:margin-left="0.4986in" fo:text-indent="-0.373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184" style:parent-style-name="內文Web" style:family="paragraph">
      <style:paragraph-properties fo:text-align="center" fo:margin-top="0in" fo:margin-bottom="0in" fo:line-height="0.2777in" fo:margin-left="0.4986in" fo:text-indent="-0.3736in">
        <style:tab-stops/>
      </style:paragraph-properties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P185" style:parent-style-name="內文Web" style:family="paragraph">
      <style:paragraph-properties fo:margin-top="0in" fo:margin-bottom="0in" fo:line-height="0.2777in" fo:margin-left="0.4986in" fo:text-indent="-0.373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Web" style:family="paragraph">
      <style:paragraph-properties fo:margin-top="0in" fo:margin-bottom="0in" fo:line-height="0.2777in" fo:margin-left="0.4986in" fo:text-indent="-0.373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ableRow192" style:family="table-row">
      <style:table-row-properties style:min-row-height="0.268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Web" style:family="paragraph">
      <style:paragraph-properties fo:text-align="center" fo:margin-top="0in" fo:margin-bottom="0in" fo:line-height="0.2777in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Web" style:family="paragraph">
      <style:paragraph-properties fo:text-align="center" fo:margin-top="0in" fo:margin-bottom="0in" fo:line-height="0.2777in"/>
    </style:style>
    <style:style style:name="T2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Web" style:family="paragraph">
      <style:paragraph-properties fo:text-align="center" fo:margin-top="0in" fo:margin-bottom="0in" fo:line-height="0.2777in"/>
    </style:style>
    <style:style style:name="T206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2076in"/>
    </style:style>
    <style:style style:name="P20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14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15" style:family="table-row">
      <style:table-row-properties style:min-row-height="0.165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line-height="0.2777in" fo:margin-left="0.5645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Web" style:family="paragraph">
      <style:paragraph-properties fo:margin-top="0in" fo:margin-bottom="0in" fo:line-height="0.2777in" fo:margin-left="0.5645in" fo:text-indent="-0.486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27" style:family="table-row">
      <style:table-row-properties style:min-row-height="0.165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777in">
        <style:tab-stops>
          <style:tab-stop style:type="left" style:position="1.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line-height="0.2777in" fo:margin-left="0.4375in" fo:text-indent="-0.3888in">
        <style:tab-stops>
          <style:tab-stop style:type="left" style:position="1.062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新細明體" fo:font-size="14pt" style:font-size-asian="14pt" style:font-size-complex="14pt"/>
    </style:style>
    <style:style style:name="P236" style:parent-style-name="內文" style:family="paragraph">
      <style:paragraph-properties fo:line-height="0.2777in" fo:margin-left="0.4375in" fo:text-indent="-0.3888in">
        <style:tab-stops>
          <style:tab-stop style:type="left" style:position="1.062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新細明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 fo:margin-left="0.4375in" fo:text-indent="-0.3888in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47" style:family="table-row">
      <style:table-row-properties style:min-row-height="2.013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0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51" style:family="table-row">
      <style:table-row-properties style:min-row-height="1.1083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042in" svg:stroke-color="#000000" svg:stroke-opacity="100%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ge-content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4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體育大學教師教學評量與追踪輔導作業程序說明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編號</text:p>
          </table:table-cell>
          <table:table-cell table:style-name="TableCell8">
            <text:p text:style-name="P9">CE05</text:p>
          </table:table-cell>
        </table:table-row>
        <table:table-row table:style-name="TableRow10">
          <table:table-cell table:style-name="TableCell11">
            <text:p text:style-name="P12">項目名稱</text:p>
          </table:table-cell>
          <table:table-cell table:style-name="TableCell13">
            <text:p text:style-name="P14"><text:span text:style-name="T15">教師教學評量與追踪輔導</text:span></text:p>
          </table:table-cell>
        </table:table-row>
        <table:table-row table:style-name="TableRow16">
          <table:table-cell table:style-name="TableCell17">
            <text:p text:style-name="P18">承辦單位</text:p>
          </table:table-cell>
          <table:table-cell table:style-name="TableCell19">
            <text:p text:style-name="P20">教務處教學業務發展組</text:p>
          </table:table-cell>
        </table:table-row>
        <table:table-row table:style-name="TableRow21">
          <table:table-cell table:style-name="TableCell22">
            <text:p text:style-name="P23">作業程序說明</text:p>
          </table:table-cell>
          <table:table-cell table:style-name="TableCell24">
            <text:list text:style-name="LFO1" text:continue-numbering="true">
              <text:list-item>
                <text:p text:style-name="P25"><text:span text:style-name="T26">教學評量調查實施：於第15-17週辦理</text:span><text:span text:style-name="T27">。</text:span></text:p>
              </text:list-item>
              <text:list-item>
                <text:p text:style-name="P28">教學評量結果統計：學期教學滿意度調查結果低於總平均得分3.5分者視為「未達合格標準」列入「應追踪受輔導教師名單」。</text:p>
              </text:list-item>
            </text:list>
            <text:p text:style-name="P29">三、評量疑義申復：教師若對「教學評量」結果有疑義時，得向教務處提出申復，由教務處彙整予以答覆；必要時得加開臨時教務會議審核之。</text:p>
            <text:p text:style-name="P30"><text:span text:style-name="T31">四</text:span><text:span text:style-name="T32">、</text:span><text:span text:style-name="T33">密函通知作業：</text:span></text:p>
            <text:p text:style-name="P34">(一)提供所屬教學單位主管「應追踪受輔導教師名單」。</text:p>
            <text:p text:style-name="P35">(二)所屬學院(共同教育委員會)主管應與受輔教師會談，了解問題所在，填 「教學評量受輔教師晤談紀錄表」，密送送教務長備查。」</text:p>
            <text:p text:style-name="P36">(三)提供校長副校長教學評量統計結果。</text:p>
            <text:p text:style-name="P37"><text:span text:style-name="T38">五</text:span><text:span text:style-name="T39">、</text:span><text:span text:style-name="T40">受輔教師改進計畫作業：</text:span></text:p>
            <text:p text:style-name="P41">(一)受輔教師應自提「自我教學改善計畫書」，所屬學院(共同教育委員會)主管與受輔教師會談後，依照教師情況指派單位內教師1人協助受輔教師改善教學。</text:p>
            <text:p text:style-name="P42">(二)受輔導期間為評量科目的原授課學期之次一學期。</text:p>
            <text:p text:style-name="P43"><text:span text:style-name="T44">六</text:span><text:span text:style-name="T45">、</text:span><text:span text:style-name="T46">教學評量後續追蹤輔導措施作業：<text:s/></text:span></text:p>
            <text:p text:style-name="P47">(一)教師於受輔導期間，應參加本校教務處或校內外相關單位(機構)所舉辦有關提升教師教學知能活動至少6小時。</text:p>
            <text:p text:style-name="P48">(二)受輔期間結束後二個月內，受輔教師所屬學院(共同教育委員會)主管應將「教學評量後續追蹤輔導評估表」密送教務長備查。</text:p>
            <text:p text:style-name="P49"><text:span text:style-name="T50">七</text:span><text:span text:style-name="T51">、</text:span><text:span text:style-name="T52">教務處教學資源中心後續作業：</text:span></text:p>
            <text:p text:style-name="P53"><text:span text:style-name="T54">(一)檢視受輔教師之輔導學期的教學滿結意度結果者，改善情形不良者通報</text:span><text:span text:style-name="T55">，</text:span><text:span text:style-name="T56">已改善者存檔備查。</text:span></text:p>
            <text:p text:style-name="P57">(二)連續2學期教學滿意度調查之處理：專任教師次學期授課不得超鐘點；兼任教師則不予續聘。</text:p>
          </table:table-cell>
        </table:table-row>
        <table:table-row table:style-name="TableRow58">
          <table:table-cell table:style-name="TableCell59">
            <text:p text:style-name="P60">控制重點</text:p>
          </table:table-cell>
          <table:table-cell table:style-name="TableCell61">
            <text:list text:style-name="LFO2" text:continue-numbering="true">
              <text:list-item>
                <text:p text:style-name="P62">所屬學院(共同教育委員會)主管是否依規定繳回「教學評量受輔教師晤談紀錄表」受輔</text:p>
              </text:list-item>
            </text:list>
            <text:p text:style-name="P63"><text:span text:style-name="T64">二、受輔教師是否符合於受輔期間結束後二個月內，完成受輔導項</text:span><text:soft-page-break/><text:span text:style-name="T65">目且所屬學院</text:span><text:span text:style-name="T66">(</text:span><text:span text:style-name="T67">共同教育委員會</text:span><text:span text:style-name="T68">)</text:span><text:span text:style-name="T69">主管應將「教學評量後續追蹤輔導評估表」送回。</text:span></text:p>
            <text:p text:style-name="P70"><text:span text:style-name="T71">三、檢視是否完成輔導項目及實質改善情形</text:span><text:span text:style-name="T72">，</text:span><text:span text:style-name="T73">輔導項目未完成或改善情形不良者通報及處理。<text:s/></text:span></text:p>
          </table:table-cell>
        </table:table-row>
        <text:soft-page-break/>
        <table:table-row table:style-name="TableRow74">
          <table:table-cell table:style-name="TableCell75">
            <text:p text:style-name="P76">法令依據</text:p>
          </table:table-cell>
          <table:table-cell table:style-name="TableCell77">
            <text:p text:style-name="P78"><text:span text:style-name="T79">國立體育大學教師教學評量與追踪輔導辦法</text:span></text:p>
          </table:table-cell>
        </table:table-row>
        <table:table-row table:style-name="TableRow80">
          <table:table-cell table:style-name="TableCell81">
            <text:p text:style-name="P82">使用表單</text:p>
          </table:table-cell>
          <table:table-cell table:style-name="TableCell83">
            <text:p text:style-name="P84">一、國立體育大學教師教學評量疑義申復書</text:p>
            <text:p text:style-name="P85">二、教學評量受輔教師晤談紀錄表</text:p>
            <text:p text:style-name="P86">三、自我教學改善計畫書</text:p>
            <text:p text:style-name="P87">四、教學評量後續追蹤輔導評估表」</text:p>
          </table:table-cell>
        </table:table-row>
      </table:table>
      <text:p text:style-name="內文"/>
      <text:p text:style-name="P88"/>
      <text:p text:style-name="P89"/>
      <text:p text:style-name="P90"><text:span text:style-name="T91"><draw:frame draw:z-index="251658240" draw:id="id0" draw:style-name="a0" draw:name="文字方塊 2" text:anchor-type="paragraph" svg:x="-0.36809in" svg:y="0.12014in" svg:width="0.5625in" svg:height="0.35903in" style:rel-width="scale" style:rel-height="scale"><draw:text-box><text:p text:style-name="P92">CE05</text:p></draw:text-box><svg:title/><svg:desc/></draw:frame></text:span></text:p>
      <text:p text:style-name="P93"><text:span text:style-name="T94"><draw:g draw:z-index="251742208" draw:name="群組 67" draw:id="id29" draw:style-name="a26" text:anchor-type="paragraph"><svg:title/><svg:desc/><draw:connector draw:type="line" svg:x1="2.00509in" svg:y1="5.59051in" svg:x2="2.00509in" svg:y2="5.90538in" draw:id="id1" draw:style-name="a2" draw:name="直線接點 14"><svg:title/><svg:desc/></draw:connector><draw:custom-shape svg:x="0.98356in" svg:y="5.90863in" svg:width="2.09268in" svg:height="1.12692in" draw:id="id2" draw:style-name="a3" draw:name="AutoShape 56"><svg:title/><svg:desc/><text:p text:style-name="P95">簽報處理結果及</text:p><text:p text:style-name="P96">陳核教學評量統計</text:p><text:p text:style-name="P97"/><text:p text:style-name="P98">教務處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2.02011in" svg:y1="7.03651in" svg:x2="2.02011in" svg:y2="7.35138in" draw:id="id3" draw:style-name="a5" draw:name="直線接點 16"><svg:title/><svg:desc/></draw:connector><draw:custom-shape svg:x="1.0225in" svg:y="7.36219in" svg:width="2.09268in" svg:height="0.99618in" draw:id="id4" draw:style-name="a6" draw:name="AutoShape 56"><svg:title/><svg:desc/><text:p text:style-name="P99">列冊追踪</text:p><text:p text:style-name="P100"/><text:p text:style-name="P101">教務處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g draw:name="群組 66" draw:id="id28"><svg:title/><svg:desc/><draw:connector draw:type="line" svg:x1="5.65552in" svg:y1="4.88197in" svg:x2="5.65552in" svg:y2="5.19684in" draw:id="id5" draw:style-name="a8" draw:name="直線接點 5"><svg:title/><svg:desc/></draw:connector><draw:custom-shape svg:x="4.22839in" svg:y="3.85531in" svg:width="2.80841in" svg:height="1.02601in" draw:id="id6" draw:style-name="a9" draw:name="AutoShape 56"><svg:title/><svg:desc/><text:p text:style-name="P102">填受輔教師晤談紀錄表</text:p><text:p text:style-name="P103"/><text:p text:style-name="P104">學院(共同教育委員會)主管</text:p><text:p text:style-name="P105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4.24342in" svg:y="5.20009in" svg:width="2.79373in" svg:height="1.02601in" draw:id="id7" draw:style-name="a10" draw:name="AutoShape 56"><svg:title/><svg:desc/><text:p text:style-name="P106">提「自我教學改善計畫書」同教育委員會)及接受輔導</text:p><text:p text:style-name="P107"/><text:p text:style-name="P108">受輔教師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g draw:name="群組 63" draw:id="id27"><svg:title/><svg:desc/><draw:connector draw:type="line" svg:x1="1.99006in" svg:y1="4.44816in" svg:x2="1.99006in" svg:y2="4.76303in" draw:id="id8" draw:style-name="a12" draw:name="直線接點 10"><svg:title/><svg:desc/></draw:connector><draw:custom-shape svg:x="0.99437in" svg:y="4.76592in" svg:width="2.16379in" svg:height="0.82422in" draw:id="id9" draw:style-name="a13" draw:name="AutoShape 56"><svg:title/><svg:desc/><text:p text:style-name="P109">受理調查處理</text:p><text:p text:style-name="P110"/><text:p text:style-name="P111"><text:span text:style-name="T112">教務處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g draw:name="群組 62" draw:id="id26"><svg:title/><svg:desc/><draw:custom-shape svg:x="0.98356in" svg:y="3.5555in" svg:width="2.17452in" svg:height="0.80976in" draw:id="id10" draw:style-name="a14" draw:name="AutoShape 56"><svg:title/><svg:desc/><text:p text:style-name="P113">教師教學評量疑義申復書</text:p><text:p text:style-name="P114">教師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g draw:name="群組 61" draw:id="id25"><svg:title/><svg:desc/><draw:custom-shape svg:x="4.25856in" svg:y="2.6979in" svg:width="2.77449in" svg:height="0.84351in" draw:id="id11" draw:style-name="a15" draw:name="AutoShape 56"><svg:title/><svg:desc/><text:p text:style-name="P115">密函通知</text:p><text:p text:style-name="P116">系所、中心/學院、共教會主管</text:p><text:p text:style-name="P117">教務處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g draw:name="群組 59" draw:id="id24"><svg:title/><svg:desc/><draw:g draw:name="群組 58" draw:id="id21"><svg:title/><svg:desc/><draw:g draw:name="群組 57" draw:id="id19"><svg:title/><svg:desc/><draw:g draw:name="群組 56" draw:id="id17"><svg:title/><svg:desc/><draw:custom-shape svg:x="2.86136in" svg:y="0.50619in" svg:width="1.82917in" svg:height="0.32698in" draw:id="id12" draw:style-name="a16" draw:name="流程圖: 準備作業 50"><svg:title/><svg:desc/><text:p text:style-name="P118">準備作業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draw:g draw:name="群組 18" draw:id="id16"><svg:title/><svg:desc/><draw:connector draw:type="line" svg:x1="5.66022in" svg:y1="1.10613in" svg:x2="5.66022in" svg:y2="1.43778in" draw:id="id13" draw:style-name="a18" draw:name="直線接點 65"><svg:title/><svg:desc/></draw:connector><draw:connector draw:type="line" svg:x1="1.96002in" svg:y1="1.09655in" svg:x2="5.65305in" svg:y2="1.09654in" draw:id="id14" draw:style-name="a19" draw:name="直線接點 3"><svg:title/><svg:desc/></draw:connector><draw:connector draw:type="line" svg:x1="3.73478in" svg:y1="0.83317in" svg:x2="3.73478in" svg:y2="1.091in" draw:id="id15" draw:style-name="a20" draw:name="直線接點 4"><svg:title/><svg:desc/></draw:connector></draw:g></draw:g><draw:custom-shape svg:x="1.04719in" svg:y="1.42826in" svg:width="2.008in" svg:height="0.79625in" draw:id="id18" draw:style-name="a21" draw:name="AutoShape 56"><svg:title/><svg:desc/><text:p text:style-name="P119">通知教學評量疑義申復</text:p><text:p text:style-name="P120"/><text:p text:style-name="P121">教務處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draw:g><draw:custom-shape svg:x="4.24247in" svg:y="1.43778in" svg:width="2.80805in" svg:height="0.84031in" draw:id="id20" draw:style-name="a22" draw:name="AutoShape 56"><svg:title/><svg:desc/><text:p text:style-name="P122">提供受輔導教師名單</text:p><text:p text:style-name="P123"/><text:p text:style-name="P124">教務處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draw:g><draw:connector draw:type="line" svg:x1="1.96002in" svg:y1="2.35147in" svg:x2="1.96002in" svg:y2="2.69795in" draw:id="id22" draw:style-name="a24" draw:name="直線接點 6"><svg:title/><svg:desc/></draw:connector><draw:custom-shape svg:x="0.8033in" svg:y="2.6985in" svg:width="2.27231in" svg:height="0.62569in" draw:id="id23" draw:style-name="a25" draw:name="流程圖: 決策 7"><svg:title/><svg:desc/><text:p text:style-name="P125">是否有疑義</text:p><text:p text:style-name="P126">義義義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draw:g></draw:g></draw:g></draw:g></draw:g></draw:g></text:span><text:span text:style-name="T127">國立體育大學教師教學評量與追踪輔導流程圖</text:span></text:p>
      <text:p text:style-name="P128"/>
      <text:p text:style-name="P129"/>
      <text:p text:style-name="內文"><draw:connector draw:type="line" svg:x1="1.96217in" svg:y1="0.07311in" svg:x2="2.01147in" svg:y2="0.41756in" draw:z-index="251750400" draw:id="id30" draw:style-name="a28" draw:name="直線接點 65" text:anchor-type="paragraph"><svg:title/><svg:desc/></draw:connector></text:p>
      <text:p text:style-name="內文"/>
      <text:p text:style-name="內文"/>
      <text:p text:style-name="內文"><draw:connector draw:type="line" svg:x1="4.24167in" svg:y1="0.02569in" svg:x2="7.03056in" svg:y2="0.02569in" draw:z-index="251727872" draw:id="id31" draw:style-name="a29" draw:name="直線接點 32" text:anchor-type="paragraph"><svg:title/><svg:desc/></draw:connector><draw:connector draw:type="line" svg:x1="1.01847in" svg:y1="0.02593in" svg:x2="3.07472in" svg:y2="0.02593in" draw:z-index="251728896" draw:id="id32" draw:style-name="a30" draw:name="直線接點 33" text:anchor-type="paragraph"><svg:title/><svg:desc/></draw:connector></text:p>
      <text:p text:style-name="內文"/>
      <text:p text:style-name="內文"><draw:g draw:z-index="251672576" draw:name="群組 69" draw:id="id35" draw:style-name="a35" text:anchor-type="paragraph"><svg:title/><svg:desc/><draw:connector draw:type="line" svg:x1="5.70973in" svg:y1="0.06934in" svg:x2="5.70973in" svg:y2="0.3858in" draw:id="id33" draw:style-name="a32" draw:name="直線接點 78"><svg:title/><svg:desc/></draw:connector><draw:connector draw:type="line" svg:x1="5.70973in" svg:y1="1.27561in" svg:x2="5.70973in" svg:y2="1.59207in" draw:id="id34" draw:style-name="a34" draw:name="直線接點 2"><svg:title/><svg:desc/></draw:connector></draw:g><draw:frame draw:z-index="251706368" draw:id="id36" draw:style-name="a36" draw:name="文字方塊 2" text:anchor-type="paragraph" svg:x="3.39377in" svg:y="0.23895in" svg:width="0.35764in" svg:height="0.37153in" style:rel-width="scale" style:rel-height="scale"><draw:text-box><text:p text:style-name="P130">否</text:p></draw:text-box><svg:title/><svg:desc/></draw:frame></text:p>
      <text:p text:style-name="內文"/>
      <text:p text:style-name="內文"><text:span text:style-name="T131"><draw:connector draw:type="line" svg:x1="3.10196in" svg:y1="0.22551in" svg:x2="4.24988in" svg:y2="0.22551in" draw:z-index="251746304" draw:id="id37" draw:style-name="a38" draw:name="直線接點 12" text:anchor-type="paragraph"><svg:title/><svg:desc/></draw:connector></text:span></text:p>
      <text:p text:style-name="內文"><text:span text:style-name="T132"><draw:connector draw:type="line" svg:x1="1.94655in" svg:y1="0.22962in" svg:x2="1.94655in" svg:y2="0.55462in" draw:z-index="251682816" draw:id="id38" draw:style-name="a40" draw:name="直線接點 8" text:anchor-type="paragraph"><svg:title/><svg:desc/></draw:connector></text:span><draw:frame draw:z-index="251704320" draw:id="id39" draw:style-name="a41" draw:name="文字方塊 2" text:anchor-type="paragraph" svg:x="0.99565in" svg:y="0.14191in" svg:width="0.35764in" svg:height="0.40278in" style:rel-width="scale" style:rel-height="scale"><draw:text-box><text:p text:style-name="P133">是</text:p></draw:text-box><svg:title/><svg:desc/></draw:frame><draw:connector draw:type="line" svg:x1="4.24235in" svg:y1="0.11922in" svg:x2="7.03263in" svg:y2="0.11922in" draw:z-index="251735040" draw:id="id40" draw:style-name="a42" draw:name="直線接點 40" text:anchor-type="paragraph"><svg:title/><svg:desc/></draw:connector><draw:connector draw:type="line" svg:x1="4.25728in" svg:y1="0.21281in" svg:x2="4.25728in" svg:y2="0.21281in" draw:z-index="251734016" draw:id="id41" draw:style-name="a43" draw:name="直線接點 39" text:anchor-type="paragraph"><svg:title/><svg:desc/></draw:connector></text:p>
      <text:p text:style-name="內文"/>
      <text:p text:style-name="內文"/>
      <text:p text:style-name="內文"><text:span text:style-name="T134"><draw:connector draw:type="line" svg:x1="1.01847in" svg:y1="0.21996in" svg:x2="3.09208in" svg:y2="0.21996in" draw:z-index="251737088" draw:id="id42" draw:style-name="a44" draw:name="直線接點 42" text:anchor-type="paragraph"><svg:title/><svg:desc/></draw:connector></text:span></text:p>
      <text:p text:style-name="內文"/>
      <text:p text:style-name="P135"><text:span text:style-name="T136"><draw:connector draw:type="line" svg:x1="4.25694in" svg:y1="0.06319in" svg:x2="7.03263in" svg:y2="0.06319in" draw:z-index="251730944" draw:id="id43" draw:style-name="a45" draw:name="直線接點 35" text:anchor-type="paragraph"><svg:title/><svg:desc/></draw:connector></text:span></text:p>
      <text:p text:style-name="P137"/>
      <text:p text:style-name="P138"/>
      <text:p text:style-name="P139"><text:span text:style-name="T140"><draw:connector draw:type="line" svg:x1="1.01847in" svg:y1="0.14907in" svg:x2="3.09764in" svg:y2="0.14907in" draw:z-index="251738112" draw:id="id44" draw:style-name="a46" draw:name="直線接點 44" text:anchor-type="paragraph"><svg:title/><svg:desc/></draw:connector></text:span></text:p>
      <text:p text:style-name="P141"/>
      <text:p text:style-name="P142"/>
      <text:p text:style-name="P143"><text:span text:style-name="T144"><draw:connector draw:type="line" svg:x1="4.25694in" svg:y1="0.02847in" svg:x2="7.03263in" svg:y2="0.02569in" draw:z-index="251736064" draw:id="id45" draw:style-name="a47" draw:name="直線接點 41" text:anchor-type="paragraph"><svg:title/><svg:desc/></draw:connector></text:span></text:p>
      <text:p text:style-name="P145"><text:span text:style-name="T146"><draw:connector draw:type="line" svg:x1="5.62961in" svg:y1="0.21378in" svg:x2="5.62961in" svg:y2="0.53878in" draw:z-index="251710464" draw:id="id46" draw:style-name="a49" draw:name="直線接點 22" text:anchor-type="paragraph"><svg:title/><svg:desc/></draw:connector></text:span></text:p>
      <text:p text:style-name="P147"/>
      <text:p text:style-name="P148"><text:span text:style-name="T149"><draw:custom-shape svg:x="4.25728in" svg:y="0.06698in" svg:width="2.775in" svg:height="1.05903in" draw:z-index="251712512" draw:id="id47" draw:style-name="a50" draw:name="AutoShape 56" text:anchor-type="paragraph"><svg:title/><svg:desc/><text:p text:style-name="P150">填「教學評量後續追蹤輔導評估表」</text:p><text:p text:style-name="P151">學院(共同教育委員會)主管</text:p><text:p text:style-name="P152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53"><draw:connector draw:type="line" svg:x1="1.01847in" svg:y1="0.03377in" svg:x2="3.09764in" svg:y2="0.03377in" draw:z-index="251739136" draw:id="id48" draw:style-name="a51" draw:name="直線接點 46" text:anchor-type="paragraph"><svg:title/><svg:desc/></draw:connector></text:span></text:p>
      <text:p text:style-name="P154"/>
      <text:p text:style-name="P155"><text:span text:style-name="T156"><draw:connector draw:type="line" svg:x1="4.25728in" svg:y1="0.04459in" svg:x2="7.03089in" svg:y2="0.04459in" draw:z-index="251743232" draw:id="id49" draw:style-name="a52" draw:name="直線接點 53" text:anchor-type="paragraph"><svg:title/><svg:desc/></draw:connector></text:span></text:p>
      <text:p text:style-name="P157"/>
      <text:p text:style-name="P158"><text:span text:style-name="T159"><draw:connector draw:type="line" svg:x1="5.61726in" svg:y1="0.11878in" svg:x2="5.61726in" svg:y2="0.44378in" draw:z-index="251714560" draw:id="id50" draw:style-name="a54" draw:name="直線接點 24" text:anchor-type="paragraph"><svg:title/><svg:desc/></draw:connector></text:span></text:p>
      <text:p text:style-name="P160"><text:span text:style-name="T161"><draw:custom-shape svg:x="4.30182in" svg:y="0.1998in" svg:width="2.77431in" svg:height="0.65625in" draw:z-index="251718656" draw:id="id51" draw:style-name="a55" draw:name="AutoShape 56" text:anchor-type="paragraph"><svg:title/><svg:desc/><text:p text:style-name="P162">列冊追踪及通報</text:p><text:p text:style-name="P163">教務處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64"><draw:connector draw:type="line" svg:x1="0.99514in" svg:y1="0.05556in" svg:x2="3.07431in" svg:y2="0.05556in" draw:z-index="251740160" draw:id="id52" draw:style-name="a56" draw:name="直線接點 48" text:anchor-type="paragraph"><svg:title/><svg:desc/></draw:connector></text:span></text:p>
      <text:p text:style-name="P165"/>
      <text:p text:style-name="P166"><text:span text:style-name="T167"><draw:connector draw:type="line" svg:x1="2.04718in" svg:y1="0.01847in" svg:x2="2.03329in" svg:y2="0.91361in" draw:z-index="251747328" draw:id="id53" draw:style-name="a57" draw:name="直線接點 36" text:anchor-type="paragraph"><svg:title/><svg:desc/></draw:connector></text:span><text:span text:style-name="T168"><draw:connector draw:type="line" svg:x1="4.25728in" svg:y1="0.01847in" svg:x2="7.03228in" svg:y2="0.01847in" draw:z-index="251744256" draw:id="id54" draw:style-name="a58" draw:name="直線接點 54" text:anchor-type="paragraph"><svg:title/><svg:desc/></draw:connector></text:span></text:p>
      <text:p text:style-name="P169"><text:span text:style-name="T170"><draw:connector draw:type="line" svg:x1="5.59365in" svg:y1="0.09051in" svg:x2="5.59365in" svg:y2="0.41551in" draw:z-index="251725824" draw:id="id55" draw:style-name="a60" draw:name="直線接點 30" text:anchor-type="paragraph"><svg:title/><svg:desc/></draw:connector></text:span></text:p>
      <text:p text:style-name="P171"><draw:custom-shape svg:x="4.82444in" svg:y="0.1694in" svg:width="1.5in" svg:height="0.4875in" draw:z-index="251741184" draw:id="id56" draw:style-name="a61" draw:name="流程圖: 結束點 25" text:anchor-type="paragraph"><svg:title/><svg:desc/><text:p text:style-name="P172">結束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p>
      <text:p text:style-name="P173"><draw:connector draw:type="line" svg:x1="2.04821in" svg:y1="0.16361in" svg:x2="4.8239in" svg:y2="0.16361in" draw:z-index="251748352" draw:id="id57" draw:style-name="a63" draw:name="直線單箭頭接點 37" text:anchor-type="paragraph"><svg:title/><svg:desc/></draw:connector>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>國立體育大學教師教學評量與追踪輔導作業自行評估表</text:p>
            <text:p text:style-name="P184">_____年度</text:p>
            <text:p text:style-name="P185"><text:span text:style-name="T186">自行評估單位：</text:span><text:span text:style-name="T187"><text:s/></text:span><text:span text:style-name="T188">教務處</text:span></text:p>
            <text:p text:style-name="P189"><text:span text:style-name="T190">作業項目：教師教學評量與追踪輔導 <text:s/></text:span><text:span text:style-name="T191">評估日期：_____年_____月_____日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作業程序暨</text:span><text:span text:style-name="T196">評</text:span><text:span text:style-name="T197">估</text:span><text:span text:style-name="T198">重點</text:span></text:p>
          </table:table-cell>
          <table:table-cell table:style-name="TableCell199" table:number-columns-spanned="2">
            <text:p text:style-name="P200"><text:span text:style-name="T201">自行</text:span><text:span text:style-name="T202">評估</text:span><text:span text:style-name="T203">情形</text:span></text:p>
          </table:table-cell>
          <table:covered-table-cell/>
          <table:table-cell table:style-name="TableCell204" table:number-rows-spanned="2">
            <text:p text:style-name="P205"><text:span text:style-name="T206">評估</text:span><text:span text:style-name="T207">情形說明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符合</text:p>
          </table:table-cell>
          <table:table-cell table:style-name="TableCell212">
            <text:p text:style-name="P213">未符合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一、<text:tab/>作業流程有效性</text:p>
            <text:p text:style-name="P218">(一) 作業程序說明表及作業流程圖之製作是否與規定相符？</text:p>
            <text:p text:style-name="P219"><text:span text:style-name="T220">(二) 內部控制制度是否有效設計及執行？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二</text:span><text:span text:style-name="T231">、</text:span><text:span text:style-name="T232">教學評量後續改善處理及輔導作業</text:span></text:p>
            <text:p text:style-name="P233"><text:span text:style-name="T234">(一)所屬學院(共同教育委員會)主管是否依規定繳回「教學評量受輔教師晤談紀錄表」</text:span><text:span text:style-name="T235">?</text:span></text:p>
            <text:p text:style-name="P236"><text:span text:style-name="T237">(二)受輔教師是否符合於受輔期間結束後二個月內，完成受輔導項目</text:span><text:span text:style-name="T238">，</text:span><text:span text:style-name="T239">且所屬學院(共同教育委員會)主管應將「教學評量後續追蹤輔導評估表」送回?</text:span></text:p>
            <text:p text:style-name="P240">(三)檢視是否完成輔導項目及實質改善情形，輔導項目未完成或改善情形不良者通報及處理?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結論/需採行之改善措施：</text:p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填表人： <text:s text:c="15"/>複核： <text:s text:c="9"/>單位主管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31" svg:viewBox="0 0 20 30" svg:d="m10 0-10 30h20z"/>
    <draw:marker draw:name="a7" svg:viewBox="0 0 20 30" svg:d="m10 0-10 30h20z"/>
    <draw:marker draw:name="a27" svg:viewBox="0 0 20 30" svg:d="m10 0-10 30h20z"/>
    <draw:marker draw:name="a33" svg:viewBox="0 0 20 30" svg:d="m10 0-10 30h20z"/>
    <draw:marker draw:name="a37" svg:viewBox="0 0 20 30" svg:d="m10 0-10 30h20z"/>
    <draw:marker draw:name="a39" svg:viewBox="0 0 20 30" svg:d="m10 0-10 30h20z"/>
    <draw:marker draw:name="a53" svg:viewBox="0 0 20 30" svg:d="m10 0-10 30h20z"/>
    <draw:marker draw:name="a48" svg:viewBox="0 0 20 30" svg:d="m10 0-10 30h20z"/>
    <draw:marker draw:name="a62" svg:viewBox="0 0 20 30" svg:d="m10 0-10 30h20z"/>
    <draw:marker draw:name="a59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flee</meta:initial-creator>
    <dc:creator>周淑萍</dc:creator>
    <meta:creation-date>2016-05-05T07:37:00Z</meta:creation-date>
    <dc:date>2022-09-10T06:58:00Z</dc:date>
    <meta:template xlink:href="Normal" xlink:type="simple"/>
    <meta:editing-cycles>7</meta:editing-cycles>
    <meta:editing-duration>PT1080S</meta:editing-duration>
    <meta:document-statistic meta:page-count="4" meta:paragraph-count="2" meta:word-count="217" meta:character-count="1456" meta:row-count="10" meta:non-whitespace-character-count="1241"/>
  </office:meta>
</office:document-meta>
</file>