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標楷體X圂..." svg:font-family="標楷體X圂...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425in"/>
    </style:style>
    <style:style style:name="TableColumn6" style:family="table-column">
      <style:table-column-properties style:column-width="5.2687in"/>
    </style:style>
    <style:style style:name="Table4" style:family="table">
      <style:table-properties style:width="6.6937in" fo:margin-left="0.075in" table:align="left"/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complex="TTB7CF9C5CtCID-WinCharSetFFFF-H" fo:color="#FF0000" style:letter-kerning="false" fo:font-size="14pt" style:font-size-asian="14pt" style:font-size-complex="14pt"/>
    </style:style>
    <style:style style:name="TableRow12" style:family="table-row">
      <style:table-row-properties style:min-row-height="0.297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3472in"/>
      <style:text-properties style:font-name="標楷體" style:font-weight-complex="bold" fo:font-size="14pt" style:font-size-asian="14pt" style:font-size-complex="14pt"/>
    </style:style>
    <style:style style:name="TableRow17" style:family="table-row">
      <style:table-row-properties style:min-row-height="0.352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weight-complex="bold" fo:font-size="14pt" style:font-size-asian="14pt" style:font-size-complex="14pt"/>
    </style:style>
    <style:style style:name="TableRow22" style:family="table-row">
      <style:table-row-properties style:min-row-height="0.33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TableRow31" style:family="table-row">
      <style:table-row-properties style:min-row-height="0.576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P5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5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line-height="0.2777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61" style:parent-style-name="Default" style:family="paragraph">
      <style:paragraph-properties fo:line-height="0.2777in"/>
    </style:style>
    <style:style style:name="T6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-complex="Calibri" fo:color="#FF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text-properties style:font-name="標楷體" fo:color="#FF0000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line-height="0.1666in"/>
    </style:style>
    <style:style style:name="P71" style:parent-style-name="內文" style:family="paragraph">
      <style:paragraph-properties fo:line-height="0.1666in"/>
    </style:style>
    <style:style style:name="P72" style:parent-style-name="內文" style:family="paragraph">
      <style:paragraph-properties fo:text-align="center" fo:line-height="0.1666in"/>
    </style:style>
    <style:style style:name="P73" style:parent-style-name="內文" style:family="paragraph">
      <style:paragraph-properties fo:text-align="center" fo:line-height="0.1666in"/>
    </style:style>
    <style:style style:name="P74" style:parent-style-name="內文" style:family="paragraph">
      <style:paragraph-properties fo:text-align="center" fo:line-height="0.1666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fo:text-align="center" fo:line-height="0.1666in"/>
      <style:text-properties style:font-name-complex="Calibri"/>
    </style:style>
    <style:style style:name="P78" style:parent-style-name="內文" style:family="paragraph">
      <style:paragraph-properties fo:text-align="center" fo:line-height="0.1666in"/>
    </style:style>
    <style:style style:name="P79" style:parent-style-name="內文" style:family="paragraph">
      <style:paragraph-properties fo:text-align="center" fo:line-height="0.1666in"/>
    </style:style>
    <style:style style:name="P80" style:parent-style-name="內文" style:family="paragraph">
      <style:paragraph-properties fo:text-align="center" fo:line-height="0.1666in"/>
      <style:text-properties style:font-name-complex="Calibri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text-align="center" fo:line-height="0.1666in"/>
    </style:style>
    <style:style style:name="P90" style:parent-style-name="內文" style:family="paragraph">
      <style:paragraph-properties fo:text-align="center" fo:line-height="0.1666in"/>
      <style:text-properties style:font-name-complex="Calibri"/>
    </style:style>
    <style:style style:name="P91" style:parent-style-name="內文" style:family="paragraph">
      <style:paragraph-properties fo:text-align="center" fo:line-height="0.1666in"/>
    </style:style>
    <style:style style:name="P92" style:parent-style-name="內文" style:family="paragraph">
      <style:paragraph-properties fo:text-align="center" fo:line-height="0.1666in"/>
    </style:style>
    <style:style style:name="P93" style:parent-style-name="內文" style:family="paragraph">
      <style:paragraph-properties fo:text-align="center" fo:line-height="0.1666in"/>
      <style:text-properties style:font-name-complex="Calibri"/>
    </style:style>
    <style:style style:name="P94" style:parent-style-name="內文" style:family="paragraph">
      <style:paragraph-properties fo:text-align="center" fo:line-height="0.1666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/>
    </style:style>
    <style:style style:name="P97" style:parent-style-name="內文" style:family="paragraph">
      <style:paragraph-properties fo:text-align="center" fo:line-height="0.1666in"/>
      <style:text-properties style:font-name-complex="Calibri"/>
    </style:style>
    <style:style style:name="P98" style:parent-style-name="內文" style:family="paragraph">
      <style:paragraph-properties fo:text-align="center" fo:line-height="0.1666in"/>
    </style:style>
    <style:style style:name="P99" style:parent-style-name="內文Web" style:family="paragraph">
      <style:paragraph-properties style:snap-to-layout-grid="false" fo:line-height="0.3472in" fo:margin-left="0.3201in" fo:text-indent="-0.3201in">
        <style:tab-stops/>
      </style:paragraph-properties>
    </style:style>
    <style:style style:name="T100" style:parent-style-name="預設段落字型" style:family="text">
      <style:text-properties style:font-name-complex="Calibri" fo:color="#FF0000"/>
    </style:style>
    <style:style style:name="P101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2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3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4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5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6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7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8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9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0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1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2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3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4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5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6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7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8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0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1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2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3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4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5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6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28" style:family="table-column">
      <style:table-column-properties style:column-width="4.7083in"/>
    </style:style>
    <style:style style:name="TableColumn129" style:family="table-column">
      <style:table-column-properties style:column-width="0.5833in"/>
    </style:style>
    <style:style style:name="TableColumn130" style:family="table-column">
      <style:table-column-properties style:column-width="0.6666in"/>
    </style:style>
    <style:style style:name="TableColumn131" style:family="table-column">
      <style:table-column-properties style:column-width="0.6666in"/>
    </style:style>
    <style:style style:name="Table127" style:family="table">
      <style:table-properties style:width="6.625in" fo:margin-left="0in" table:align="left"/>
    </style:style>
    <style:style style:name="TableRow132" style:family="table-row">
      <style:table-row-properties style:min-row-height="0.905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line-height="0.3055in" fo:margin-left="0.4451in" fo:text-indent="-0.3201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complex="Calibri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38" style:parent-style-name="內文Web" style:family="paragraph">
      <style:paragraph-properties fo:text-align="center" fo:line-height="0.3055in" fo:margin-left="0.4451in" fo:text-indent="-0.3201in">
        <style:tab-stops/>
      </style:paragraph-properties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/>
    </style:style>
    <style:style style:name="P141" style:parent-style-name="內文Web" style:family="paragraph">
      <style:paragraph-properties fo:line-height="0.2777in" fo:margin-left="0.4451in" fo:text-indent="-0.3201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5" style:parent-style-name="內文Web" style:family="paragraph">
      <style:paragraph-properties fo:line-height="0.2777in" fo:margin-left="0.4451in" fo:text-indent="-0.3201in">
        <style:tab-stops/>
      </style:paragraph-properties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fo:color="#FF0000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0.268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line-height="0.3055in"/>
    </style:style>
    <style:style style:name="T158" style:parent-style-name="預設段落字型" style:family="text">
      <style:text-properties style:font-name="標楷體" fo:color="#FF0000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text-align="center" fo:line-height="0.3055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fo:color="#FF0000"/>
    </style:style>
    <style:style style:name="T164" style:parent-style-name="預設段落字型" style:family="text"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fo:color="#FF0000"/>
    </style:style>
    <style:style style:name="T168" style:parent-style-name="預設段落字型" style:family="text">
      <style:text-properties style:font-name="標楷體"/>
    </style:style>
    <style:style style:name="TableRow169" style:family="table-row">
      <style:table-row-properties style:min-row-height="0.2076in"/>
    </style:style>
    <style:style style:name="P170" style:parent-style-name="內文Web" style:family="paragraph">
      <style:paragraph-properties fo:line-height="0.3055in"/>
      <style:text-properties style:font-name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Web" style:family="paragraph">
      <style:paragraph-properties fo:text-align="center" fo:line-height="0.3055in"/>
      <style:text-properties style:font-name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Web" style:family="paragraph">
      <style:paragraph-properties fo:text-align="center" fo:line-height="0.3055in"/>
      <style:text-properties style:font-name="標楷體"/>
    </style:style>
    <style:style style:name="P175" style:parent-style-name="內文Web" style:family="paragraph">
      <style:paragraph-properties fo:line-height="0.3055in"/>
      <style:text-properties style:font-name="標楷體"/>
    </style:style>
    <style:style style:name="TableRow176" style:family="table-row">
      <style:table-row-properties style:min-row-height="0.16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/>
    </style:style>
    <style:style style:name="P179" style:parent-style-name="內文Web" style:family="paragraph">
      <style:paragraph-properties fo:line-height="0.3055in" fo:margin-left="-0.075in" fo:text-indent="0.075in">
        <style:tab-stops/>
      </style:paragraph-properties>
      <style:text-properties style:font-name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line-height="0.3055in"/>
      <style:text-properties style:font-name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222in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內文Web" style:family="paragraph">
      <style:paragraph-properties fo:line-height="0.2222in"/>
      <style:text-properties style:font-name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fo:line-height="0.2222in"/>
      <style:text-properties style:font-name="標楷體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line-height="0.2222in"/>
      <style:text-properties style:font-name="標楷體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Web" style:family="paragraph">
      <style:paragraph-properties fo:line-height="0.2222in"/>
      <style:text-properties style:font-name="標楷體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內文Web" style:family="paragraph">
      <style:paragraph-properties fo:line-height="0.2222in"/>
      <style:text-properties style:font-name="標楷體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Web" style:family="paragraph">
      <style:paragraph-properties fo:line-height="0.2222in"/>
      <style:text-properties style:font-name="標楷體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Web" style:family="paragraph">
      <style:paragraph-properties fo:line-height="0.2222in"/>
      <style:text-properties style:font-name="標楷體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Web" style:family="paragraph">
      <style:paragraph-properties fo:line-height="0.2222in"/>
      <style:text-properties style:font-name="標楷體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內文Web" style:family="paragraph">
      <style:paragraph-properties fo:line-height="0.2222in"/>
      <style:text-properties style:font-name="標楷體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內文Web" style:family="paragraph">
      <style:paragraph-properties fo:line-height="0.2222in"/>
      <style:text-properties style:font-name="標楷體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內文Web" style:family="paragraph">
      <style:paragraph-properties fo:line-height="0.2222in"/>
      <style:text-properties style:font-name="標楷體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Web" style:family="paragraph">
      <style:paragraph-properties fo:line-height="0.2222in"/>
      <style:text-properties style:font-name="標楷體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內文Web" style:family="paragraph">
      <style:paragraph-properties fo:line-height="0.2222in"/>
      <style:text-properties style:font-name="標楷體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" style:parent-style-name="內文Web" style:family="paragraph">
      <style:paragraph-properties fo:line-height="0.2222in"/>
      <style:text-properties style:font-name="標楷體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內文Web" style:family="paragraph">
      <style:paragraph-properties fo:line-height="0.2222in"/>
      <style:text-properties style:font-name="標楷體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內文Web" style:family="paragraph">
      <style:paragraph-properties fo:line-height="0.2222in"/>
      <style:text-properties style:font-name="標楷體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內文Web" style:family="paragraph">
      <style:paragraph-properties fo:line-height="0.2222in"/>
      <style:text-properties style:font-name="標楷體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Web" style:family="paragraph">
      <style:paragraph-properties fo:line-height="0.2222in"/>
      <style:text-properties style:font-name="標楷體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Web" style:family="paragraph">
      <style:paragraph-properties fo:line-height="0.2222in"/>
      <style:text-properties style:font-name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Web" style:family="paragraph">
      <style:paragraph-properties fo:line-height="0.2222in"/>
      <style:text-properties style:font-name="標楷體"/>
    </style:style>
    <style:style style:name="TableRow249" style:family="table-row">
      <style:table-row-properties style:min-row-height="1.568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Web" style:family="paragraph">
      <style:paragraph-properties fo:line-height="0.2222in"/>
      <style:text-properties style:font-name="標楷體" fo:font-size="10pt" style:font-size-asian="10pt" style:font-size-complex="10pt"/>
    </style:style>
    <style:style style:name="P252" style:parent-style-name="內文Web" style:family="paragraph">
      <style:paragraph-properties fo:line-height="0.2222in"/>
      <style:text-properties style:font-name="標楷體" fo:font-size="10pt" style:font-size-asian="10pt" style:font-size-complex="10pt"/>
    </style:style>
    <style:style style:name="TableRow253" style:family="table-row">
      <style:table-row-properties style:min-row-height="0.974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text-indent="0.2083in"/>
    </style:style>
    <style:style style:name="T256" style:parent-style-name="預設段落字型" style:family="text">
      <style:text-properties style:font-name="標楷體" fo:font-size="10pt" style:font-size-asian="10pt" style:font-size-complex="10pt"/>
    </style:style>
    <style:style style:name="P257" style:parent-style-name="內文Web" style:family="paragraph">
      <style:paragraph-properties style:snap-to-layout-grid="false" fo:text-align="center" fo:line-height="0.3472in" fo:margin-left="0.3736in" fo:text-indent="-0.3736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國立體育大學彈性修讀作業流程作業</text:span><text:span text:style-name="T3">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CE09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彈性修讀作業流程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教務處</text:p>
          </table:table-cell>
        </table:table-row>
        <table:table-row table:style-name="TableRow22">
          <table:table-cell table:style-name="TableCell23">
            <text:p text:style-name="P24">作業程序說明</text:p>
          </table:table-cell>
          <table:table-cell table:style-name="TableCell25">
            <text:p text:style-name="P26">ㄧ、凡符合本校運動傑出（一至三級）資格之學生申請彈性修讀，須經各隊總教練同意，提報各系、所務會議進行專業審查後專案簽報核定。</text:p>
            <text:p text:style-name="P27">二、通過資格審核者，僅可選修該學期開設之課程，並應於兩學年內完成修課。</text:p>
            <text:p text:style-name="P28">三、所屬系所依學生選課意願擇定彈修授課教師，經授課教師及開課單位同意，提報教務處核定。</text:p>
            <text:p text:style-name="P29">五、審核通過之學生，其培訓計劃得併同課程修讀計劃專案報請相關單位補助經費，未獲全額補助者依規定繳費。</text:p>
            <text:p text:style-name="P30">六、彈修課程結束後，授課教師辦理成績送登，所屬系所辦理鐘點費結報事宜。</text:p>
          </table:table-cell>
        </table:table-row>
        <table:table-row table:style-name="TableRow31">
          <table:table-cell table:style-name="TableCell32">
            <text:p text:style-name="P33">控制重點</text:p>
          </table:table-cell>
          <table:table-cell table:style-name="TableCell34">
            <text:p text:style-name="P35">一、學生向該隊教練提出彈修資格申請，該隊教練審視學生狀況決定是否同意其申請，如同意則提報所屬系所。</text:p>
            <text:p text:style-name="P36">二、所屬系、所務會議專業審查學生是否符合彈性修讀資格，如決議通過則專案簽報核定。</text:p>
            <text:p text:style-name="P37">三、資格核定後，所屬系所依學生選課意願擇定教師授課，需經授課老師及開課單位同意，核計彈修費用，填送「教師授課意願調查表」。</text:p>
            <text:p text:style-name="P38">四、意願調查表核定後，由系所通知未獲全額補助者依規定繳費。</text:p>
            <text:p text:style-name="P39">五、教師依實際學分學時授課，彈修生所屬系所應管控彈修期程，依規定於兩學年內完成修課。</text:p>
            <text:p text:style-name="P40">六、課程結束一週內，授課教師應辦成績送登，所屬系所應提送印領清冊等表件至教務處，辦理鐘點費結報。</text:p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>
            <text:p text:style-name="P45">一、運動傑出學生彈性修讀課程實施要點。</text:p>
            <text:p text:style-name="P46">二、學生成績處理規定。</text:p>
          </table:table-cell>
        </table:table-row>
        <table:table-row table:style-name="TableRow47">
          <table:table-cell table:style-name="TableCell48">
            <text:p text:style-name="P49">使用表單</text:p>
          </table:table-cell>
          <table:table-cell table:style-name="TableCell50">
            <text:p text:style-name="P51"><text:span text:style-name="T52">一、系所</text:span><text:span text:style-name="T53">彈性修讀課程申請表。</text:span></text:p>
            <text:p text:style-name="P54"><text:span text:style-name="T55">二、彈性修讀課程教師授課意願調查表。</text:span></text:p>
            <text:p text:style-name="P56">三、成績輸入格式表。</text:p>
            <text:p text:style-name="P57">四、印領清冊。</text:p>
            <text:p text:style-name="P58"><text:span text:style-name="T59">五、授課紀錄表</text:span><text:span text:style-name="T60">。</text:span></text:p>
            <text:p text:style-name="P61"><text:span text:style-name="T62">六、教學滿意度調查表。</text:span></text:p>
          </table:table-cell>
        </table:table-row>
      </table:table>
      <text:soft-page-break/>
      <text:p text:style-name="P63"><text:span text:style-name="T64"><draw:g draw:z-index="251657728" draw:name="Group 246" draw:id="id43" draw:style-name="a52" text:anchor-type="paragraph"><svg:title/><svg:desc/><draw:frame draw:id="id0" draw:style-name="a0" draw:name="Text Box 145" svg:x="1.61508in" svg:y="-0.15208in" svg:width="3.35372in" svg:height="0.50968in" style:rel-width="scale" style:rel-height="scale"><draw:text-box><text:p text:style-name="P65"><text:span text:style-name="T66">彈性修讀作業流程圖</text:span></text:p></draw:text-box><svg:title/><svg:desc/></draw:frame><draw:frame draw:id="id1" draw:style-name="a1" draw:name="文字方塊 2" svg:x="0.14306in" svg:y="0.08191in" svg:width="0.56242in" svg:height="0.35275in" style:rel-width="scale" style:rel-height="scale"><draw:text-box><text:p text:style-name="P67">CE09</text:p></draw:text-box><svg:title/><svg:desc/></draw:frame><draw:custom-shape svg:x="2.38233in" svg:y="0.37775in" svg:width="1.88932in" svg:height="0.37844in" draw:id="id2" draw:style-name="a2" draw:name="AutoShape 112"><svg:title/><svg:desc/><text:p text:style-name="P68">準備作業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connector draw:type="line" svg:x1="3.36901in" svg:y1="0.75619in" svg:x2="3.3697in" svg:y2="1.04575in" draw:id="id3" draw:style-name="a4" draw:name="AutoShape 113"><svg:title/><svg:desc/></draw:connector><draw:connector draw:type="line" svg:x1="3.42108in" svg:y1="1.65196in" svg:x2="3.42108in" svg:y2="1.94361in" draw:id="id4" draw:style-name="a6" draw:name="AutoShape 114"><svg:title/><svg:desc/></draw:connector><draw:custom-shape svg:x="2.79478in" svg:y="9.19726in" svg:width="1.34913in" svg:height="0.50204in" draw:id="id5" draw:style-name="a7" draw:name="AutoShape 135"><svg:title/><svg:desc/><text:p text:style-name="P69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6" draw:style-name="a8" draw:name="Text Box 136" svg:x="3.57384in" svg:y="3.41434in" svg:width="0.37912in" svg:height="0.24998in" style:rel-width="scale" style:rel-height="scale"><draw:text-box><text:p text:style-name="P70">是</text:p></draw:text-box><svg:title/><svg:desc/></draw:frame><draw:frame draw:id="id7" draw:style-name="a9" draw:name="Text Box 144" svg:x="4.3529in" svg:y="2.75605in" svg:width="0.42077in" svg:height="0.27429in" style:rel-width="scale" style:rel-height="scale"><draw:text-box><text:p text:style-name="P71">否</text:p></draw:text-box><svg:title/><svg:desc/></draw:frame><draw:g draw:name="Group 206" draw:id="id10"><svg:title/><svg:desc/><draw:custom-shape svg:x="2.45385in" svg:y="1.04575in" svg:width="1.89489in" svg:height="0.60621in" draw:id="id8" draw:style-name="a10" draw:name="Rectangle 122"><svg:title/><svg:desc/><text:p text:style-name="P72">向教練提出彈修申請</text:p><text:p text:style-name="P73"/><text:p text:style-name="P74">學生</text:p><draw:enhanced-geometry draw:type="non-primitive" svg:viewBox="0 0 21600 21600" draw:enhanced-path="M 0 0 L 21600 0 21600 21600 0 21600 Z N"/></draw:custom-shape><draw:connector draw:type="line" svg:x1="2.45385in" svg:y1="1.37073in" svg:x2="4.34874in" svg:y2="1.37073in" draw:id="id9" draw:style-name="a11" draw:name="AutoShape 123"><svg:title/><svg:desc/></draw:connector></draw:g><draw:g draw:name="Group 236" draw:id="id13"><svg:title/><svg:desc/><draw:custom-shape svg:x="2.4594in" svg:y="1.94361in" svg:width="1.88933in" svg:height="0.62496in" draw:id="id11" draw:style-name="a12" draw:name="Rectangle 125"><svg:title/><svg:desc/><text:p text:style-name="P75"><text:span text:style-name="T76">系、所務會議專業審查</text:span></text:p><text:p text:style-name="P77"/><text:p text:style-name="P78">所屬系所</text:p><draw:enhanced-geometry draw:type="non-primitive" svg:viewBox="0 0 21600 21600" draw:enhanced-path="M 0 0 L 21600 0 21600 21600 0 21600 Z N"/></draw:custom-shape><draw:connector draw:type="line" svg:x1="2.4594in" svg:y1="2.28734in" svg:x2="4.3529in" svg:y2="2.28734in" draw:id="id12" draw:style-name="a13" draw:name="AutoShape 126"><svg:title/><svg:desc/></draw:connector></draw:g><draw:g draw:name="Group 239" draw:id="id16"><svg:title/><svg:desc/><draw:custom-shape svg:x="2.58856in" svg:y="3.70599in" svg:width="1.66962in" svg:height="0.66662in" draw:id="id14" draw:style-name="a14" draw:name="Rectangle 128"><svg:title/><svg:desc/><text:p text:style-name="P79">專案簽報資格核定</text:p><text:p text:style-name="P80"/><text:p text:style-name="P81">學生所屬系所</text:p><draw:enhanced-geometry draw:type="non-primitive" svg:viewBox="0 0 21600 21600" draw:enhanced-path="M 0 0 L 21600 0 21600 21600 0 21600 Z N"/></draw:custom-shape><draw:connector draw:type="line" svg:x1="2.58856in" svg:y1="4.01637in" svg:x2="4.27166in" svg:y2="4.01637in" draw:id="id15" draw:style-name="a15" draw:name="AutoShape 129"><svg:title/><svg:desc/></draw:connector></draw:g><draw:custom-shape svg:x="2.27818in" svg:y="2.88104in" svg:width="2.2372in" svg:height="0.53329in" draw:id="id17" draw:style-name="a16" draw:name="AutoShape 211"><svg:title/><svg:desc/><text:p text:style-name="P82">是否審查通過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4.51538in" svg:y1="3.15185in" svg:x2="5.27569in" svg:y2="3.15185in" draw:id="id18" draw:style-name="a17" draw:name="AutoShape 215"><svg:title/><svg:desc/></draw:connector><draw:connector draw:type="line" svg:x1="5.27569in" svg:y1="3.16227in" svg:x2="5.27569in" svg:y2="1.42351in" draw:id="id19" draw:style-name="a18" draw:name="AutoShape 216"><svg:title/><svg:desc/></draw:connector><draw:connector draw:type="line" svg:x1="5.27569in" svg:y1="1.42281in" svg:x2="4.36124in" svg:y2="1.42351in" draw:id="id20" draw:style-name="a20" draw:name="AutoShape 217"><svg:title/><svg:desc/></draw:connector><draw:custom-shape svg:x="2.29347in" svg:y="5.59939in" svg:width="2.2372in" svg:height="0.53329in" draw:id="id21" draw:style-name="a21" draw:name="AutoShape 218"><svg:title/><svg:desc/><text:p text:style-name="P83">是否審核通過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2.0678in" svg:y="4.66425in" svg:width="2.83087in" svg:height="0.66662in" draw:id="id22" draw:style-name="a22" draw:name="Rectangle 220"><svg:title/><svg:desc/><text:p text:style-name="P84">填送教師授課意願調查表至教務處</text:p><text:p text:style-name="P85"/><text:p text:style-name="P86">所屬系所</text:p><draw:enhanced-geometry draw:type="non-primitive" svg:viewBox="0 0 21600 21600" draw:enhanced-path="M 0 0 L 21600 0 21600 21600 0 21600 Z N"/></draw:custom-shape><draw:connector draw:type="line" svg:x1="2.0678in" svg:y1="4.99548in" svg:x2="4.89866in" svg:y2="4.99548in" draw:id="id23" draw:style-name="a23" draw:name="AutoShape 222"><svg:title/><svg:desc/></draw:connector><draw:frame draw:id="id24" draw:style-name="a24" draw:name="Text Box 223" svg:x="3.57384in" svg:y="6.15582in" svg:width="0.37912in" svg:height="0.24998in" style:rel-width="scale" style:rel-height="scale"><draw:text-box><text:p text:style-name="P87">是</text:p></draw:text-box><svg:title/><svg:desc/></draw:frame><draw:connector draw:type="line" svg:x1="4.5494in" svg:y1="5.88083in" svg:x2="5.20556in" svg:y2="5.88083in" draw:id="id25" draw:style-name="a25" draw:name="AutoShape 224"><svg:title/><svg:desc/></draw:connector><draw:connector draw:type="line" svg:x1="5.20556in" svg:y1="5.88083in" svg:x2="5.20556in" svg:y2="5.08922in" draw:id="id26" draw:style-name="a26" draw:name="AutoShape 225"><svg:title/><svg:desc/></draw:connector><draw:connector draw:type="line" svg:x1="5.22084in" svg:y1="5.08992in" svg:x2="4.89589in" svg:y2="5.08992in" draw:id="id27" draw:style-name="a28" draw:name="AutoShape 226"><svg:title/><svg:desc/></draw:connector><draw:frame draw:id="id28" draw:style-name="a29" draw:name="Text Box 227" svg:x="4.47788in" svg:y="5.53711in" svg:width="0.42077in" svg:height="0.27429in" style:rel-width="scale" style:rel-height="scale"><draw:text-box><text:p text:style-name="P88">否</text:p></draw:text-box><svg:title/><svg:desc/></draw:frame><draw:custom-shape svg:x="2.38372in" svg:y="6.44745in" svg:width="2.16568in" svg:height="0.62496in" draw:id="id29" draw:style-name="a30" draw:name="Rectangle 228"><svg:title/><svg:desc/><text:p text:style-name="P89">通知未獲全額補助者繳費</text:p><text:p text:style-name="P90"/><text:p text:style-name="P91">學生所屬系所</text:p><draw:enhanced-geometry draw:type="non-primitive" svg:viewBox="0 0 21600 21600" draw:enhanced-path="M 0 0 L 21600 0 21600 21600 0 21600 Z N"/></draw:custom-shape><draw:connector draw:type="line" svg:x1="2.38372in" svg:y1="6.78702in" svg:x2="4.5494in" svg:y2="6.78702in" draw:id="id30" draw:style-name="a31" draw:name="AutoShape 229"><svg:title/><svg:desc/></draw:connector><draw:custom-shape svg:x="2.38372in" svg:y="7.36406in" svg:width="2.16568in" svg:height="0.62496in" draw:id="id31" draw:style-name="a32" draw:name="Rectangle 230"><svg:title/><svg:desc/><text:p text:style-name="P92">授課結束一週內提送成績</text:p><text:p text:style-name="P93"/><text:p text:style-name="P94">授課教師</text:p><draw:enhanced-geometry draw:type="non-primitive" svg:viewBox="0 0 21600 21600" draw:enhanced-path="M 0 0 L 21600 0 21600 21600 0 21600 Z N"/></draw:custom-shape><draw:connector draw:type="line" svg:x1="2.38233in" svg:y1="7.70362in" svg:x2="4.54801in" svg:y2="7.70362in" draw:id="id32" draw:style-name="a33" draw:name="AutoShape 232"><svg:title/><svg:desc/></draw:connector><draw:custom-shape svg:x="1.96781in" svg:y="8.28067in" svg:width="3.00099in" svg:height="0.62496in" draw:id="id33" draw:style-name="a34" draw:name="Rectangle 233"><svg:title/><svg:desc/><text:p text:style-name="P95"><text:span text:style-name="T96">提送印領清冊等表件辦理鐘點費結報</text:span></text:p><text:p text:style-name="P97"/><text:p text:style-name="P98">學生所屬系所</text:p><draw:enhanced-geometry draw:type="non-primitive" svg:viewBox="0 0 21600 21600" draw:enhanced-path="M 0 0 L 21600 0 21600 21600 0 21600 Z N"/></draw:custom-shape><draw:connector draw:type="line" svg:x1="1.96781in" svg:y1="8.6098in" svg:x2="4.96879in" svg:y2="8.6098in" draw:id="id34" draw:style-name="a35" draw:name="AutoShape 235"><svg:title/><svg:desc/></draw:connector><draw:connector draw:type="line" svg:x1="3.42108in" svg:y1="2.58939in" svg:x2="3.42108in" svg:y2="2.88104in" draw:id="id35" draw:style-name="a37" draw:name="AutoShape 237"><svg:title/><svg:desc/></draw:connector><draw:connector draw:type="line" svg:x1="3.42108in" svg:y1="3.41434in" svg:x2="3.42108in" svg:y2="3.70599in" draw:id="id36" draw:style-name="a39" draw:name="AutoShape 238"><svg:title/><svg:desc/></draw:connector><draw:connector draw:type="line" svg:x1="3.47247in" svg:y1="4.3726in" svg:x2="3.47247in" svg:y2="4.66425in" draw:id="id37" draw:style-name="a41" draw:name="AutoShape 240"><svg:title/><svg:desc/></draw:connector><draw:connector draw:type="line" svg:x1="3.47247in" svg:y1="5.33087in" svg:x2="3.47247in" svg:y2="5.62251in" draw:id="id38" draw:style-name="a43" draw:name="AutoShape 241"><svg:title/><svg:desc/></draw:connector><draw:connector draw:type="line" svg:x1="3.47247in" svg:y1="6.15582in" svg:x2="3.47247in" svg:y2="6.44745in" draw:id="id39" draw:style-name="a45" draw:name="AutoShape 242"><svg:title/><svg:desc/></draw:connector><draw:connector draw:type="line" svg:x1="3.51551in" svg:y1="7.07241in" svg:x2="3.51551in" svg:y2="7.36406in" draw:id="id40" draw:style-name="a47" draw:name="AutoShape 243"><svg:title/><svg:desc/></draw:connector><draw:connector draw:type="line" svg:x1="3.51551in" svg:y1="7.98902in" svg:x2="3.51551in" svg:y2="8.28067in" draw:id="id41" draw:style-name="a49" draw:name="AutoShape 244"><svg:title/><svg:desc/></draw:connector><draw:connector draw:type="line" svg:x1="3.51551in" svg:y1="8.90562in" svg:x2="3.51551in" svg:y2="9.19726in" draw:id="id42" draw:style-name="a51" draw:name="AutoShape 245"><svg:title/><svg:desc/></draw:connector></draw:g></text:span><text:s/></text:p>
      <text:p text:style-name="P99"><text:span text:style-name="T100">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soft-page-break/>
            <text:p text:style-name="P134"><text:span text:style-name="T135">國立體育大學彈性修讀</text:span><text:span text:style-name="T136">作業</text:span><text:span text:style-name="T137">自行評估表</text:span></text:p>
            <text:p text:style-name="P138"><text:span text:style-name="T139"><text:s text:c="6"/></text:span><text:span text:style-name="T140">年度</text:span></text:p>
            <text:p text:style-name="P141"><text:span text:style-name="T142">自行檢查單位：</text:span><text:span text:style-name="T143"><text:s/>教務處</text:span><text:span text:style-name="T144"><text:s/></text:span></text:p>
            <text:p text:style-name="P145"><text:span text:style-name="T146">作業類別(項目)：彈性修讀作業 <text:s text:c="6"/></text:span><text:span text:style-name="T147">評估</text:span><text:span text:style-name="T148">日期：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評估</text:span><text:span text:style-name="T159">重點</text:span></text:p>
          </table:table-cell>
          <table:table-cell table:style-name="TableCell160" table:number-columns-spanned="2">
            <text:p text:style-name="P161"><text:span text:style-name="T162">自行</text:span><text:span text:style-name="T163">評估</text:span><text:span text:style-name="T164">情形</text:span></text:p>
          </table:table-cell>
          <table:covered-table-cell/>
          <table:table-cell table:style-name="TableCell165" table:number-rows-spanned="2">
            <text:p text:style-name="P166"><text:span text:style-name="T167">評估</text:span><text:span text:style-name="T168">情形說明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符合</text:p>
          </table:table-cell>
          <table:table-cell table:style-name="TableCell173">
            <text:p text:style-name="P174">未符合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一、作業程序說明表及作業流程圖之製作是否與規定相符。</text:p>
            <text:p text:style-name="P179">二、內部控制制度是否有效設計及執行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彈性修讀作業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學生向該隊教練提出彈修資格申請，該隊教練是否審視學生狀況，同意其申請並提報所屬系所。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所屬系所提送系、所務會議專業審查，審查結果是否符合相關彈性修讀資格規定，決議通過是否專案簽報核定。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資格核定後，所屬系所是否依規定填送「教師授課意願調查表」至教務處。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核定後，系所對於未獲全額補助者是否依規定於授課前通知其繳費。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所屬系所是否管控案內彈修生之彈修期程，督促其依規定於兩學年內完成修課。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所屬系所是否督促彈修之授課教師，依規定於課程結束一週內，完成成績送登，並辦理鐘點費結報事宜。</text:p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結論/需採行之改善措施：</text:p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P2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標楷體X圂..." svg:font-family="標楷體X圂...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Web字元" style:display-name="內文 (Web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44" svg:viewBox="0 0 20 30" svg:d="m10 0-10 30h20z"/>
    <draw:marker draw:name="a50" svg:viewBox="0 0 20 30" svg:d="m10 0-10 30h20z"/>
    <draw:marker draw:name="a46" svg:viewBox="0 0 20 30" svg:d="m10 0-10 30h20z"/>
    <draw:marker draw:name="a40" svg:viewBox="0 0 20 30" svg:d="m10 0-10 30h20z"/>
    <draw:marker draw:name="a3" svg:viewBox="0 0 20 30" svg:d="m10 0-10 30h20z"/>
    <draw:marker draw:name="a48" svg:viewBox="0 0 20 30" svg:d="m10 0-10 30h20z"/>
    <draw:marker draw:name="a36" svg:viewBox="0 0 20 30" svg:d="m10 0-10 30h20z"/>
    <draw:marker draw:name="a19" svg:viewBox="0 0 20 30" svg:d="m10 0-10 30h20z"/>
    <draw:marker draw:name="a42" svg:viewBox="0 0 20 30" svg:d="m10 0-10 30h20z"/>
    <draw:marker draw:name="a5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◎課業輔導作業</dc:title>
    <dc:description/>
    <dc:subject/>
    <meta:initial-creator>asd</meta:initial-creator>
    <dc:creator>周淑萍</dc:creator>
    <meta:creation-date>2022-09-10T07:37:00Z</meta:creation-date>
    <dc:date>2022-09-10T07:39:00Z</dc:date>
    <meta:print-date>2012-04-19T04:10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87" meta:character-count="1253" meta:row-count="8" meta:non-whitespace-character-count="1068"/>
  </office:meta>
</office:document-meta>
</file>