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24pt" style:font-size-asian="24pt" style:font-size-complex="3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5" style:parent-style-name="清單段落" style:family="paragraph">
      <style:paragraph-properties fo:margin-left="0in" fo:margin-right="-0.0402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style:font-size-complex="12pt"/>
    </style:style>
    <style:style style:name="P6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7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8" style:parent-style-name="內文" style:family="paragraph">
      <style:paragraph-properties fo:text-align="center" style:line-height-at-least="0.1666i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36pt" style:font-size-asian="36pt" style:font-size-complex="3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fo:text-align="center" style:line-height-at-least="0.1666in"/>
    </style:style>
    <style:style style:name="P30" style:parent-style-name="內文" style:family="paragraph">
      <style:paragraph-properties fo:line-height="200%"/>
    </style:style>
    <style:style style:name="T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200%"/>
    </style:style>
    <style:style style:name="T4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200%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line-height-at-least="0.1666in"/>
    </style:style>
    <style:style style:name="T5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5" style:parent-style-name="內文" style:family="paragraph">
      <style:paragraph-properties style:line-height-at-least="0.1666in"/>
    </style:style>
    <style:style style:name="T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8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59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0" style:parent-style-name="內文" style:list-style-name="LFO1" style:family="paragraph">
      <style:paragraph-properties style:line-height-at-least="0.1666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超連結" style:family="text">
      <style:text-properties style:font-name="Times New Roman"/>
    </style:style>
    <style:style style:name="P67" style:parent-style-name="內文" style:family="paragraph">
      <style:paragraph-properties style:line-height-at-least="0.1666in"/>
    </style:style>
    <style:style style:name="T6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ableColumn71" style:family="table-column">
      <style:table-column-properties style:column-width="3.3472in"/>
    </style:style>
    <style:style style:name="TableColumn72" style:family="table-column">
      <style:table-column-properties style:column-width="3.3465in"/>
    </style:style>
    <style:style style:name="Table70" style:family="table">
      <style:table-properties style:width="6.69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註解文字" style:family="paragraph">
      <style:paragraph-properties fo:line-height="0.3333in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81" style:family="table-row">
      <style:table-row-properties style:min-row-height="2.849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/>
    </style:style>
    <style:style style:name="TableRow86" style:family="table-row">
      <style:table-row-properties style:min-row-height="0.44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2.6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81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註解文字" style:family="paragraph">
      <style:paragraph-properties fo:text-align="center" fo:line-height="0.333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538135" style:letter-kerning="false" fo:font-size="18pt" style:font-size-asian="18pt" style:font-size-complex="16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ableColumn109" style:family="table-column">
      <style:table-column-properties style:column-width="4.1375in" style:use-optimal-column-width="false"/>
    </style:style>
    <style:style style:name="TableColumn110" style:family="table-column">
      <style:table-column-properties style:column-width="0.5215in" style:use-optimal-column-width="false"/>
    </style:style>
    <style:style style:name="TableColumn111" style:family="table-column">
      <style:table-column-properties style:column-width="0.5222in" style:use-optimal-column-width="false"/>
    </style:style>
    <style:style style:name="TableColumn112" style:family="table-column">
      <style:table-column-properties style:column-width="0.5215in" style:use-optimal-column-width="false"/>
    </style:style>
    <style:style style:name="TableColumn113" style:family="table-column">
      <style:table-column-properties style:column-width="0.5222in" style:use-optimal-column-width="false"/>
    </style:style>
    <style:style style:name="TableColumn114" style:family="table-column">
      <style:table-column-properties style:column-width="0.5222in" style:use-optimal-column-width="false"/>
    </style:style>
    <style:style style:name="Table108" style:family="table">
      <style:table-properties style:width="6.7472in" fo:margin-left="0in" table:align="center"/>
    </style:style>
    <style:style style:name="TableRow115" style:family="table-row">
      <style:table-row-properties style:min-row-height="1.0305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1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34" style:family="table-row">
      <style:table-row-properties style:min-row-height="0.0416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39" style:family="table-row">
      <style:table-row-properties style:min-row-height="0.334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52" style:family="table-row">
      <style:table-row-properties style:min-row-height="0.2902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weight-complex="bold" style:letter-kerning="false"/>
    </style:style>
    <style:style style:name="T157" style:parent-style-name="預設段落字型" style:family="text">
      <style:text-properties style:font-name="Times New Roman" style:font-name-asian="標楷體" style:letter-kerning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68" style:family="table-row">
      <style:table-row-properties style:min-row-height="0.186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Times New Roman" style:font-name-asian="標楷體" style:font-weight-complex="bold" style:letter-kerning="false"/>
    </style:style>
    <style:style style:name="T172" style:parent-style-name="預設段落字型" style:family="text">
      <style:text-properties style:font-name="Times New Roman" style:font-name-asian="標楷體" style:font-weight-complex="bold" style:letter-kerning="false"/>
    </style:style>
    <style:style style:name="T173" style:parent-style-name="預設段落字型" style:family="text">
      <style:text-properties style:font-name="Times New Roman" style:font-name-asian="標楷體" style:letter-kerning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84" style:family="table-row">
      <style:table-row-properties style:min-row-height="0.2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Times New Roman" style:font-name-asian="標楷體" style:font-weight-complex="bold" style:letter-kerning="false"/>
    </style:style>
    <style:style style:name="T188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99" style:family="table-row">
      <style:table-row-properties style:min-row-height="0.0416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07" style:family="table-row">
      <style:table-row-properties style:min-row-height="0.3069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Times New Roman" style:font-name-asian="標楷體" style:font-weight-complex="bold" style:letter-kerning="false"/>
    </style:style>
    <style:style style:name="T211" style:parent-style-name="預設段落字型" style:family="text">
      <style:text-properties style:font-name="Times New Roman" style:font-name-asian="標楷體" style:font-weight-complex="bold" style:letter-kerning="false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23" style:family="table-row">
      <style:table-row-properties style:min-row-height="0.2916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Times New Roman" style:font-name-asian="標楷體" style:font-weight-complex="bold" style:letter-kerning="false"/>
    </style:style>
    <style:style style:name="T227" style:parent-style-name="預設段落字型" style:family="text">
      <style:text-properties style:font-name="Times New Roman" style:font-name-asian="標楷體" style:font-weight-complex="bold" style:letter-kerning="false"/>
    </style:style>
    <style:style style:name="T228" style:parent-style-name="預設段落字型" style:family="text">
      <style:text-properties style:font-name="Times New Roman"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39" style:family="table-row">
      <style:table-row-properties style:min-row-height="0.2763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weight-complex="bold" style:letter-kerning="false"/>
    </style:style>
    <style:style style:name="T244" style:parent-style-name="預設段落字型" style:family="text">
      <style:text-properties style:font-name="Times New Roman" style:font-name-asian="標楷體" style:font-weight-complex="bold" style:letter-kerning="false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56" style:family="table-row">
      <style:table-row-properties style:min-row-height="0.2805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74" style:family="table-row">
      <style:table-row-properties style:min-row-height="0.2847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weight-complex="bold" style:letter-kerning="false"/>
    </style:style>
    <style:style style:name="T279" style:parent-style-name="預設段落字型" style:family="text">
      <style:text-properties style:font-name="Times New Roman" style:font-name-asian="標楷體" style:font-weight-complex="bold" style:letter-kerning="false"/>
    </style:style>
    <style:style style:name="T280" style:parent-style-name="預設段落字型" style:family="text">
      <style:text-properties style:font-name="Times New Roman" style:font-name-asian="標楷體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91" style:family="table-row">
      <style:table-row-properties style:min-row-height="0.0416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2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97" style:family="table-row">
      <style:table-row-properties style:min-row-height="0.2777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weight-complex="bold" style:letter-kerning="false"/>
    </style:style>
    <style:style style:name="T302" style:parent-style-name="預設段落字型" style:family="text">
      <style:text-properties style:font-name="Times New Roman" style:font-name-asian="標楷體" style:font-weight-complex="bold" style:letter-kerning="false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14" style:family="table-row">
      <style:table-row-properties style:min-row-height="0.2777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weight-complex="bold" style:letter-kerning="false"/>
    </style:style>
    <style:style style:name="T319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30" style:family="table-row">
      <style:table-row-properties style:min-row-height="0.2777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weight-complex="bold" style:letter-kerning="false"/>
    </style:style>
    <style:style style:name="T335" style:parent-style-name="預設段落字型" style:family="text">
      <style:text-properties style:font-name="Times New Roman" style:font-name-asian="標楷體" style:font-weight-complex="bold" style:letter-kerning="false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48" style:family="table-row">
      <style:table-row-properties style:min-row-height="0.0416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351" style:family="table-row">
      <style:table-row-properties style:min-row-height="0.606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150%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/>
    </style:style>
    <style:style style:name="P357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0416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363" style:family="table-row">
      <style:table-row-properties style:min-row-height="1.3284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68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</style:style>
    <style:style style:name="T3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7" text:anchor-type="paragraph" svg:x="-0.11458in" svg:y="0.09028in" svg:width="1.22639in" svg:height="0.42917in" style:rel-width="scale" style:rel-height="scale"><draw:text-box><text:p text:style-name="P4">附件T7</text:p></draw:text-box><svg:title/><svg:desc/></draw:frame></text:span></text:p>
      <text:p text:style-name="P5"/>
      <text:p text:style-name="P6"/>
      <text:p text:style-name="P7">國立體育大學</text:p>
      <text:p text:style-name="P8"><text:span text:style-name="T9">課業輔導</text:span><text:span text:style-name="T10">成果報告</text:span></text:p>
      <text:p text:style-name="P11"><text:span text:style-name="T12">（</text:span><text:span text:style-name="T13"><text:s/>112<text:s/></text:span><text:span text:style-name="T14">學年度第</text:span><text:span text:style-name="T15"><text:s/></text:span><text:span text:style-name="T16">2</text:span><text:span text:style-name="T17"><text:s/></text:span><text:span text:style-name="T18">學期）補助編號</text:span><text:span text:style-name="T19">:________</text:span></text:p>
      <text:p text:style-name="P20"><text:span text:style-name="T21">輔導類別</text:span><text:span text:style-name="T22">：</text:span><text:span text:style-name="T23">□</text:span><text:span text:style-name="T24">同儕課業輔導</text:span><text:span text:style-name="T25"><text:s/>□</text:span><text:span text:style-name="T26">教師檢定及證照課輔</text:span><text:span text:style-name="T27"><text:s/>□</text:span><text:span text:style-name="T28">國際學生課輔</text:span></text:p>
      <text:p text:style-name="P29"/>
      <text:p text:style-name="P30"><text:span text:style-name="T31">所屬系所：</text:span><text:span text:style-name="T32">_____________</text:span><text:span text:style-name="T33">系</text:span><text:span text:style-name="T34">(</text:span><text:span text:style-name="T35">所</text:span><text:span text:style-name="T36">)</text:span><text:span text:style-name="T37">，</text:span><text:span text:style-name="T38">輔導人員：</text:span><text:span text:style-name="T39"><text:s text:c="25"/></text:span><text:span text:style-name="T40">（簽章）</text:span></text:p>
      <text:p text:style-name="P41"><text:span text:style-name="T42">輔導科目：</text:span><text:span text:style-name="T43">________________________________________________</text:span><text:span text:style-name="T44"><text:s text:c="5"/></text:span></text:p>
      <text:p text:style-name="P45"><text:span text:style-name="T46">授課教師：</text:span><text:span text:style-name="T47"><text:s text:c="25"/></text:span><text:span text:style-name="T48">（簽章）</text:span><text:span text:style-name="T49">，單位主管：</text:span><text:span text:style-name="T50"><text:s text:c="28"/></text:span><text:span text:style-name="T51">（簽章）</text:span></text:p>
      <text:p text:style-name="P52"><text:span text:style-name="T53"></text:span><text:span text:style-name="T54">成果報告請於學期結束前配合時間繳交。</text:span></text:p>
      <text:p text:style-name="P55"><text:span text:style-name="T56"></text:span><text:span text:style-name="T57">期末報告繳交流程</text:span></text:p>
      <text:list text:style-name="LFO1" text:continue-numbering="true">
        <text:list-item>
          <text:p text:style-name="P58">繳交紙本(封面請務必簽名或蓋章)送至教務處教學業務發展組(行政大樓5F 511室)</text:p>
        </text:list-item>
        <text:list-item>
          <text:p text:style-name="P59">電子檔或掃描紙本上傳至共用雲端硬碟。</text:p>
        </text:list-item>
        <text:list-item>
          <text:p text:style-name="P60"><text:span text:style-name="T61">受輔學生回饋單每人</text:span><text:span text:style-name="T62">1</text:span><text:span text:style-name="T63">份。</text:span><text:span text:style-name="T64">(</text:span><text:span text:style-name="T65">電子表單</text:span><text:a xlink:href="https://forms.gle/9cHXrG6pBaWm4H4E6" office:target-frame-name="_top" xlink:show="replace"><text:span text:style-name="T66">https://forms.gle/9cHXrG6pBaWm4H4E6</text:span></text:a></text:p>
        </text:list-item>
      </text:list>
      <text:p text:style-name="P67"><text:span text:style-name="T68"></text:span><text:span text:style-name="T69">本成果報告繳交狀況、意見調查及實際成果評估受補助課程之實行成效，列為爾後審查補助之重要參考。</text:span><text:bookmark-start text:name="OLE_LINK1"/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<text:span text:style-name="T76">學習項目與狀況圖文說明</text:span><text:span text:style-name="T77">(</text:span><text:span text:style-name="T78">至少</text:span><text:span text:style-name="T79">4</text:span><text:span text:style-name="T80">張）</text:span>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說明：</text:p>
          </table:table-cell>
          <table:table-cell table:style-name="TableCell89">
            <text:p text:style-name="P90">說明：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說明：</text:p>
          </table:table-cell>
          <table:table-cell table:style-name="TableCell99">
            <text:p text:style-name="P100">說明：</text:p>
          </table:table-cell>
        </table:table-row>
      </table:table>
      <text:p text:style-name="P101">備註：表格的高度可視內容自行調整至最佳版面配置。</text:p>
      <text:p text:style-name="P102"/>
      <text:p text:style-name="P103"/>
      <text:p text:style-name="P104"><text:bookmark-end text:name="OLE_LINK1"/><text:span text:style-name="T105">國立體育大學</text:span><text:span text:style-name="T106">課業輔導人員自我評量</text:span><text:span text:style-name="T107">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項目</text:p>
          </table:table-cell>
          <table:table-cell table:style-name="TableCell118">
            <text:p text:style-name="P119">非常同意</text:p>
          </table:table-cell>
          <table:table-cell table:style-name="TableCell120">
            <text:p text:style-name="P121">同意</text:p>
          </table:table-cell>
          <table:table-cell table:style-name="TableCell122">
            <text:p text:style-name="P123">普通</text:p>
          </table:table-cell>
          <table:table-cell table:style-name="TableCell124">
            <text:p text:style-name="P125">不</text:p>
            <text:p text:style-name="P126">同</text:p>
            <text:p text:style-name="P127">意</text:p>
          </table:table-cell>
          <table:table-cell table:style-name="TableCell128">
            <text:p text:style-name="P129">非</text:p>
            <text:p text:style-name="P130">常</text:p>
            <text:p text:style-name="P131">不</text:p>
            <text:p text:style-name="P132">同</text:p>
            <text:p text:style-name="P133">意</text:p>
          </table:table-cell>
        </table:table-row>
        <table:table-row table:style-name="TableRow134">
          <table:table-cell table:style-name="TableCell135">
            <text:p text:style-name="P136">一、專業能力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1.<text:s/>我能夠協助學生學業成績進步、強化就業競爭力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2.<text:s/></text:span><text:span text:style-name="T156">我</text:span><text:span text:style-name="T157">能夠帶領團體討論、習題演練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3.<text:s/></text:span><text:span text:style-name="T172">我</text:span><text:span text:style-name="T173">能夠提供學生課業諮詢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4.<text:s/></text:span><text:span text:style-name="T188">我認為我有很好的表達能力與溝通能力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二、</text:span><text:span text:style-name="T203">學習</text:span><text:span text:style-name="T204">態度</text:span>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1.<text:s/></text:span><text:span text:style-name="T211">我</text:span><text:span text:style-name="T212">會主動觀察學生的學習反應，並適時調整輔導方式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<text:s/></text:span><text:span text:style-name="T227">我</text:span><text:span text:style-name="T228">與學生有良好的互動，且符合學習需求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3.</text:span><text:span text:style-name="T243"><text:s/></text:span><text:span text:style-name="T244">我在</text:span><text:span text:style-name="T245">課前會主動與修課學生討論課程進度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4.</text:span><text:span text:style-name="T260"><text:s/></text:span><text:span text:style-name="T261">我會主動進修輔導科目</text:span><text:span text:style-name="T262">/</text:span><text:span text:style-name="T263">課程所需之知識與技能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5.</text:span><text:span text:style-name="T278"><text:s/></text:span><text:span text:style-name="T279">我在輔導的時候</text:span><text:span text:style-name="T280">從不遲到、不早退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三、整體評估</text:span>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1.</text:span><text:span text:style-name="T301"><text:s/></text:span><text:span text:style-name="T302">整體而言，我認為自己是一位稱職的</text:span><text:span text:style-name="T303">課輔人員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.</text:span><text:span text:style-name="T318"><text:s/></text:span><text:span text:style-name="T319">透過課業輔導，我對學生的學習有很大的幫助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3.</text:span><text:span text:style-name="T334"><text:s/></text:span><text:span text:style-name="T335">擔任</text:span><text:span text:style-name="T336">課業輔導</text:span><text:span text:style-name="T337">有助於提昇自我成長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6">
            <text:p text:style-name="P350">四、我的收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6">
            <text:p text:style-name="P353"><text:span text:style-name="T354">請敘述本次擔任</text:span><text:span text:style-name="T355">課輔人員</text:span><text:span text:style-name="T356">覺得最大的收穫是？</text:span></text:p>
            <text:p text:style-name="P357"><text:s text:c="83"/></text:p>
            <text:p text:style-name="P358"><text:s text:c="83"/></text:p>
            <text:p text:style-name="P359"><text:s text:c="8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6">
            <text:p text:style-name="P362">五、對制度或其他內容的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<text:s text:c="83"/></text:p>
            <text:p text:style-name="P366"><text:s text:c="83"/></text:p>
            <text:p text:style-name="P367"><text:s text:c="8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8"><text:span text:style-name="T3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006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02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112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8-12T09:51:00Z</meta:creation-date>
    <dc:date>2024-03-05T03:10:00Z</dc:date>
    <meta:print-date>2021-02-03T03:05:00Z</meta:print-date>
    <meta:template xlink:href="國立體育大學教學助理制度實施要點-99.11.16" xlink:type="simple"/>
    <meta:editing-cycles>12</meta:editing-cycles>
    <meta:editing-duration>PT720S</meta:editing-duration>
    <meta:document-statistic meta:page-count="3" meta:paragraph-count="3" meta:word-count="231" meta:character-count="1547" meta:row-count="10" meta:non-whitespace-character-count="1319"/>
  </office:meta>
</office:document-meta>
</file>