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註釋標題" style:family="paragraph">
      <style:paragraph-properties fo:text-align="start" style:line-height-at-least="0.2777in"/>
      <style:text-properties style:font-name="Times New Roman"/>
    </style:style>
    <style:style style:name="P4" style:parent-style-name="註釋標題" style:family="paragraph">
      <style:paragraph-properties fo:margin-top="0.0833in" style:line-height-at-least="0.2777in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ableColumn7" style:family="table-column">
      <style:table-column-properties style:column-width="0.9451in" style:use-optimal-column-width="false"/>
    </style:style>
    <style:style style:name="TableColumn8" style:family="table-column">
      <style:table-column-properties style:column-width="1.4986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1.0354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0687in" style:use-optimal-column-width="false"/>
    </style:style>
    <style:style style:name="TableColumn14" style:family="table-column">
      <style:table-column-properties style:column-width="0.8062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5138in" style:use-optimal-column-width="false"/>
    </style:style>
    <style:style style:name="Table6" style:family="table">
      <style:table-properties style:width="7.6194in" fo:margin-left="0in" table:align="center"/>
    </style:style>
    <style:style style:name="TableRow17" style:family="table-row">
      <style:table-row-properties style:min-row-height="0.825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 fo:line-height="10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end" fo:line-height="100%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92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line-height="100%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margin-top="0.0833in" fo:line-height="100%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9694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style:line-height-at-least="0.2777in" fo:margin-right="2.193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margin-top="0.0833in" style:line-height-at-least="0.2777in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9694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style:line-height-at-least="0.2777in" fo:margin-right="2.193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0833in" style:line-height-at-least="0.2777in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1.109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1.109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0.87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777in"/>
      <style:text-properties style:font-name-asian="標楷體" fo:font-size="16pt" style:font-size-asian="16pt" style:font-size-complex="16pt"/>
    </style:style>
    <style:style style:name="P80" style:parent-style-name="內文" style:list-style-name="LFO1" style:family="paragraph">
      <style:paragraph-properties style:line-height-at-least="0.2777in">
        <style:tab-stops>
          <style:tab-stop style:type="left" style:position="-0.3541in"/>
        </style:tab-stops>
      </style:paragraph-properties>
      <style:text-properties style:font-name-asian="標楷體" fo:font-size="16pt" style:font-size-asian="16pt" style:font-size-complex="16pt"/>
    </style:style>
    <style:style style:name="P81" style:parent-style-name="內文" style:list-style-name="LFO1" style:family="paragraph">
      <style:paragraph-properties style:line-height-at-least="0.2777in">
        <style:tab-stops>
          <style:tab-stop style:type="left" style:position="-0.3541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<text:s/>立<text:s/>體<text:s/>育<text:s/>大<text:s/>學</text:p>
      <text:p text:style-name="P2">運動傑出學生彈性修讀課程資格申請表</text:p>
      <text:p text:style-name="P3"/>
      <text:p text:style-name="P4">學生所屬學系： <text:s text:c="30"/>申請日期：　<text:span text:style-name="T5">年　月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年級/班別</text:p>
            <text:p text:style-name="P24">運動項目別</text:p>
          </table:table-cell>
          <table:covered-table-cell/>
          <table:table-cell table:style-name="TableCell25" table:number-columns-spanned="3">
            <text:p text:style-name="P26">年級/ <text:s text:c="4"/>班</text:p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>
            <text:p text:style-name="P31"><text:s/></text:p>
          </table:table-cell>
        </table:table-row>
        <table:table-row table:style-name="TableRow32">
          <table:table-cell table:style-name="TableCell33" table:number-columns-spanned="10">
            <text:p text:style-name="P34">申請理由：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參賽或比賽成績證明：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符合條件：</text:p>
            <text:p text:style-name="P43"><text:s text:c="2"/>依據本校運動傑出學生彈性修讀課程實施要點第二條、第<text:s text:c="2"/>　級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帶隊教練/輔導教師簽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申請人</text:p>
            <text:p text:style-name="P51">簽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所</text:p>
            <text:p text:style-name="P57">審查結果</text:p>
          </table:table-cell>
          <table:table-cell table:style-name="TableCell58" table:number-columns-spanned="2">
            <text:p text:style-name="P59"><text:span text:style-name="T60"></text:span><text:span text:style-name="T61">資格　符合</text:span></text:p>
            <text:p text:style-name="P62"><text:span text:style-name="T63"></text:span><text:span text:style-name="T64">資格未符合</text:span></text:p>
          </table:table-cell>
          <table:covered-table-cell/>
          <table:table-cell table:style-name="TableCell65" table:number-columns-spanned="2">
            <text:p text:style-name="P66">審查人</text:p>
            <text:p text:style-name="P67">/承辦人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系所</text:p>
            <text:p text:style-name="P72">主管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備　註</text:p>
          </table:table-cell>
          <table:table-cell table:style-name="TableCell78" table:number-columns-spanned="9">
            <text:p text:style-name="P79">審查繳交資料如下：</text:p>
            <text:list text:style-name="LFO1" text:continue-numbering="true">
              <text:list-item>
                <text:p text:style-name="P80">參賽或比賽成績證明。</text:p>
              </text:list-item>
              <text:list-item>
                <text:p text:style-name="P81">參賽訓練計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體傑出優秀運動選手課業彈性修讀申請表</dc:title>
    <dc:description/>
    <dc:subject/>
    <meta:initial-creator>user</meta:initial-creator>
    <dc:creator>Shu-ying</dc:creator>
    <meta:creation-date>2016-03-22T02:44:00Z</meta:creation-date>
    <dc:date>2019-08-05T08:14:00Z</dc:date>
    <meta:print-date>2007-10-01T12:38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40" meta:character-count="272" meta:row-count="1" meta:non-whitespace-character-count="233"/>
  </office:meta>
</office:document-meta>
</file>