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in"/>
    </style:style>
    <style:style style:name="T4" style:parent-style-name="預設段落字型" style:family="text">
      <style:text-properties style:font-name-asian="微軟正黑體" style:font-name-complex="Calibri"/>
    </style:style>
    <style:style style:name="T5" style:parent-style-name="預設段落字型" style:family="text">
      <style:text-properties style:font-name-asian="微軟正黑體" style:font-name-complex="Calibri" style:font-size-complex="12pt"/>
    </style:style>
    <style:style style:name="T6" style:parent-style-name="預設段落字型" style:family="text">
      <style:text-properties style:font-name-asian="微軟正黑體" style:font-name-complex="Calibri" style:font-size-complex="12pt"/>
    </style:style>
    <style:style style:name="T7" style:parent-style-name="預設段落字型" style:family="text">
      <style:text-properties style:font-name-asian="微軟正黑體" style:font-name-complex="Calibri" style:font-size-complex="12pt"/>
    </style:style>
    <style:style style:name="T8" style:parent-style-name="預設段落字型" style:family="text">
      <style:text-properties style:font-name-asian="微軟正黑體" style:font-name-complex="Calibri" style:font-size-complex="12pt"/>
    </style:style>
    <style:style style:name="T9" style:parent-style-name="預設段落字型" style:family="text">
      <style:text-properties style:font-name-asian="微軟正黑體" style:font-name-complex="Calibri" style:font-size-complex="12pt"/>
    </style:style>
    <style:style style:name="T10" style:parent-style-name="預設段落字型" style:family="text">
      <style:text-properties style:font-name-asian="微軟正黑體" style:font-name-complex="Calibri" style:font-size-complex="12pt"/>
    </style:style>
    <style:style style:name="P11" style:parent-style-name="內文" style:family="paragraph">
      <style:paragraph-properties style:line-height-at-least="0in"/>
      <style:text-properties style:font-name-asian="微軟正黑體" style:font-name-complex="Calibri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微軟正黑體" style:font-name-complex="Calibri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-asian="微軟正黑體" style:font-name-complex="Calibri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 fo:margin-right="0.3333in"/>
    </style:style>
    <style:style style:name="T15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16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17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18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19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T20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T21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T22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3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-asian="微軟正黑體" style:font-name-complex="Calibri" fo:font-weight="bold" style:font-weight-asian="bold" fo:font-size="26pt" style:font-size-asian="26pt" style:font-size-complex="26pt" fo:background-color="#FFFFFF"/>
    </style:style>
    <style:style style:name="P25" style:parent-style-name="內文" style:family="paragraph">
      <style:paragraph-properties fo:text-align="center" fo:margin-top="0.125in"/>
      <style:text-properties style:font-name-asian="微軟正黑體" style:font-name-complex="Calibri" fo:font-weight="bold" style:font-weight-asian="bold" fo:font-size="20pt" style:font-size-asian="20pt" style:font-size-complex="20pt" fo:background-color="#FFFFFF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1.652in"/>
    </style:style>
    <style:style style:name="TableColumn29" style:family="table-column">
      <style:table-column-properties style:column-width="4.134in"/>
    </style:style>
    <style:style style:name="TableColumn30" style:family="table-column">
      <style:table-column-properties style:column-width="0.8861in"/>
    </style:style>
    <style:style style:name="Table26" style:family="table">
      <style:table-properties style:width="6.9888in" fo:margin-left="0.095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新細明體" style:font-name-asian="新細明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list-style-name="LFO10" style:family="paragraph">
      <style:paragraph-properties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P248" style:parent-style-name="清單段落" style:list-style-name="LFO10" style:family="paragraph">
      <style:paragraph-properties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13" style:family="paragraph">
      <style:paragraph-properties fo:line-height="0.3055in" fo:margin-left="0.2201in" fo:text-indent="-0.2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1" style:parent-style-name="清單段落" style:list-style-name="LFO13" style:family="paragraph">
      <style:paragraph-properties fo:line-height="0.3055in" fo:margin-left="0.2201in" fo:text-indent="-0.2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2" style:parent-style-name="清單段落" style:list-style-name="LFO13" style:family="paragraph">
      <style:paragraph-properties fo:line-height="0.3055in" fo:margin-left="0.2201in" fo:text-indent="-0.220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4" style:parent-style-name="清單段落" style:family="paragraph">
      <style:paragraph-properties fo:line-height="0.3055in" fo:margin-left="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1" text:anchor-type="paragraph" svg:x="0in" svg:y="-0.30208in" svg:width="7.89583in" svg:height="2.44792in" style:rel-width="scale" style:rel-height="scale"><draw:image xlink:href="media/image1.wmf" xlink:type="simple" xlink:show="embed" xlink:actuate="onLoad"/><svg:title/><svg:desc/></draw:frame></text:span><text:span text:style-name="T5">10</text:span><text:span text:style-name="T6">8</text:span><text:span text:style-name="T7">.0</text:span><text:span text:style-name="T8">9</text:span><text:span text:style-name="T9">~10</text:span><text:span text:style-name="T10">9.01</text:span></text:p>
      <text:p text:style-name="P11"><text:s text:c="3"/>Dear<text:s/>老師您好：</text:p>
      <text:p text:style-name="P12"><text:s text:c="3"/><text:s text:c="2"/><text:s/>為使您能更清楚掌握教學相關業務之執行，本處重點式彙整</text:p>
      <text:p text:style-name="P13"><text:s text:c="2"/>「檢核表」乙式，提供做為您檢核之用。辛苦您了！</text:p>
      <text:p text:style-name="P14"><text:span text:style-name="T15">教務處</text:span><text:span text:style-name="T16"><text:s text:c="2"/></text:span><text:span text:style-name="T17">敬啟</text:span><text:span text:style-name="T18">(</text:span><text:span text:style-name="T19">10</text:span><text:span text:style-name="T20">8.</text:span><text:span text:style-name="T21">08.26</text:span><text:span text:style-name="T22">製</text:span><text:span text:style-name="T23">)</text:span></text:p>
      <text:p text:style-name="P24"/>
      <text:p text:style-name="P25">108學年度第1學期教師教學相關業務檢核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順序</text:p>
          </table:table-cell>
          <table:table-cell table:style-name="TableCell34">
            <text:p text:style-name="P35">時間</text:p>
          </table:table-cell>
          <table:table-cell table:style-name="TableCell36">
            <text:p text:style-name="P37">教師教學任務說明</text:p>
          </table:table-cell>
          <table:table-cell table:style-name="TableCell38">
            <text:p text:style-name="P39">自我檢核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09/16(一)開學後</text:p>
          </table:table-cell>
          <table:table-cell table:style-name="TableCell45">
            <text:p text:style-name="P46">虛擬教室(課程點名、教材上網)、學習輔導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09/16(一)前</text:p>
          </table:table-cell>
          <table:table-cell table:style-name="TableCell54">
            <text:p text:style-name="P55">108-1學期課程大綱上傳</text:p>
            <text:p text:style-name="P56"><text:span text:style-name="T57">＊</text:span><text:span text:style-name="T58">請教師</text:span><text:span text:style-name="T59">9</text:span><text:span text:style-name="T60">/1</text:span><text:span text:style-name="T61">6</text:span><text:span text:style-name="T62">(</text:span><text:span text:style-name="T63">一</text:span><text:span text:style-name="T64">)前</text:span><text:span text:style-name="T65">用</text:span><text:span text:style-name="T66">課程大綱外審相關表件之表二</text:span><text:span text:style-name="T67">「課程大綱自我檢查表」自我檢查課程大綱內容</text:span><text:span text:style-name="T68">。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09/25(三)後</text:p>
          </table:table-cell>
          <table:table-cell table:style-name="TableCell76">
            <text:p text:style-name="P77"><text:span text:style-name="T78">教師上網點名</text:span><text:span text:style-name="T79">，</text:span><text:span text:style-name="T80">可自行列印紙本點名單</text:span><text:span text:style-name="T81">(</text:span><text:span text:style-name="T82">教務處不提供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0</text:span><text:span text:style-name="T92">9</text:span><text:span text:style-name="T93">/</text:span><text:span text:style-name="T94">25</text:span><text:span text:style-name="T95">(</text:span><text:span text:style-name="T96">三</text:span><text:span text:style-name="T97">)</text:span><text:span text:style-name="T98"><text:s/>1</text:span><text:span text:style-name="T99">2</text:span><text:span text:style-name="T100">時</text:span></text:p>
          </table:table-cell>
          <table:table-cell table:style-name="TableCell101">
            <text:p text:style-name="P102"><text:span text:style-name="T103">0</text:span><text:span text:style-name="T104">9/25</text:span><text:span text:style-name="T105">中午</text:span><text:span text:style-name="T106">12</text:span><text:span text:style-name="T107">時為第二階段加退選決選日截止時間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09/02(一)～09/30(一)</text:p>
          </table:table-cell>
          <table:table-cell table:style-name="TableCell115">
            <text:p text:style-name="P116">教師專業成長申請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09/27(五)</text:p>
          </table:table-cell>
          <table:table-cell table:style-name="TableCell124">
            <text:p text:style-name="P125">教學助理申請截止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09/30(一)</text:p>
          </table:table-cell>
          <table:table-cell table:style-name="TableCell133">
            <text:p text:style-name="P134">業師協同教學收件截止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10/01(二)～10/31(四)</text:p>
          </table:table-cell>
          <table:table-cell table:style-name="TableCell142">
            <text:p text:style-name="P143">108-1學期學生證照申請獎勵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10/01(二)</text:p>
          </table:table-cell>
          <table:table-cell table:style-name="TableCell151">
            <text:p text:style-name="P152">實習導師收件截止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10/02(三)前</text:p>
          </table:table-cell>
          <table:table-cell table:style-name="TableCell160">
            <text:p text:style-name="P161"><text:span text:style-name="T162">公告</text:span><text:span text:style-name="T163">Office hour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10/09(三)</text:p>
          </table:table-cell>
          <table:table-cell table:style-name="TableCell171">
            <text:p text:style-name="P172">人工加退選截止(簽文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10/14(一)</text:p>
          </table:table-cell>
          <table:table-cell table:style-name="TableCell180">
            <text:p text:style-name="P181">微學分課程收件截止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10/17(四)</text:p>
          </table:table-cell>
          <table:table-cell table:style-name="TableCell189">
            <text:p text:style-name="P190">優良教師審查會議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11/29(五)</text:p>
          </table:table-cell>
          <table:table-cell table:style-name="TableCell198">
            <text:p text:style-name="P199">服務學習、企業參訪補助申請截止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12/23(一)</text:p>
          </table:table-cell>
          <table:table-cell table:style-name="TableCell207">
            <text:p text:style-name="P208">108-1學期教師教學評量調查開始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01/06(一)前</text:p>
          </table:table-cell>
          <table:table-cell table:style-name="TableCell216">
            <text:p text:style-name="P217"><text:span text:style-name="T218">輸入</text:span><text:span text:style-name="T219">10</text:span><text:span text:style-name="T220">8-2</text:span><text:span text:style-name="T221">學期授課大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02/03(一)前</text:p>
          </table:table-cell>
          <table:table-cell table:style-name="TableCell229">
            <text:p text:style-name="P230"><text:span text:style-name="T231">成績輸入截止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</text:p>
          </table:table-cell>
          <table:table-cell table:style-name="TableCell237">
            <text:p text:style-name="P238">02/04(二)前</text:p>
          </table:table-cell>
          <table:table-cell table:style-name="TableCell239">
            <text:p text:style-name="P240">補考成績輸入截止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導師宣導事項</text:p>
          </table:table-cell>
          <table:covered-table-cell/>
          <table:table-cell table:style-name="TableCell246" table:number-columns-spanned="2">
            <text:list text:style-name="LFO10" text:continue-numbering="true">
              <text:list-item>
                <text:p text:style-name="P247">請班導師多多輔導學生申請課程模組，在畢業時完成模組，可多拿一張課程模組證書，提升自己的專業。</text:p>
              </text:list-item>
              <text:list-item>
                <text:p text:style-name="P248">提醒學生課程模組紙本申請書需送達開課系所才算完成申請，畢業班除了事先申請修讀課程模組，畢業時還要進系統申請發放課程模組證書。</text:p>
              </text:list-item>
            </text:list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教師</text:span><text:span text:style-name="T253">注意事項</text:span></text:p>
          </table:table-cell>
          <table:covered-table-cell/>
          <table:table-cell table:style-name="TableCell254" table:number-columns-spanned="2">
            <text:list text:style-name="LFO13" text:continue-numbering="true">
              <text:list-item>
                <text:p text:style-name="P255"><text:span text:style-name="T256">提醒老師學期初或課堂中應告知學生遵守智慧財產權，使用正版教科書</text:span><text:span text:style-name="T257">，</text:span><text:span text:style-name="T258">不得非法影印</text:span><text:span text:style-name="T259">。</text:span><text:span text:style-name="T260">老師授課用參考書目可向圖書館申請設定為指定參考書，或請學生利用課程大綱查詢參考書目，提早向圖書館借書或自行團購。</text:span></text:p>
              </text:list-item>
              <text:list-item>
                <text:p text:style-name="P261">經濟部智慧財產局網站提供：(1)教師授課著作權錦囊(2)上課播放影片之著作權說明等有關校園著作權之參考，請老師多多參考利用。</text:p>
              </text:list-item>
              <text:list-item>
                <text:p text:style-name="P262"><text:span text:style-name="T263">本表供教師自我檢核教學相關業務使用，無須送回教務處。</text:span></text:p>
              </text:list-item>
            </text:list>
            <text:p text:style-name="P264"/>
          </table:table-cell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Calibri" style:font-name-complex="Calibri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2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do</meta:initial-creator>
    <dc:creator>admin</dc:creator>
    <meta:creation-date>2019-08-30T10:08:00Z</meta:creation-date>
    <dc:date>2019-08-30T10:08:00Z</dc:date>
    <meta:print-date>2016-09-08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