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1.3562in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1.6604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0819in"/>
    </style:style>
    <style:style style:name="Table11" style:family="table">
      <style:table-properties style:width="7.8756in" style:rel-width="108.46%" fo:margin-left="-0.2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197" style:family="table-row">
      <style:table-row-properties style:min-row-height="0.78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214" style:family="table-row">
      <style:table-row-properties style:min-row-height="0.78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國立體育大學教學設備預借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本組</text:p>
            <text:p text:style-name="P23"><text:span text:style-name="T24">經手人</text:span></text:p>
          </table:table-cell>
          <table:table-cell table:style-name="TableCell25">
            <text:p text:style-name="P26">預借</text:p>
            <text:p text:style-name="P27">日期</text:p>
          </table:table-cell>
          <table:table-cell table:style-name="TableCell28">
            <text:p text:style-name="P29">器材名稱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預借原因</text:p>
          </table:table-cell>
          <table:table-cell table:style-name="TableCell34">
            <text:p text:style-name="P35">預借單位</text:p>
          </table:table-cell>
          <table:table-cell table:style-name="TableCell36">
            <text:p text:style-name="P37">預借人</text:p>
          </table:table-cell>
          <table:table-cell table:style-name="TableCell38">
            <text:p text:style-name="P39">學號</text:p>
            <text:p text:style-name="P40"><text:span text:style-name="T41">(</text:span><text:span text:style-name="T42">職員請填分機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首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保管單位：教務處教學業務發展組</text:span><text:span text:style-name="T5">(</text:span><text:span text:style-name="T6">11</text:span><text:span text:style-name="T7">20111</text:span><text:span text:style-name="T8">改版製表</text:span><text:span text:style-name="T9">)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周文庭</dc:creator>
    <meta:creation-date>2023-02-06T08:19:00Z</meta:creation-date>
    <dc:date>2023-02-06T08:20:00Z</dc:date>
    <meta:print-date>2023-01-17T01:48:00Z</meta:print-date>
    <meta:template xlink:href="Normal" xlink:type="simple"/>
    <meta:editing-cycles>2</meta:editing-cycles>
    <meta:editing-duration>PT60S</meta:editing-duration>
    <meta:user-defined meta:name="KSOProductBuildVer">1033-11.2.0.11440</meta:user-defined>
    <meta:user-defined meta:name="ICV">56DE579E363E418AB8C2FC372E408DBF</meta:user-defined>
    <meta:document-statistic meta:page-count="1" meta:paragraph-count="1" meta:word-count="24" meta:character-count="161" meta:row-count="1" meta:non-whitespace-character-count="138"/>
  </office:meta>
</office:document-meta>
</file>