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drawing-page" style:name="a1107">
      <style:drawing-page-properties draw:fill="bitmap" draw:fill-image-name="a1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parent-style-name="Graphics">
      <style:graphic-properties draw:fill="none" fo:clip="rect(0in, 0in, 0in, 0in)" draw:stroke="none"/>
    </style:style>
    <style:style style:family="text" style:name="a107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drawing-page" style:name="a1075">
      <style:drawing-page-properties draw:fill="bitmap" draw:fill-image-name="a10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6" style:parent-style-name="Graphics">
      <style:graphic-properties draw:fill="none" fo:clip="rect(0in, 0in, 0in, 0in)" draw:stroke="non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2c71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graphic" style:name="a954">
      <style:graphic-properties draw:fill="none" draw:stroke="solid" svg:stroke-width="0.01042in" svg:stroke-color="#ff0000" draw:marker-end="a953" svg:stroke-opacity="100%"/>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6" style:parent-style-name="Graphics">
      <style:graphic-properties draw:fill="none" fo:clip="rect(0in, 0in, 0in, 0in)" draw:stroke="none"/>
    </style:style>
    <style:style style:family="graphic" style:name="a1117" style:parent-style-name="Graphics">
      <style:graphic-properties draw:fill="none" fo:clip="rect(0in, 0in, 0in, 0in)"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draw:fill="none" draw:stroke="solid" svg:stroke-width="0.01042in" svg:stroke-color="#ff0000" draw:marker-end="a1118" svg:stroke-opacity="100%"/>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84" style:parent-style-name="Graphics">
      <style:graphic-properties draw:fill="none" fo:clip="rect(0in, 0in, 0in, 0in)" draw:stroke="none"/>
    </style:style>
    <style:style style:family="graphic" style:name="a1085" style:parent-style-name="Graphics">
      <style:graphic-properties draw:fill="none" fo:clip="rect(0in, 0in, 0in, 0in)" draw:stroke="none"/>
    </style:style>
    <style:style style:family="graphic" style:name="a1087">
      <style:graphic-properties draw:fill="none" draw:stroke="solid" svg:stroke-width="0.01042in" svg:stroke-color="#ff0000" draw:marker-end="a1086" svg:stroke-opacity="100%"/>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2c71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2c71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804">
      <style:drawing-page-properties draw:fill="bitmap" draw:fill-image-name="a8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fo:clip="rect(0in, 0in, 0in, 0in)" draw:stroke="non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drawing-page" style:name="a972">
      <style:drawing-page-properties draw:fill="bitmap" draw:fill-image-name="a9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parent-style-name="Graphics">
      <style:graphic-properties draw:fill="none" fo:clip="rect(0in, 0in, 0in, 0in)" draw:stroke="none"/>
    </style:style>
    <style:style style:family="graphic" style:name="a974" style:parent-style-name="Graphics">
      <style:graphic-properties draw:fill="none" fo:clip="rect(0in, 0in, 0in, 0in)" draw:stroke="non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818" style:parent-style-name="Graphics">
      <style:graphic-properties draw:fill="none" draw:stroke="none"/>
    </style:style>
    <style:style style:family="graphic" style:name="a819" style:parent-style-name="Graphics">
      <style:graphic-properties draw:fill="none" draw:stroke="non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82" style:parent-style-name="Graphics">
      <style:graphic-properties draw:fill="none" fo:clip="rect(0in, 0in, 0in, 0in)" draw:stroke="none"/>
    </style:style>
    <style:style style:family="graphic" style:name="a984">
      <style:graphic-properties draw:fill="none" draw:stroke="solid" svg:stroke-width="0.01042in" svg:stroke-color="#ff0000" draw:marker-end="a983" svg:stroke-opacity="100%"/>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3">
      <style:drawing-page-properties draw:fill="bitmap" draw:fill-image-name="a11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parent-style-name="Graphics">
      <style:graphic-properties draw:fill="none" fo:clip="rect(0in, 0in, 0in, 0in)" draw:stroke="non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parent-style-name="Graphics">
      <style:graphic-properties draw:fill="none" fo:clip="rect(0in, 0in, 0in, 0in)"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presentation" style:name="a991">
      <style:graphic-properties draw:fill="none" draw:stroke="solid" svg:stroke-width="0.01389in" svg:stroke-color="#000000" svg:stroke-opacity="100%" draw:stroke-linejoin="miter"/>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98">
      <style:drawing-page-properties draw:fill="bitmap" draw:fill-image-name="a9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3" style:parent-style-name="Graphics">
      <style:graphic-properties draw:fill="none" fo:clip="rect(0in, 0in, 0in, 0in)" draw:stroke="none"/>
    </style:style>
    <style:style style:family="graphic" style:name="a999" style:parent-style-name="Graphics">
      <style:graphic-properties draw:fill="none" fo:clip="rect(0in, 0in, 0in, 0in)" draw:stroke="none"/>
    </style:style>
    <style:style style:family="graphic" style:name="a1155">
      <style:graphic-properties draw:fill="none" draw:stroke="solid" svg:stroke-width="0.01042in" svg:stroke-color="#ff0000" draw:marker-end="a1154" svg:strok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bitmap" draw:fill-image-name="a8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parent-style-name="Graphics">
      <style:graphic-properties draw:fill="none" fo:clip="rect(0in, 0in, 0in, 0in)" draw:stroke="non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parent-style-name="Graphics">
      <style:graphic-properties draw:fill="none" fo:clip="rect(0in, 0in, 0in, 0in)" draw:stroke="non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drawing-page" style:name="a1164">
      <style:drawing-page-properties draw:fill="bitmap" draw:fill-image-name="a11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5" style:parent-style-name="Graphics">
      <style:graphic-properties draw:fill="none" fo:clip="rect(0in, 0in, 0in, 0in)" draw:stroke="non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in, 0in, 0in, 0in)" draw:stroke="none"/>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08" style:parent-style-name="Graphics">
      <style:graphic-properties draw:fill="none" fo:clip="rect(0in, 0in, 0in, 0in)" draw:stroke="none"/>
    </style:style>
    <style:style style:family="graphic" style:name="a1009" style:parent-style-name="Graphics">
      <style:graphic-properties draw:fill="none" fo:clip="rect(0in, 0in, 0in, 0in)"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04" style:parent-style-name="Graphics">
      <style:graphic-properties draw:fill="none" fo:clip="rect(0in, 0in, 0in, 0in)" draw:stroke="none"/>
    </style:style>
    <style:style style:family="graphic" style:name="a1205" style:parent-style-name="Graphics">
      <style:graphic-properties draw:fill="none" fo:clip="rect(0in, 0in, 0in, 0in)" draw:stroke="none"/>
    </style:style>
    <style:style style:family="graphic" style:name="a1207">
      <style:graphic-properties draw:fill="none" draw:stroke="solid" svg:stroke-width="0.01042in" svg:stroke-color="#ff0000" draw:marker-end="a1206" svg:stroke-opacity="100%"/>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73" style:parent-style-name="Graphics">
      <style:graphic-properties draw:fill="none" fo:clip="rect(0in, 0in, 0in, 0in)" draw:stroke="none"/>
    </style:style>
    <style:style style:family="graphic" style:name="a1174" style:parent-style-name="Graphics">
      <style:graphic-properties draw:fill="none" fo:clip="rect(0in, 0in, 0in, 0in)" draw:stroke="none"/>
    </style:style>
    <style:style style:family="graphic" style:name="a1175" style:parent-style-name="Graphics">
      <style:graphic-properties draw:fill="none" fo:clip="rect(0in, 0in, 0in, 0in)" draw:stroke="non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draw:fill="none" draw:stroke="solid" svg:stroke-width="0.01042in" svg:stroke-color="#ff0000" draw:marker-end="a1176" svg:stroke-opacity="100%"/>
    </style:style>
    <style:style style:family="graphic" style:name="a851">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bitmap" draw:fill-image-name="a8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4" style:parent-style-name="Graphics">
      <style:graphic-properties draw:fill="none" fo:clip="rect(0in, 0in, 0in, 0in)" draw:stroke="non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draw:fill="none" draw:stroke="solid" svg:stroke-width="0.01042in" svg:stroke-color="#ff0000" draw:marker-end="a1010" svg:stroke-opacity="100%"/>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fo:clip="rect(0in, 0in, 0in, 0in)"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8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2">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24">
      <style:drawing-page-properties draw:fill="bitmap" draw:fill-image-name="a10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5" style:parent-style-name="Graphics">
      <style:graphic-properties draw:fill="none" fo:clip="rect(0in, 0in, 0in, 0in)" draw:stroke="none"/>
    </style:style>
    <style:style style:family="graphic" style:name="a1026" style:parent-style-name="Graphics">
      <style:graphic-properties draw:fill="none" fo:clip="rect(0in, 0in, 0in, 0in)"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7">
      <style:drawing-page-properties draw:fill="bitmap" draw:fill-image-name="a12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parent-style-name="Graphics">
      <style:graphic-properties draw:fill="none" fo:clip="rect(0in, 0in, 0in, 0in)" draw:stroke="none"/>
    </style:style>
    <style:style style:family="text" style:name="a119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graphic" style:name="a905">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resentation" style:name="a906">
      <style:graphic-properties draw:fill="none" draw:stroke="solid" svg:stroke-width="0.01389in" svg:stroke-color="#000000" svg:stroke-opacity="100%" draw:stroke-linejoin="miter"/>
    </style:style>
    <style:style style:family="drawing-page" style:name="a1195">
      <style:drawing-page-properties draw:fill="bitmap" draw:fill-image-name="a11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parent-style-name="Graphics">
      <style:graphic-properties draw:fill="none" fo:clip="rect(0in, 0in, 0in, 0in)" draw:stroke="none"/>
    </style:style>
    <style:style style:family="paragraph" style:name="a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bitmap" draw:fill-image-name="a8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fo:clip="rect(0in, 0in, 0in, 0in)" draw:stroke="non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4" style:parent-style-name="Graphics">
      <style:graphic-properties draw:fill="none" fo:clip="rect(0in, 0in, 0in, 0in)"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parent-style-name="Graphics">
      <style:graphic-properties draw:fill="none" fo:clip="rect(0in, 0in, 0in, 0in)" draw:stroke="none"/>
    </style:style>
    <style:style style:family="graphic" style:name="a1037">
      <style:graphic-properties draw:fill="none" draw:stroke="solid" svg:stroke-width="0.01042in" svg:stroke-color="#ff0000" draw:marker-end="a1036" svg:stroke-opacity="100%"/>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36" style:parent-style-name="Graphics">
      <style:graphic-properties draw:fill="none" fo:clip="rect(0in, 0in, 0in, 0in)"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parent-style-name="Graphics">
      <style:graphic-properties draw:fill="none" fo:clip="rect(0in, 0in, 0in, 0in)" draw:stroke="non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39">
      <style:graphic-properties draw:fill="none" draw:stroke="solid" svg:stroke-width="0.01042in" svg:stroke-color="#ff0000" draw:marker-end="a1238" svg:stroke-opacity="100%"/>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5">
      <style:drawing-page-properties draw:fill="bitmap" draw:fill-image-name="a9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6" style:parent-style-name="Graphics">
      <style:graphic-properties draw:fill="none" fo:clip="rect(0in, 0in, 0in, 0in)" draw:stroke="none"/>
    </style:style>
    <style:style style:family="graphic" style:name="a917" style:parent-style-name="Graphics">
      <style:graphic-properties draw:fill="none" fo:clip="rect(0in, 0in, 0in, 0in)" draw:stroke="non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parent-style-name="Graphics">
      <style:graphic-properties draw:fill="none" fo:clip="rect(0in, 0in, 0in, 0in)" draw:stroke="non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parent-style-name="Graphics">
      <style:graphic-properties draw:fill="none" fo:clip="rect(0in, 0in, 0in, 0in)" draw:stroke="non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drawing-page" style:name="a1049">
      <style:drawing-page-properties draw:fill="bitmap" draw:fill-image-name="a10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5" style:parent-style-name="Graphics">
      <style:graphic-properties draw:fill="none" fo:clip="rect(0in, 0in, 0in, 0in)" draw:stroke="none"/>
    </style:style>
    <style:style style:family="graphic" style:name="a926" style:parent-style-name="Graphics">
      <style:graphic-properties draw:fill="none" fo:clip="rect(0in, 0in, 0in, 0in)" draw:stroke="none"/>
    </style:style>
    <style:style style:family="graphic" style:name="a927" style:parent-style-name="Graphics">
      <style:graphic-properties draw:fill="none" fo:clip="rect(0in, 0in, 0in, 0in)" draw:stroke="none"/>
    </style:style>
    <style:style style:family="graphic" style:name="a928" style:parent-style-name="Graphics">
      <style:graphic-properties draw:fill="none" fo:clip="rect(0in, 0in, 0in, 0in)"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parent-style-name="Graphics">
      <style:graphic-properties draw:fill="none" fo:clip="rect(0in, 0in, 0in, 0in)"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1" style:parent-style-name="Graphics">
      <style:graphic-properties draw:fill="none" fo:clip="rect(0in, 0in, 0in, 0in)" draw:stroke="non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9" style:parent-style-name="Graphics">
      <style:graphic-properties draw:fill="none" fo:clip="rect(0in, 0in, 0in, 0in)" draw:stroke="non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graphic" style:name="a936">
      <style:graphic-properties draw:fill="none" draw:stroke="solid" svg:stroke-width="0.01042in" svg:stroke-color="#ff0000" draw:marker-end="a935" svg:stroke-opacity="100%"/>
    </style:style>
    <style:style style:family="graphic" style:name="a937" style:parent-style-name="Graphics">
      <style:graphic-properties draw:fill="none" fo:clip="rect(0in, 0in, 0in, 0in)" draw:stroke="none"/>
    </style:style>
    <style:style style:family="graphic" style:name="a939">
      <style:graphic-properties draw:fill="none" draw:stroke="solid" svg:stroke-width="0.01042in" svg:stroke-color="#ff0000" draw:marker-end="a938" svg:stroke-opacity="100%"/>
    </style:style>
    <style:style style:family="graphic" style:name="a1060" style:parent-style-name="Graphics">
      <style:graphic-properties draw:fill="none" fo:clip="rect(0in, 0in, 0in, 0in)" draw:stroke="none"/>
    </style:style>
    <style:style style:family="graphic" style:name="a1062">
      <style:graphic-properties draw:fill="none" draw:stroke="solid" svg:stroke-width="0.01042in" svg:stroke-color="#ff0000" draw:marker-end="a1061" svg:stroke-opacity="100%"/>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auto-grow-width="false" draw:auto-grow-height="true"/>
      <style:paragraph-properties style:font-independent-line-spacing="true" style:writing-mode="lr-tb"/>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draw:fill="none" draw:stroke="solid" svg:stroke-width="0.01042in" svg:stroke-color="#ff0000" draw:marker-end="a944" svg:stroke-opacity="100%"/>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58" draw:style-name="a804" draw:master-page-name="Master1-Layout1-title-標題投影片" presentation:presentation-page-layout-name="Master1-PPL1" draw:id="Slide-313">
        <draw:frame draw:id="id110" draw:style-name="a805" draw:name="Picture 6" svg:x="0in" svg:y="0in" svg:width="10in" svg:height="7.5in" style:rel-width="scale" style:rel-height="scale">
          <draw:image xlink:href="media/image1.png" xlink:type="simple" xlink:show="embed" xlink:actuate="onLoad"/>
          <svg:title/>
          <svg:desc/>
        </draw:frame>
        <draw:custom-shape svg:x="0.79826in" svg:y="0.22135in" svg:width="7.24479in" svg:height="1.07639in" draw:id="id111" draw:style-name="a814" draw:name="矩形 3">
          <svg:title/>
          <svg:desc/>
          <text:p text:style-name="a808" text:class-names="" text:cond-style-name=""><text:span text:style-name="a806" text:class-names="">線上選課</text:span><text:span text:style-name="a807" text:class-names=""/></text:p>
          <text:p text:style-name="a813" text:class-names="" text:cond-style-name=""><text:span text:style-name="a809" text:class-names=""><text:s text:c="5"/></text:span><text:span text:style-name="a810" text:class-names="">登入方式：輸入網址：</text:span><text:span text:style-name="a811" text:class-names=""><text:a xlink:href="http://one.ntsu.edu.tw/" text:style-name="" text:visited-style-name="">http://one.ntsu.edu.tw/</text:a></text:span><text:span text:style-name="a812" text:class-names=""/></text:p>
          <draw:enhanced-geometry xmlns:dr3d="urn:oasis:names:tc:opendocument:xmlns:dr3d:1.0" draw:type="non-primitive" svg:viewBox="0 0 21600 21600" draw:enhanced-path="M 0 0 L 21600 0 21600 21600 0 21600 Z N"/>
        </draw:custom-shape>
        <draw:custom-shape svg:x="5.70833in" svg:y="3.51389in" svg:width="1.4184in" svg:height="1.10243in" draw:id="id112" draw:style-name="a817" draw:name="橢圓 1">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3" draw:style-name="a818" draw:name="圖片 6" svg:x="0.025in" svg:y="1.46123in" svg:width="9.95in" svg:height="2.46695in" style:rel-width="scale" style:rel-height="scale">
          <draw:image xlink:href="media/image2.png" xlink:type="simple" xlink:show="embed" xlink:actuate="onLoad"/>
          <svg:title/>
          <svg:desc/>
        </draw:frame>
        <draw:frame draw:id="id114" draw:style-name="a819" draw:name="圖片 7" svg:x="0in" svg:y="4.09167in" svg:width="9.95in" svg:height="2.99438in" style:rel-width="scale" style:rel-height="scale">
          <draw:image xlink:href="media/image3.png" xlink:type="simple" xlink:show="embed" xlink:actuate="onLoad"/>
          <svg:title/>
          <svg:desc/>
        </draw:frame>
        <draw:frame draw:id="id115" draw:style-name="a823" draw:name="文字方塊 8" svg:x="0.125in" svg:y="1.29774in" svg:width="0.5438in" svg:height="0.63952in">
          <draw:text-box>
            <text:p text:style-name="a822" text:class-names="" text:cond-style-name=""><text:span text:style-name="a820" text:class-names="">1.</text:span><text:span text:style-name="a821" text:class-names=""/></text:p>
          </draw:text-box>
          <svg:title/>
          <svg:desc/>
        </draw:frame>
        <draw:frame draw:id="id116" draw:style-name="a828" draw:name="文字方塊 9" svg:x="0.17985in" svg:y="4.61632in" svg:width="0.5438in" svg:height="0.63952in">
          <draw:text-box>
            <text:p text:style-name="a827" text:class-names="" text:cond-style-name=""><text:span text:style-name="a824" text:class-names="">2</text:span><text:span text:style-name="a825" text:class-names="">.</text:span><text:span text:style-name="a826" text:class-names=""/></text:p>
          </draw:text-box>
          <svg:title/>
          <svg:desc/>
        </draw:frame>
      </draw:page>
      <draw:page draw:name="Slide59" draw:style-name="a830" draw:master-page-name="Master1-Layout1-title-標題投影片" presentation:presentation-page-layout-name="Master1-PPL1" draw:id="Slide-314">
        <draw:frame draw:id="id117" draw:style-name="a831" draw:name="Picture 6" svg:x="0in" svg:y="0in" svg:width="10in" svg:height="7.5in" style:rel-width="scale" style:rel-height="scale">
          <draw:image xlink:href="media/image1.png" xlink:type="simple" xlink:show="embed" xlink:actuate="onLoad"/>
          <svg:title/>
          <svg:desc/>
        </draw:frame>
        <draw:frame draw:id="id118" draw:style-name="a832" draw:name="圖片 5" svg:x="1.61458in" svg:y="0.93924in" svg:width="6.61458in" svg:height="5.48785in" style:rel-width="scale" style:rel-height="scale">
          <draw:image xlink:href="media/image4.png" xlink:type="simple" xlink:show="embed" xlink:actuate="onLoad"/>
          <svg:title/>
          <svg:desc/>
        </draw:frame>
        <draw:custom-shape svg:x="3.42535in" svg:y="4.82118in" svg:width="2.6059in" svg:height="0.73958in" draw:id="id119" draw:style-name="a841" draw:name="矩形 1">
          <svg:title/>
          <svg:desc/>
          <text:p text:style-name="a836" text:class-names="" text:cond-style-name=""><text:span text:style-name="a833" text:class-names=""><text:s text:c="2"/></text:span><text:span text:style-name="a834" text:class-names="">學號</text:span><text:span text:style-name="a835" text:class-names=""/></text:p>
          <text:p text:style-name="a840" text:class-names="" text:cond-style-name=""><text:span text:style-name="a837" text:class-names=""><text:s text:c="1"/></text:span><text:span text:style-name="a838" text:class-names="">n</text:span><text:span text:style-name="a839" text:class-names="">身分證字號</text:span></text:p>
          <draw:enhanced-geometry xmlns:dr3d="urn:oasis:names:tc:opendocument:xmlns:dr3d:1.0" draw:type="non-primitive" svg:viewBox="0 0 21600 21600" draw:enhanced-path="M 0 0 L 21600 0 21600 21600 0 21600 Z N"/>
        </draw:custom-shape>
        <draw:custom-shape svg:x="3.66146in" svg:y="2.88368in" svg:width="4.09549in" svg:height="1.18056in" draw:id="id120" draw:style-name="a851" draw:name="矩形圖說文字 1">
          <svg:title/>
          <svg:desc/>
          <text:p text:style-name="a844" text:class-names="" text:cond-style-name=""><text:span text:style-name="a842" text:class-names="">首次登入帳號為學號</text:span><text:span text:style-name="a843" text:class-names=""/></text:p>
          <text:p text:style-name="a848" text:class-names="" text:cond-style-name=""><text:span text:style-name="a845" text:class-names="">密碼為</text:span><text:span text:style-name="a846" text:class-names="">n</text:span><text:span text:style-name="a847" text:class-names="">身分證字號</text:span></text:p>
          <text:p text:style-name="a850" text:class-names="" text:cond-style-name=""><text:span text:style-name="a849"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88 354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page>
      <draw:page draw:name="Slide60" draw:style-name="a853" draw:master-page-name="Master1-Layout1-title-標題投影片" presentation:presentation-page-layout-name="Master1-PPL1" draw:id="Slide-315">
        <draw:frame draw:id="id121" draw:style-name="a854" draw:name="Picture 6" svg:x="-0.0434in" svg:y="0in" svg:width="10in" svg:height="7.5in" style:rel-width="scale" style:rel-height="scale">
          <draw:image xlink:href="media/image1.png" xlink:type="simple" xlink:show="embed" xlink:actuate="onLoad"/>
          <svg:title/>
          <svg:desc/>
        </draw:frame>
        <draw:custom-shape svg:x="0in" svg:y="0in" svg:width="10in" svg:height="0.5in" draw:id="id122" draw:style-name="a857" draw:name="Rectangle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frame draw:id="id123" draw:style-name="a858" draw:name="圖片 4" svg:x="1.14063in" svg:y="1.62326in" svg:width="7.875in" svg:height="4.75521in" style:rel-width="scale" style:rel-height="scale">
          <draw:image xlink:href="media/image5.png" xlink:type="simple" xlink:show="embed" xlink:actuate="onLoad"/>
          <svg:title/>
          <svg:desc/>
        </draw:frame>
        <draw:custom-shape svg:x="0in" svg:y="4.13542in" svg:width="10in" svg:height="0in" draw:id="id124" draw:style-name="a861" draw:name="Rectangle 3">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1.22049in" svg:y="0.73611in" svg:width="4.12847in" svg:height="0.57292in" draw:id="id125" draw:style-name="a868" draw:name="矩形 4">
          <svg:title/>
          <svg:desc/>
          <text:p text:style-name="a867" text:class-names="" text:cond-style-name=""><text:span text:style-name="a862" text:class-names="">點選</text:span><text:span text:style-name="a863" text:class-names="">【</text:span><text:span text:style-name="a864" text:class-names="">校務資訊系統</text:span><text:span text:style-name="a865" text:class-names="">】</text:span><text:span text:style-name="a866" text:class-names=""/></text:p>
          <draw:enhanced-geometry xmlns:dr3d="urn:oasis:names:tc:opendocument:xmlns:dr3d:1.0" draw:type="non-primitive" svg:viewBox="0 0 21600 21600" draw:enhanced-path="M 0 0 L 21600 0 21600 21600 0 21600 Z N"/>
        </draw:custom-shape>
      </draw:page>
      <draw:page draw:name="Slide81" draw:style-name="a870" draw:master-page-name="Master1-Layout1-title-標題投影片" presentation:presentation-page-layout-name="Master1-PPL1" draw:id="Slide-336">
        <draw:frame draw:id="id126" draw:style-name="a871" draw:name="Picture 6" svg:x="0in" svg:y="0in" svg:width="10in" svg:height="7.5in" style:rel-width="scale" style:rel-height="scale">
          <draw:image xlink:href="media/image1.png" xlink:type="simple" xlink:show="embed" xlink:actuate="onLoad"/>
          <svg:title/>
          <svg:desc/>
        </draw:frame>
        <draw:custom-shape svg:x="0in" svg:y="4.13542in" svg:width="10in" svg:height="0in" draw:id="id127" draw:style-name="a874" draw:name="Rectangle 3">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frame draw:id="id128" draw:style-name="a886" draw:name="文字方塊 8" svg:x="1.14063in" svg:y="0.75in" svg:width="5.06944in" svg:height="1.10938in">
          <draw:text-box>
            <text:p text:style-name="a883" text:class-names="" text:cond-style-name=""><text:span text:style-name="a875" text:class-names="">點選</text:span><text:span text:style-name="a876" text:class-names="">【</text:span><text:span text:style-name="a877" text:class-names="">選課系統</text:span><text:span text:style-name="a878" text:class-names="">】【</text:span><text:span text:style-name="a879" text:class-names="">學生選課與查詢</text:span><text:span text:style-name="a880" text:class-names="">】</text:span><text:span text:style-name="a881" text:class-names="">TKE2011</text:span><text:span text:style-name="a882" text:class-names="">線上及時加退選</text:span></text:p>
            <text:p text:style-name="a885" text:class-names="" text:cond-style-name=""><text:span text:style-name="a884" text:class-names=""/></text:p>
          </draw:text-box>
          <svg:title/>
          <svg:desc/>
        </draw:frame>
        <draw:frame draw:id="id129" draw:style-name="a887" draw:name="Picture 6" svg:x="0.16667in" svg:y="0.16667in" svg:width="10in" svg:height="7.5in" style:rel-width="scale" style:rel-height="scale">
          <draw:image xlink:href="media/image1.png" xlink:type="simple" xlink:show="embed" xlink:actuate="onLoad"/>
          <svg:title/>
          <svg:desc/>
        </draw:frame>
        <draw:frame draw:id="id130" draw:style-name="a888" draw:name="圖片 1" svg:x="1.05729in" svg:y="1.51042in" svg:width="7.88542in" svg:height="4.47917in" style:rel-width="scale" style:rel-height="scale">
          <draw:image xlink:href="media/image6.png" xlink:type="simple" xlink:show="embed" xlink:actuate="onLoad"/>
          <svg:title/>
          <svg:desc/>
        </draw:frame>
        <draw:custom-shape svg:x="0.88715in" svg:y="0.90451in" svg:width="6.22049in" svg:height="0.40451in" draw:id="id131" draw:style-name="a899" draw:name="矩形 2">
          <svg:title/>
          <svg:desc/>
          <text:p text:style-name="a898" text:class-names="" text:cond-style-name=""><text:span text:style-name="a889" text:class-names="">點選</text:span><text:span text:style-name="a890" text:class-names="">【</text:span><text:span text:style-name="a891" text:class-names="">學生</text:span><text:span text:style-name="a892" text:class-names="">】</text:span><text:span text:style-name="a893" text:class-names="">【</text:span><text:span text:style-name="a894" text:class-names="">選課系統</text:span><text:span text:style-name="a895" text:class-names="">】</text:span><text:span text:style-name="a896" text:class-names="">TKE2011</text:span><text:span text:style-name="a897" text:class-names="">線上及時加退選</text:span></text:p>
          <draw:enhanced-geometry xmlns:dr3d="urn:oasis:names:tc:opendocument:xmlns:dr3d:1.0" draw:type="non-primitive" svg:viewBox="0 0 21600 21600" draw:enhanced-path="M 0 0 L 21600 0 21600 21600 0 21600 Z N"/>
        </draw:custom-shape>
        <draw:custom-shape svg:x="1.14063in" svg:y="2.59722in" svg:width="1.57639in" svg:height="0.36458in" draw:id="id132" draw:style-name="a902" draw:name="矩形 3">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1.05729in" svg:y="3.96875in" svg:width="1.81597in" svg:height="0.73958in" draw:id="id133" draw:style-name="a905" draw:name="矩形 4">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presentation:notes draw:style-name="a913">
          <draw:page-thumbnail draw:page-number="4" svg:x="1.25in" svg:y="0.75in" svg:width="5in" svg:height="3.75in" presentation:class="page" draw:id="id134" presentation:style-name="a906" draw:name="投影片圖像版面配置區 1">
            <svg:title/>
            <svg:desc/>
          </draw:page-thumbnail>
          <draw:frame draw:id="id135" presentation:style-name="a909" draw:name="備忘稿版面配置區 2" svg:x="0.75in" svg:y="4.75in" svg:width="6in" svg:height="4.5in" presentation:class="notes" presentation:placeholder="false">
            <draw:text-box>
              <text:p text:style-name="a908" text:class-names="" text:cond-style-name=""><text:span text:style-name="a907" text:class-names="">點</text:span></text:p>
            </draw:text-box>
            <svg:title/>
            <svg:desc/>
          </draw:frame>
          <draw:frame draw:id="id136" draw:style-name="a912" draw:name="投影片編號版面配置區 3" svg:x="4.24826in" svg:y="9.49826in" svg:width="3.25in" svg:height="0.5in">
            <draw:text-box>
              <text:p text:style-name="a911" text:class-names="" text:cond-style-name=""><text:span text:style-name="a910" text:class-names=""><text:page-number style:num-format="1" text:fixed="false"/></text:span></text:p>
            </draw:text-box>
            <svg:title/>
            <svg:desc/>
          </draw:frame>
        </presentation:notes>
      </draw:page>
      <draw:page draw:name="Slide62" draw:style-name="a915" draw:master-page-name="Master1-Layout2-obj-標題及物件" presentation:presentation-page-layout-name="Master1-PPL2" draw:id="Slide-317">
        <draw:frame draw:id="id137" draw:style-name="a916" draw:name="Picture 6" svg:x="0in" svg:y="0in" svg:width="10in" svg:height="7.5in" style:rel-width="scale" style:rel-height="scale">
          <draw:image xlink:href="media/image1.png" xlink:type="simple" xlink:show="embed" xlink:actuate="onLoad"/>
          <svg:title/>
          <svg:desc/>
        </draw:frame>
        <draw:frame draw:id="id138" draw:style-name="a917" draw:name="Picture 2" svg:x="0.78993in" svg:y="1.47917in" svg:width="8.30556in" svg:height="4.86979in" style:rel-width="scale" style:rel-height="scale">
          <draw:image xlink:href="media/image7.png" xlink:type="simple" xlink:show="embed" xlink:actuate="onLoad"/>
          <svg:title/>
          <svg:desc/>
        </draw:frame>
        <draw:frame draw:id="id139" draw:style-name="a920" draw:name="標題 2" svg:x="0.5in" svg:y="0.36458in" svg:width="9in" svg:height="0.65451in">
          <draw:text-box>
            <text:p text:style-name="a919" text:class-names="" text:cond-style-name=""><text:span text:style-name="a918" text:class-names="">線上選課</text:span></text:p>
          </draw:text-box>
          <svg:title/>
          <svg:desc/>
        </draw:frame>
        <draw:frame draw:id="id140" draw:style-name="a924" draw:name="文字方塊 5" svg:x="0.79688in" svg:y="1.03993in" svg:width="3.21181in" svg:height="0.40451in">
          <draw:text-box>
            <text:p text:style-name="a923" text:class-names="" text:cond-style-name=""><text:span text:style-name="a921" text:class-names="">TKE2011_<text:s text:c="1"/></text:span><text:span text:style-name="a922" text:class-names="">線上即時加退選</text:span></text:p>
          </draw:text-box>
          <svg:title/>
          <svg:desc/>
        </draw:frame>
        <draw:g draw:name="群組 6" draw:id="id141">
          <svg:title/>
          <svg:desc/>
          <draw:connector draw:type="standard" svg:x1="2.49044in" svg:y1="6.09809in" svg:x2="3.02343in" svg:y2="5.38976in" draw:id="id155" draw:style-name="a954" draw:transform="translate(-2.75693in -5.74392in) rotate(-1.5708) translate(2.75693in 5.74392in)" draw:name="肘形接點 7">
            <svg:title/>
            <svg:desc/>
          </draw:connector>
          <draw:frame draw:id="id156" draw:style-name="a970" draw:name="文字方塊 8" svg:x="1.22049in" svg:y="6.01215in" svg:width="3.77951in" svg:height="1.12326in">
            <draw:text-box>
              <text:p text:style-name="a958" text:class-names="" text:cond-style-name=""><text:span text:style-name="a955" text:class-names="">1.</text:span><text:span text:style-name="a956" text:class-names="">輸入查詢條件</text:span><text:span text:style-name="a957" text:class-names=""/></text:p>
              <text:p text:style-name="a964" text:class-names="" text:cond-style-name=""><text:span text:style-name="a959" text:class-names="">2.</text:span><text:span text:style-name="a960" text:class-names="">點</text:span><text:span text:style-name="a961" text:class-names="">加選</text:span><text:span text:style-name="a962" text:class-names="">可加入課程於選課清單</text:span><text:span text:style-name="a963" text:class-names="">,<text:s text:c="1"/></text:span></text:p>
              <text:p text:style-name="a969" text:class-names="" text:cond-style-name=""><text:span text:style-name="a965" text:class-names=""><text:s text:c="3"/></text:span><text:span text:style-name="a966" text:class-names="">點</text:span><text:span text:style-name="a967" text:class-names="">詳</text:span><text:span text:style-name="a968" text:class-names="">可查看該門課詳細資料</text:span></text:p>
            </draw:text-box>
            <svg:title/>
            <svg:desc/>
          </draw:frame>
        </draw:g>
        <draw:frame draw:id="id142" draw:style-name="a925" draw:name="Picture 11" svg:x="1.1059in" svg:y="4.70833in" svg:width="0.29687in" svg:height="0.29688in" style:rel-width="scale" style:rel-height="scale">
          <draw:image xlink:href="media/image8.png" xlink:type="simple" xlink:show="embed" xlink:actuate="onLoad"/>
          <svg:title/>
          <svg:desc/>
        </draw:frame>
        <draw:frame draw:id="id143" draw:style-name="a926" draw:name="Picture 10" svg:x="3.38021in" svg:y="2.82292in" svg:width="0.29687in" svg:height="0.29688in" style:rel-width="scale" style:rel-height="scale">
          <draw:image xlink:href="media/image9.png" xlink:type="simple" xlink:show="embed" xlink:actuate="onLoad"/>
          <svg:title/>
          <svg:desc/>
        </draw:frame>
        <draw:frame draw:id="id144" draw:style-name="a927" draw:name="Picture 12" svg:x="5.46701in" svg:y="3.78125in" svg:width="0.29687in" svg:height="0.29688in" style:rel-width="scale" style:rel-height="scale">
          <draw:image xlink:href="media/image10.png" xlink:type="simple" xlink:show="embed" xlink:actuate="onLoad"/>
          <svg:title/>
          <svg:desc/>
        </draw:frame>
        <draw:g draw:name="群組 12" draw:id="id145">
          <svg:title/>
          <svg:desc/>
          <draw:connector draw:type="standard" svg:x1="6.48784in" svg:y1="4.13542in" svg:x2="7.17881in" svg:y2="4.44792in" draw:id="id153" draw:style-name="a945" draw:transform="translate(-6.83332in -4.29167in) rotate(-3.14159) translate(6.83332in 4.29167in)" draw:name="肘形接點 13">
            <svg:title/>
            <svg:desc/>
          </draw:connector>
          <draw:frame draw:id="id154" draw:style-name="a952" draw:name="文字方塊 14" svg:x="5.76389in" svg:y="4.44792in" svg:width="2.6684in" svg:height="0.40451in">
            <draw:text-box>
              <text:p text:style-name="a951" text:class-names="" text:cond-style-name=""><text:span text:style-name="a946" text:class-names="">3.</text:span><text:span text:style-name="a947" text:class-names="">如要退課</text:span><text:span text:style-name="a948" text:class-names="">,<text:s text:c="1"/></text:span><text:span text:style-name="a949" text:class-names="">請按</text:span><text:span text:style-name="a950" text:class-names="">退選</text:span></text:p>
            </draw:text-box>
            <svg:title/>
            <svg:desc/>
          </draw:frame>
        </draw:g>
        <draw:frame draw:id="id146" draw:style-name="a928" draw:name="Picture 3" svg:x="6.02431in" svg:y="4.94965in" svg:width="0.29688in" svg:height="0.29687in" style:rel-width="scale" style:rel-height="scale">
          <draw:image xlink:href="media/image11.png" xlink:type="simple" xlink:show="embed" xlink:actuate="onLoad"/>
          <svg:title/>
          <svg:desc/>
        </draw:frame>
        <draw:frame draw:id="id147" draw:style-name="a934" draw:name="文字方塊 16" svg:x="5.72396in" svg:y="6.19097in" svg:width="3.10417in" svg:height="0.7066in">
          <draw:text-box>
            <text:p text:style-name="a933" text:class-names="" text:cond-style-name=""><text:span text:style-name="a929" text:class-names="">4.</text:span><text:span text:style-name="a930" text:class-names="">點選某節次</text:span><text:span text:style-name="a931" text:class-names="">,<text:s text:c="1"/></text:span><text:span text:style-name="a932" text:class-names="">左方課程清單會顯示該節次所有課程</text:span></text:p>
          </draw:text-box>
          <svg:title/>
          <svg:desc/>
        </draw:frame>
        <draw:connector draw:type="standard" svg:x1="7.47395in" svg:y1="6.01214in" draw:start-shape="id147" draw:start-glue-point="0" svg:x2="7.09721in" svg:y2="5.99306in" draw:id="id148" draw:style-name="a936" draw:transform="translate(-7.28558in -6.0026in) rotate(-1.5708) translate(7.28558in 6.0026in)" draw:name="肘形接點 17">
          <svg:title/>
          <svg:desc/>
        </draw:connector>
        <draw:frame draw:id="id149" draw:style-name="a937" draw:name="Picture 4" svg:x="8.5434in" svg:y="1.87847in" svg:width="0.29687in" svg:height="0.29688in" style:rel-width="scale" style:rel-height="scale">
          <draw:image xlink:href="media/image12.png" xlink:type="simple" xlink:show="embed" xlink:actuate="onLoad"/>
          <svg:title/>
          <svg:desc/>
        </draw:frame>
        <draw:g draw:name="群組 19" draw:id="id150">
          <svg:title/>
          <svg:desc/>
          <draw:connector draw:type="standard" svg:x1="8.70399in" svg:y1="2.5981in" svg:x2="8.4974in" svg:y2="2.43143in" draw:id="id151" draw:style-name="a939" draw:transform="translate(-8.60069in -2.51476in) rotate(-1.5708) translate(8.60069in 2.51476in)" draw:name="肘形接點 20">
            <svg:title/>
            <svg:desc/>
          </draw:connector>
          <draw:frame draw:id="id152" draw:style-name="a943" draw:name="文字方塊 21" svg:x="7.15625in" svg:y="2.61806in" svg:width="2.34375in" svg:height="0.42361in">
            <draw:text-box>
              <text:p text:style-name="a942" text:class-names="" text:cond-style-name=""><text:span text:style-name="a940" text:class-names="">5.</text:span><text:span text:style-name="a941" text:class-names="">可列印選課清單</text:span></text:p>
            </draw:text-box>
            <svg:title/>
            <svg:desc/>
          </draw:frame>
        </draw:g>
      </draw:page>
      <draw:page draw:name="Slide63" draw:style-name="a972" draw:master-page-name="Master1-Layout1-title-標題投影片" presentation:presentation-page-layout-name="Master1-PPL1" draw:id="Slide-318">
        <draw:frame draw:id="id157" draw:style-name="a973" draw:name="Picture 6" svg:x="0in" svg:y="0in" svg:width="10in" svg:height="7.5in" style:rel-width="scale" style:rel-height="scale">
          <draw:image xlink:href="media/image1.png" xlink:type="simple" xlink:show="embed" xlink:actuate="onLoad"/>
          <svg:title/>
          <svg:desc/>
        </draw:frame>
        <draw:frame draw:id="id158" draw:style-name="a974" draw:name="圖片 1" svg:x="0.83681in" svg:y="1.68056in" svg:width="8.33681in" svg:height="5.37674in" style:rel-width="scale" style:rel-height="scale">
          <draw:image xlink:href="media/image13.png" xlink:type="simple" xlink:show="embed" xlink:actuate="onLoad"/>
          <svg:title/>
          <svg:desc/>
        </draw:frame>
        <draw:frame draw:id="id159" draw:style-name="a977" draw:name="標題 2" svg:x="0.5in" svg:y="0.33854in" svg:width="9in" svg:height="0.8125in">
          <draw:text-box>
            <text:p text:style-name="a976" text:class-names="" text:cond-style-name=""><text:span text:style-name="a975" text:class-names="">人工加選</text:span></text:p>
          </draw:text-box>
          <svg:title/>
          <svg:desc/>
        </draw:frame>
        <draw:frame draw:id="id160" draw:style-name="a981" draw:name="文字方塊 8" svg:x="0.74306in" svg:y="1.06771in" svg:width="2.90799in" svg:height="0.40451in">
          <draw:text-box>
            <text:p text:style-name="a980" text:class-names="" text:cond-style-name=""><text:span text:style-name="a978" text:class-names="">TKE2040_</text:span><text:span text:style-name="a979" text:class-names="">人工加選申請</text:span></text:p>
          </draw:text-box>
          <svg:title/>
          <svg:desc/>
        </draw:frame>
        <draw:frame draw:id="id161" draw:style-name="a982" draw:name="Picture 10" svg:x="1.29861in" svg:y="5.46354in" svg:width="0.33333in" svg:height="0.33333in" style:rel-width="scale" style:rel-height="scale">
          <draw:image xlink:href="media/image9.png" xlink:type="simple" xlink:show="embed" xlink:actuate="onLoad"/>
          <svg:title/>
          <svg:desc/>
        </draw:frame>
        <draw:g draw:name="群組 13" draw:id="id162">
          <svg:title/>
          <svg:desc/>
          <draw:connector draw:type="standard" svg:x1="1.20139in" svg:y1="6.6389in" svg:x2="1.93924in" svg:y2="6.33855in" draw:id="id163" draw:style-name="a984" draw:transform="translate(-1.57031in -6.48872in) rotate(-1.5708) translate(1.57031in 6.48872in)" draw:name="肘形接點 14">
            <svg:title/>
            <svg:desc/>
          </draw:connector>
          <draw:frame draw:id="id164" draw:style-name="a990" draw:name="文字方塊 15" svg:x="1.0625in" svg:y="6.89063in" svg:width="3.21528in" svg:height="0.40278in">
            <draw:text-box>
              <text:p text:style-name="a989" text:class-names="" text:cond-style-name=""><text:span text:style-name="a985" text:class-names="">1.</text:span><text:span text:style-name="a986" text:class-names="">進行加選請按</text:span><text:span text:style-name="a987" text:class-names="">加選申請</text:span><text:span text:style-name="a988" text:class-names="">鈕</text:span></text:p>
            </draw:text-box>
            <svg:title/>
            <svg:desc/>
          </draw:frame>
        </draw:g>
        <presentation:notes draw:style-name="a996">
          <draw:page-thumbnail draw:page-number="6" svg:x="1.25in" svg:y="0.75in" svg:width="5in" svg:height="3.75in" presentation:class="page" draw:id="id165" presentation:style-name="a991" draw:name="投影片圖像版面配置區 1">
            <svg:title/>
            <svg:desc/>
          </draw:page-thumbnail>
          <draw:frame draw:id="id166" presentation:style-name="a992" draw:name="備忘稿版面配置區 2" svg:x="0.75in" svg:y="4.75in" svg:width="6in" svg:height="4.5in" presentation:class="notes" presentation:placeholder="true">
            <draw:text-box/>
            <svg:title/>
            <svg:desc/>
          </draw:frame>
          <draw:frame draw:id="id167" draw:style-name="a995" draw:name="投影片編號版面配置區 3" svg:x="4.24826in" svg:y="9.49826in" svg:width="3.25in" svg:height="0.5in">
            <draw:text-box>
              <text:p text:style-name="a994" text:class-names="" text:cond-style-name=""><text:span text:style-name="a993" text:class-names=""><text:page-number style:num-format="1" text:fixed="false"/></text:span></text:p>
            </draw:text-box>
            <svg:title/>
            <svg:desc/>
          </draw:frame>
        </presentation:notes>
      </draw:page>
      <draw:page draw:name="Slide64" draw:style-name="a998" draw:master-page-name="Master1-Layout1-title-標題投影片" presentation:presentation-page-layout-name="Master1-PPL1" draw:id="Slide-319">
        <draw:frame draw:id="id168" draw:style-name="a999" draw:name="Picture 6" svg:x="0in" svg:y="0in" svg:width="10in" svg:height="7.5in" style:rel-width="scale" style:rel-height="scale">
          <draw:image xlink:href="media/image1.png" xlink:type="simple" xlink:show="embed" xlink:actuate="onLoad"/>
          <svg:title/>
          <svg:desc/>
        </draw:frame>
        <draw:frame draw:id="id169" draw:style-name="a1000" draw:name="圖片 2" svg:x="0.46701in" svg:y="1.79167in" svg:width="9.10069in" svg:height="4.95139in" style:rel-width="scale" style:rel-height="scale">
          <draw:image xlink:href="media/image14.png" xlink:type="simple" xlink:show="embed" xlink:actuate="onLoad"/>
          <svg:title/>
          <svg:desc/>
        </draw:frame>
        <draw:frame draw:id="id170" draw:style-name="a1003" draw:name="標題 2" svg:x="0.49132in" svg:y="0.50694in" svg:width="9in" svg:height="0.97222in">
          <draw:text-box>
            <text:p text:style-name="a1002" text:class-names="" text:cond-style-name=""><text:span text:style-name="a1001" text:class-names="">人工加選</text:span></text:p>
          </draw:text-box>
          <svg:title/>
          <svg:desc/>
        </draw:frame>
        <draw:frame draw:id="id171" draw:style-name="a1007" draw:name="文字方塊 8" svg:x="0.70486in" svg:y="1.36632in" svg:width="2.90799in" svg:height="0.40451in">
          <draw:text-box>
            <text:p text:style-name="a1006" text:class-names="" text:cond-style-name=""><text:span text:style-name="a1004" text:class-names="">TKE2040_</text:span><text:span text:style-name="a1005" text:class-names="">人工加選申請</text:span></text:p>
          </draw:text-box>
          <svg:title/>
          <svg:desc/>
        </draw:frame>
        <draw:g draw:name="群組 10" draw:id="id172">
          <svg:title/>
          <svg:desc/>
          <draw:connector draw:type="standard" svg:x1="4.73003in" svg:y1="5.38802in" svg:x2="4.16233in" svg:y2="5.16927in" draw:id="id175" draw:style-name="a1011" draw:transform="translate(-4.44618in -5.27865in) rotate(-1.5708) translate(4.44618in 5.27865in)" draw:name="肘形接點 11">
            <svg:title/>
            <svg:desc/>
          </draw:connector>
          <draw:frame draw:id="id176" draw:style-name="a1022" draw:name="文字方塊 12" svg:x="2.61285in" svg:y="5.5625in" svg:width="3.09549in" svg:height="0.7066in">
            <draw:text-box>
              <text:p text:style-name="a1015" text:class-names="" text:cond-style-name=""><text:span text:style-name="a1012" text:class-names="">2.</text:span><text:span text:style-name="a1013" text:class-names="">選擇開課系所</text:span><text:span text:style-name="a1014" text:class-names=""/></text:p>
              <text:p text:style-name="a1021" text:class-names="" text:cond-style-name=""><text:span text:style-name="a1016" text:class-names="">3.</text:span><text:span text:style-name="a1017" text:class-names="">按</text:span><text:span text:style-name="a1018" text:class-names="">查詢</text:span><text:span text:style-name="a1019" text:class-names="">鈕</text:span><text:span text:style-name="a1020" text:class-names=""/></text:p>
            </draw:text-box>
            <svg:title/>
            <svg:desc/>
          </draw:frame>
        </draw:g>
        <draw:frame draw:id="id173" draw:style-name="a1008" draw:name="Picture 11" svg:x="3.81944in" svg:y="4.59722in" svg:width="0.33333in" svg:height="0.33333in" style:rel-width="scale" style:rel-height="scale">
          <draw:image xlink:href="media/image8.png" xlink:type="simple" xlink:show="embed" xlink:actuate="onLoad"/>
          <svg:title/>
          <svg:desc/>
        </draw:frame>
        <draw:frame draw:id="id174" draw:style-name="a1009" draw:name="Picture 12" svg:x="7.04514in" svg:y="4.5191in" svg:width="0.33333in" svg:height="0.33333in" style:rel-width="scale" style:rel-height="scale">
          <draw:image xlink:href="media/image10.png" xlink:type="simple" xlink:show="embed" xlink:actuate="onLoad"/>
          <svg:title/>
          <svg:desc/>
        </draw:frame>
      </draw:page>
      <draw:page draw:name="Slide65" draw:style-name="a1024" draw:master-page-name="Master1-Layout1-title-標題投影片" presentation:presentation-page-layout-name="Master1-PPL1" draw:id="Slide-320">
        <draw:frame draw:id="id177" draw:style-name="a1025" draw:name="Picture 6" svg:x="0in" svg:y="0in" svg:width="10in" svg:height="7.5in" style:rel-width="scale" style:rel-height="scale">
          <draw:image xlink:href="media/image1.png" xlink:type="simple" xlink:show="embed" xlink:actuate="onLoad"/>
          <svg:title/>
          <svg:desc/>
        </draw:frame>
        <draw:frame draw:id="id178" draw:style-name="a1026" draw:name="圖片 3" svg:x="0.84375in" svg:y="1.98438in" svg:width="8.3125in" svg:height="3.91667in" style:rel-width="scale" style:rel-height="scale">
          <draw:image xlink:href="media/image15.png" xlink:type="simple" xlink:show="embed" xlink:actuate="onLoad"/>
          <svg:title/>
          <svg:desc/>
        </draw:frame>
        <draw:frame draw:id="id179" draw:style-name="a1029" draw:name="標題 2" svg:x="0.48611in" svg:y="0.54861in" svg:width="9in" svg:height="0.97222in">
          <draw:text-box>
            <text:p text:style-name="a1028" text:class-names="" text:cond-style-name=""><text:span text:style-name="a1027" text:class-names="">人工加選</text:span></text:p>
          </draw:text-box>
          <svg:title/>
          <svg:desc/>
        </draw:frame>
        <draw:frame draw:id="id180" draw:style-name="a1033" draw:name="文字方塊 8" svg:x="0.84375in" svg:y="1.31944in" svg:width="2.90799in" svg:height="0.40451in">
          <draw:text-box>
            <text:p text:style-name="a1032" text:class-names="" text:cond-style-name=""><text:span text:style-name="a1030" text:class-names="">TKE2040_</text:span><text:span text:style-name="a1031" text:class-names="">人工加選申請</text:span></text:p>
          </draw:text-box>
          <svg:title/>
          <svg:desc/>
        </draw:frame>
        <draw:frame draw:id="id181" draw:style-name="a1034" draw:name="Picture 3" svg:x="0.99132in" svg:y="5.5in" svg:width="0.33333in" svg:height="0.33333in" style:rel-width="scale" style:rel-height="scale">
          <draw:image xlink:href="media/image11.png" xlink:type="simple" xlink:show="embed" xlink:actuate="onLoad"/>
          <svg:title/>
          <svg:desc/>
        </draw:frame>
        <draw:frame draw:id="id182" draw:style-name="a1035" draw:name="Picture 4" svg:x="7.76563in" svg:y="4.32813in" svg:width="0.33333in" svg:height="0.33333in" style:rel-width="scale" style:rel-height="scale">
          <draw:image xlink:href="media/image12.png" xlink:type="simple" xlink:show="embed" xlink:actuate="onLoad"/>
          <svg:title/>
          <svg:desc/>
        </draw:frame>
        <draw:g draw:name="群組 21" draw:id="id183">
          <svg:title/>
          <svg:desc/>
          <draw:connector draw:type="standard" svg:x1="8.01823in" svg:y1="6.25435in" svg:x2="7.45052in" svg:y2="6.0356in" draw:id="id184" draw:style-name="a1037" draw:transform="translate(-7.73437in -6.14497in) rotate(-1.5708) translate(7.73437in 6.14497in)" draw:name="肘形接點 22">
            <svg:title/>
            <svg:desc/>
          </draw:connector>
          <draw:frame draw:id="id185" draw:style-name="a1047" draw:name="文字方塊 23" svg:x="5.90104in" svg:y="6.42882in" svg:width="3.09549in" svg:height="0.7066in">
            <draw:text-box>
              <text:p text:style-name="a1041" text:class-names="" text:cond-style-name=""><text:span text:style-name="a1038" text:class-names="">4.</text:span><text:span text:style-name="a1039" text:class-names="">圈選</text:span><text:span text:style-name="a1040" text:class-names=""/></text:p>
              <text:p text:style-name="a1046" text:class-names="" text:cond-style-name=""><text:span text:style-name="a1042" text:class-names="">5.</text:span><text:span text:style-name="a1043" text:class-names="">按</text:span><text:span text:style-name="a1044" text:class-names="">登記加選</text:span><text:span text:style-name="a1045" text:class-names="">鈕</text:span></text:p>
            </draw:text-box>
            <svg:title/>
            <svg:desc/>
          </draw:frame>
        </draw:g>
      </draw:page>
      <draw:page draw:name="Slide66" draw:style-name="a1049" draw:master-page-name="Master1-Layout1-title-標題投影片" presentation:presentation-page-layout-name="Master1-PPL1" draw:id="Slide-321">
        <draw:frame draw:id="id186" draw:style-name="a1050" draw:name="Picture 6" svg:x="0in" svg:y="0in" svg:width="10in" svg:height="7.5in" style:rel-width="scale" style:rel-height="scale">
          <draw:image xlink:href="media/image1.png" xlink:type="simple" xlink:show="embed" xlink:actuate="onLoad"/>
          <svg:title/>
          <svg:desc/>
        </draw:frame>
        <draw:frame draw:id="id187" draw:style-name="a1051" draw:name="圖片 1" svg:x="0.59028in" svg:y="1.49826in" svg:width="8.3125in" svg:height="5.32292in" style:rel-width="scale" style:rel-height="scale">
          <draw:image xlink:href="media/image16.png" xlink:type="simple" xlink:show="embed" xlink:actuate="onLoad"/>
          <svg:title/>
          <svg:desc/>
        </draw:frame>
        <draw:frame draw:id="id188" draw:style-name="a1054" draw:name="標題 2" svg:x="0.5in" svg:y="0.44271in" svg:width="9in" svg:height="0.73437in">
          <draw:text-box>
            <text:p text:style-name="a1053" text:class-names="" text:cond-style-name=""><text:span text:style-name="a1052" text:class-names="">人工加選</text:span></text:p>
          </draw:text-box>
          <svg:title/>
          <svg:desc/>
        </draw:frame>
        <draw:frame draw:id="id189" draw:style-name="a1058" draw:name="文字方塊 8" svg:x="0.50521in" svg:y="1.11632in" svg:width="2.90799in" svg:height="0.40451in">
          <draw:text-box>
            <text:p text:style-name="a1057" text:class-names="" text:cond-style-name=""><text:span text:style-name="a1055" text:class-names="">TKE2040_</text:span><text:span text:style-name="a1056" text:class-names="">人工加選申請</text:span></text:p>
          </draw:text-box>
          <svg:title/>
          <svg:desc/>
        </draw:frame>
        <draw:frame draw:id="id190" draw:style-name="a1059" draw:name="Picture 5" svg:x="0.63368in" svg:y="4.99132in" svg:width="0.33333in" svg:height="0.33333in" style:rel-width="scale" style:rel-height="scale">
          <draw:image xlink:href="media/image17.png" xlink:type="simple" xlink:show="embed" xlink:actuate="onLoad"/>
          <svg:title/>
          <svg:desc/>
        </draw:frame>
        <draw:frame draw:id="id191" draw:style-name="a1060" draw:name="Picture 6" svg:x="7.42361in" svg:y="3.74826in" svg:width="0.33333in" svg:height="0.33333in" style:rel-width="scale" style:rel-height="scale">
          <draw:image xlink:href="media/image18.png" xlink:type="simple" xlink:show="embed" xlink:actuate="onLoad"/>
          <svg:title/>
          <svg:desc/>
        </draw:frame>
        <draw:g draw:name="群組 15" draw:id="id192">
          <svg:title/>
          <svg:desc/>
          <draw:connector draw:type="standard" svg:x1="7.51042in" svg:y1="5.39584in" svg:x2="6.94097in" svg:y2="5.19445in" draw:id="id193" draw:style-name="a1062" draw:transform="translate(-7.2257in -5.29514in) rotate(-1.5708) translate(7.2257in 5.29514in)" draw:name="肘形接點 16">
            <svg:title/>
            <svg:desc/>
          </draw:connector>
          <draw:frame draw:id="id194" draw:style-name="a1073" draw:name="文字方塊 17" svg:x="5.15799in" svg:y="5.56076in" svg:width="3.96354in" svg:height="0.7066in">
            <draw:text-box>
              <text:p text:style-name="a1066" text:class-names="" text:cond-style-name=""><text:span text:style-name="a1063" text:class-names="">6.</text:span><text:span text:style-name="a1064" text:class-names="">勾選加選原因及輸入連絡電話</text:span><text:span text:style-name="a1065" text:class-names=""/></text:p>
              <text:p text:style-name="a1072" text:class-names="" text:cond-style-name=""><text:span text:style-name="a1067" text:class-names="">7.</text:span><text:span text:style-name="a1068" text:class-names="">按</text:span><text:span text:style-name="a1069" text:class-names="">存檔</text:span><text:span text:style-name="a1070" text:class-names="">鈕</text:span><text:span text:style-name="a1071" text:class-names=""/></text:p>
            </draw:text-box>
            <svg:title/>
            <svg:desc/>
          </draw:frame>
        </draw:g>
      </draw:page>
      <draw:page draw:name="Slide71" draw:style-name="a1075" draw:master-page-name="Master1-Layout1-title-標題投影片" presentation:presentation-page-layout-name="Master1-PPL1" draw:id="Slide-326">
        <draw:frame draw:id="id195" draw:style-name="a1076" draw:name="Picture 6" svg:x="0in" svg:y="0in" svg:width="10in" svg:height="7.5in" style:rel-width="scale" style:rel-height="scale">
          <draw:image xlink:href="media/image1.png" xlink:type="simple" xlink:show="embed" xlink:actuate="onLoad"/>
          <svg:title/>
          <svg:desc/>
        </draw:frame>
        <draw:frame draw:id="id196" draw:style-name="a1079" draw:name="標題 2" svg:x="0.5in" svg:y="0.44271in" svg:width="9in" svg:height="0.73437in">
          <draw:text-box>
            <text:p text:style-name="a1078" text:class-names="" text:cond-style-name=""><text:span text:style-name="a1077" text:class-names="">人工加選</text:span></text:p>
          </draw:text-box>
          <svg:title/>
          <svg:desc/>
        </draw:frame>
        <draw:frame draw:id="id197" draw:style-name="a1083" draw:name="文字方塊 8" svg:x="0.50521in" svg:y="1.11632in" svg:width="2.90799in" svg:height="0.40451in">
          <draw:text-box>
            <text:p text:style-name="a1082" text:class-names="" text:cond-style-name=""><text:span text:style-name="a1080" text:class-names="">TKE2040_</text:span><text:span text:style-name="a1081" text:class-names="">人工加選申請</text:span></text:p>
          </draw:text-box>
          <svg:title/>
          <svg:desc/>
        </draw:frame>
        <draw:frame draw:id="id198" draw:style-name="a1084" draw:name="圖片 2" svg:x="0.63021in" svg:y="1.85069in" svg:width="8.62153in" svg:height="3.19097in" style:rel-width="scale" style:rel-height="scale">
          <draw:image xlink:href="media/image19.png" xlink:type="simple" xlink:show="embed" xlink:actuate="onLoad"/>
          <svg:title/>
          <svg:desc/>
        </draw:frame>
        <draw:g draw:name="群組 15" draw:id="id199">
          <svg:title/>
          <svg:desc/>
          <draw:connector draw:type="standard" svg:x1="8.01563in" svg:y1="4.33508in" svg:x2="7.44618in" svg:y2="4.13369in" draw:id="id201" draw:style-name="a1087" draw:transform="translate(-7.7309in -4.23439in) rotate(-1.5708) translate(7.7309in 4.23439in)" draw:name="肘形接點 16">
            <svg:title/>
            <svg:desc/>
          </draw:connector>
          <draw:frame draw:id="id202" draw:style-name="a1105" draw:name="文字方塊 17" svg:x="5.66319in" svg:y="4.5in" svg:width="3.96354in" svg:height="1.01042in">
            <draw:text-box>
              <text:p text:style-name="a1104" text:class-names="" text:cond-style-name=""><text:span text:style-name="a1088" text:class-names="">8.</text:span><text:span text:style-name="a1089" text:class-names="">按</text:span><text:span text:style-name="a1090" text:class-names="">只列印本課程</text:span><text:span text:style-name="a1091" text:class-names="">鈕或</text:span><text:span text:style-name="a1092" text:class-names="">列印全部</text:span><text:span text:style-name="a1093" text:class-names="">鈕</text:span><text:span text:style-name="a1094" text:class-names="">列印</text:span><text:span text:style-name="a1095" text:class-names="">「</text:span><text:span text:style-name="a1096" text:class-names="">加</text:span><text:span text:style-name="a1097" text:class-names="">(</text:span><text:span text:style-name="a1098" text:class-names="">退</text:span><text:span text:style-name="a1099" text:class-names="">)</text:span><text:span text:style-name="a1100" text:class-names="">選修科目申請單</text:span><text:span text:style-name="a1101" text:class-names="">」</text:span><text:span text:style-name="a1102" text:class-names="">送授課教師及所屬單位及教務處辦理</text:span><text:span text:style-name="a1103" text:class-names=""/></text:p>
            </draw:text-box>
            <svg:title/>
            <svg:desc/>
          </draw:frame>
        </draw:g>
        <draw:frame draw:id="id200" draw:style-name="a1085" draw:name="Picture 3" svg:x="8.14931in" svg:y="3.51389in" svg:width="0.33333in" svg:height="0.33333in" style:rel-width="scale" style:rel-height="scale">
          <draw:image xlink:href="media/image20.png" xlink:type="simple" xlink:show="embed" xlink:actuate="onLoad"/>
          <svg:title/>
          <svg:desc/>
        </draw:frame>
      </draw:page>
      <draw:page draw:name="Slide72" draw:style-name="a1107" draw:master-page-name="Master1-Layout1-title-標題投影片" presentation:presentation-page-layout-name="Master1-PPL1" draw:id="Slide-327">
        <draw:frame draw:id="id203" draw:style-name="a1108" draw:name="Picture 6" svg:x="0in" svg:y="0in" svg:width="10in" svg:height="7.5in" style:rel-width="scale" style:rel-height="scale">
          <draw:image xlink:href="media/image1.png" xlink:type="simple" xlink:show="embed" xlink:actuate="onLoad"/>
          <svg:title/>
          <svg:desc/>
        </draw:frame>
        <draw:frame draw:id="id204" draw:style-name="a1111" draw:name="標題 2" svg:x="0.5in" svg:y="0.44271in" svg:width="9in" svg:height="0.73437in">
          <draw:text-box>
            <text:p text:style-name="a1110" text:class-names="" text:cond-style-name=""><text:span text:style-name="a1109" text:class-names="">人工加選</text:span></text:p>
          </draw:text-box>
          <svg:title/>
          <svg:desc/>
        </draw:frame>
        <draw:frame draw:id="id205" draw:style-name="a1115" draw:name="文字方塊 8" svg:x="0.50521in" svg:y="1.11632in" svg:width="2.90799in" svg:height="0.40451in">
          <draw:text-box>
            <text:p text:style-name="a1114" text:class-names="" text:cond-style-name=""><text:span text:style-name="a1112" text:class-names="">TKE2040_</text:span><text:span text:style-name="a1113" text:class-names="">人工加選申請</text:span></text:p>
          </draw:text-box>
          <svg:title/>
          <svg:desc/>
        </draw:frame>
        <draw:frame draw:id="id206" draw:style-name="a1116" draw:name="圖片 1" svg:x="1.77083in" svg:y="1.5625in" svg:width="6.85243in" svg:height="5.10069in" style:rel-width="scale" style:rel-height="scale">
          <draw:image xlink:href="media/image21.png" xlink:type="simple" xlink:show="embed" xlink:actuate="onLoad"/>
          <svg:title/>
          <svg:desc/>
        </draw:frame>
        <draw:g draw:name="群組 15" draw:id="id207">
          <svg:title/>
          <svg:desc/>
          <draw:connector draw:type="standard" svg:x1="3.68751in" svg:y1="2.71876in" svg:x2="3.11807in" svg:y2="2.51736in" draw:id="id209" draw:style-name="a1119" draw:transform="translate(-3.40279in -2.61806in) rotate(-1.5708) translate(3.40279in 2.61806in)" draw:name="肘形接點 16">
            <svg:title/>
            <svg:desc/>
          </draw:connector>
          <draw:frame draw:id="id210" draw:style-name="a1141" draw:name="文字方塊 17" svg:x="0.59028in" svg:y="2.88368in" svg:width="4.17361in" svg:height="1.01042in">
            <draw:text-box>
              <text:p text:style-name="a1130" text:class-names="" text:cond-style-name=""><text:span text:style-name="a1120" text:class-names="">9.</text:span><text:span text:style-name="a1121" text:class-names="">列印</text:span><text:span text:style-name="a1122" text:class-names="">「</text:span><text:span text:style-name="a1123" text:class-names="">加</text:span><text:span text:style-name="a1124" text:class-names="">(</text:span><text:span text:style-name="a1125" text:class-names="">退</text:span><text:span text:style-name="a1126" text:class-names="">)</text:span><text:span text:style-name="a1127" text:class-names="">選修科目申請單</text:span><text:span text:style-name="a1128" text:class-names="">」</text:span><text:span text:style-name="a1129" text:class-names=""/></text:p>
              <text:p text:style-name="a1140" text:class-names="" text:cond-style-name=""><text:span text:style-name="a1131" text:class-names="">10.</text:span><text:span text:style-name="a1132" text:class-names="">送</text:span><text:span text:style-name="a1133" text:class-names="">授課教師</text:span><text:span text:style-name="a1134" text:class-names="">及</text:span><text:span text:style-name="a1135" text:class-names="">所屬單位</text:span><text:span text:style-name="a1136" text:class-names="">及</text:span><text:span text:style-name="a1137" text:class-names="">教務處</text:span><text:span text:style-name="a1138" text:class-names="">辦理</text:span><text:span text:style-name="a1139" text:class-names=""/></text:p>
            </draw:text-box>
            <svg:title/>
            <svg:desc/>
          </draw:frame>
        </draw:g>
        <draw:frame draw:id="id208" draw:style-name="a1117" draw:name="Picture 4" svg:x="3.32813in" svg:y="1.70313in" svg:width="0.33333in" svg:height="0.33333in" style:rel-width="scale" style:rel-height="scale">
          <draw:image xlink:href="media/image22.png" xlink:type="simple" xlink:show="embed" xlink:actuate="onLoad"/>
          <svg:title/>
          <svg:desc/>
        </draw:frame>
      </draw:page>
      <draw:page draw:name="Slide67" draw:style-name="a1143" draw:master-page-name="Master1-Layout1-title-標題投影片" presentation:presentation-page-layout-name="Master1-PPL1" draw:id="Slide-322">
        <draw:frame draw:id="id211" draw:style-name="a1144" draw:name="Picture 6" svg:x="0in" svg:y="0in" svg:width="10in" svg:height="7.5in" style:rel-width="scale" style:rel-height="scale">
          <draw:image xlink:href="media/image1.png" xlink:type="simple" xlink:show="embed" xlink:actuate="onLoad"/>
          <svg:title/>
          <svg:desc/>
        </draw:frame>
        <draw:frame draw:id="id212" draw:style-name="a1145" draw:name="圖片 4" svg:x="0.51215in" svg:y="1.50521in" svg:width="8.96875in" svg:height="5.63021in" style:rel-width="scale" style:rel-height="scale">
          <draw:image xlink:href="media/image23.png" xlink:type="simple" xlink:show="embed" xlink:actuate="onLoad"/>
          <svg:title/>
          <svg:desc/>
        </draw:frame>
        <draw:frame draw:id="id213" draw:style-name="a1148" draw:name="標題 2" svg:x="0.5in" svg:y="0.49653in" svg:width="9in" svg:height="0.65451in">
          <draw:text-box>
            <text:p text:style-name="a1147" text:class-names="" text:cond-style-name=""><text:span text:style-name="a1146" text:class-names="">人工退選</text:span></text:p>
          </draw:text-box>
          <svg:title/>
          <svg:desc/>
        </draw:frame>
        <draw:frame draw:id="id214" draw:style-name="a1152" draw:name="文字方塊 8" svg:x="0.69792in" svg:y="1.10069in" svg:width="2.90799in" svg:height="0.40451in">
          <draw:text-box>
            <text:p text:style-name="a1151" text:class-names="" text:cond-style-name=""><text:span text:style-name="a1149" text:class-names="">TKE2040_</text:span><text:span text:style-name="a1150" text:class-names="">人工退選申請</text:span></text:p>
          </draw:text-box>
          <svg:title/>
          <svg:desc/>
        </draw:frame>
        <draw:frame draw:id="id215" draw:style-name="a1153" draw:name="Picture 10" svg:x="7.78646in" svg:y="4.53819in" svg:width="0.36285in" svg:height="0.36285in" style:rel-width="scale" style:rel-height="scale">
          <draw:image xlink:href="media/image9.png" xlink:type="simple" xlink:show="embed" xlink:actuate="onLoad"/>
          <svg:title/>
          <svg:desc/>
        </draw:frame>
        <draw:g draw:name="群組 10" draw:id="id216">
          <svg:title/>
          <svg:desc/>
          <draw:connector draw:type="standard" svg:x1="8.02431in" svg:y1="5.42708in" svg:x2="7.71353in" svg:y2="5.19618in" draw:id="id217" draw:style-name="a1155" draw:transform="translate(-7.86892in -5.31163in) rotate(-1.5708) translate(7.86892in 5.31163in)" draw:name="肘形接點 11">
            <svg:title/>
            <svg:desc/>
          </draw:connector>
          <draw:frame draw:id="id218" draw:style-name="a1162" draw:name="文字方塊 12" svg:x="5.93924in" svg:y="5.46701in" svg:width="3.25868in" svg:height="0.40451in">
            <draw:text-box>
              <text:p text:style-name="a1161" text:class-names="" text:cond-style-name=""><text:span text:style-name="a1156" text:class-names="">1.</text:span><text:span text:style-name="a1157" text:class-names="">如要退課</text:span><text:span text:style-name="a1158" text:class-names="">,<text:s text:c="1"/></text:span><text:span text:style-name="a1159" text:class-names="">請按</text:span><text:span text:style-name="a1160" text:class-names="">登記退選</text:span></text:p>
            </draw:text-box>
            <svg:title/>
            <svg:desc/>
          </draw:frame>
        </draw:g>
      </draw:page>
      <draw:page draw:name="Slide68" draw:style-name="a1164" draw:master-page-name="Master1-Layout1-title-標題投影片" presentation:presentation-page-layout-name="Master1-PPL1" draw:id="Slide-323">
        <draw:frame draw:id="id219" draw:style-name="a1165" draw:name="Picture 6" svg:x="0in" svg:y="0in" svg:width="10in" svg:height="7.5in" style:rel-width="scale" style:rel-height="scale">
          <draw:image xlink:href="media/image1.png" xlink:type="simple" xlink:show="embed" xlink:actuate="onLoad"/>
          <svg:title/>
          <svg:desc/>
        </draw:frame>
        <draw:frame draw:id="id220" draw:style-name="a1168" draw:name="標題 2" svg:x="0.44097in" svg:y="0.38715in" svg:width="9in" svg:height="0.97222in">
          <draw:text-box>
            <text:p text:style-name="a1167" text:class-names="" text:cond-style-name=""><text:span text:style-name="a1166" text:class-names="">人工退選</text:span></text:p>
          </draw:text-box>
          <svg:title/>
          <svg:desc/>
        </draw:frame>
        <draw:frame draw:id="id221" draw:style-name="a1172" draw:name="文字方塊 8" svg:x="0.70486in" svg:y="1.15104in" svg:width="2.90799in" svg:height="0.40451in">
          <draw:text-box>
            <text:p text:style-name="a1171" text:class-names="" text:cond-style-name=""><text:span text:style-name="a1169" text:class-names="">TKE2040_</text:span><text:span text:style-name="a1170" text:class-names="">人工退選申請</text:span></text:p>
          </draw:text-box>
          <svg:title/>
          <svg:desc/>
        </draw:frame>
        <draw:frame draw:id="id222" draw:style-name="a1173" draw:name="圖片 3" svg:x="0.51215in" svg:y="1.46701in" svg:width="8.94965in" svg:height="5.34549in" style:rel-width="scale" style:rel-height="scale">
          <draw:image xlink:href="media/image24.png" xlink:type="simple" xlink:show="embed" xlink:actuate="onLoad"/>
          <svg:title/>
          <svg:desc/>
        </draw:frame>
        <draw:frame draw:id="id223" draw:style-name="a1174" draw:name="Picture 11" svg:x="2.71701in" svg:y="5.77431in" svg:width="0.37153in" svg:height="0.37153in" style:rel-width="scale" style:rel-height="scale">
          <draw:image xlink:href="media/image8.png" xlink:type="simple" xlink:show="embed" xlink:actuate="onLoad"/>
          <svg:title/>
          <svg:desc/>
        </draw:frame>
        <draw:frame draw:id="id224" draw:style-name="a1175" draw:name="Picture 12" svg:x="7.96354in" svg:y="4.19792in" svg:width="0.37326in" svg:height="0.37326in" style:rel-width="scale" style:rel-height="scale">
          <draw:image xlink:href="media/image10.png" xlink:type="simple" xlink:show="embed" xlink:actuate="onLoad"/>
          <svg:title/>
          <svg:desc/>
        </draw:frame>
        <draw:g draw:name="群組 18" draw:id="id225">
          <svg:title/>
          <svg:desc/>
          <draw:connector draw:type="standard" svg:x1="7.39497in" svg:y1="5.90885in" svg:x2="6.75955in" svg:y2="5.69184in" draw:id="id226" draw:style-name="a1177" draw:transform="translate(-7.07726in -5.80035in) rotate(-1.5708) translate(7.07726in 5.80035in)" draw:name="肘形接點 19">
            <svg:title/>
            <svg:desc/>
          </draw:connector>
          <draw:frame draw:id="id227" draw:style-name="a1193" draw:name="文字方塊 20" svg:x="4.84201in" svg:y="6.11806in" svg:width="4.25694in" svg:height="1.01042in">
            <draw:text-box>
              <text:p text:style-name="a1181" text:class-names="" text:cond-style-name=""><text:span text:style-name="a1178" text:class-names="">2.</text:span><text:span text:style-name="a1179" text:class-names="">輸入退選原因及連絡電話</text:span><text:span text:style-name="a1180" text:class-names=""/></text:p>
              <text:p text:style-name="a1192" text:class-names="" text:cond-style-name=""><text:span text:style-name="a1182" text:class-names="">3.</text:span><text:span text:style-name="a1183" text:class-names="">按</text:span><text:span text:style-name="a1184" text:class-names="">存檔</text:span><text:span text:style-name="a1185" text:class-names="">鈕</text:span><text:span text:style-name="a1186" text:class-names="">並列印</text:span><text:span text:style-name="a1187" text:class-names="">「</text:span><text:span text:style-name="a1188" text:class-names="">加退選申請單</text:span><text:span text:style-name="a1189" text:class-names="">」</text:span><text:span text:style-name="a1190" text:class-names="">送授課教師及所屬單位及教務處辦理</text:span><text:span text:style-name="a1191" text:class-names=""/></text:p>
            </draw:text-box>
            <svg:title/>
            <svg:desc/>
          </draw:frame>
        </draw:g>
      </draw:page>
      <draw:page draw:name="Slide69" draw:style-name="a1195" draw:master-page-name="Master1-Layout1-title-標題投影片" presentation:presentation-page-layout-name="Master1-PPL1" draw:id="Slide-324">
        <draw:frame draw:id="id228" draw:style-name="a1196" draw:name="Picture 6" svg:x="0in" svg:y="0in" svg:width="10in" svg:height="7.5in" style:rel-width="scale" style:rel-height="scale">
          <draw:image xlink:href="media/image1.png" xlink:type="simple" xlink:show="embed" xlink:actuate="onLoad"/>
          <svg:title/>
          <svg:desc/>
        </draw:frame>
        <draw:frame draw:id="id229" draw:style-name="a1199" draw:name="標題 2" svg:x="0.44097in" svg:y="0.38715in" svg:width="9in" svg:height="0.97222in">
          <draw:text-box>
            <text:p text:style-name="a1198" text:class-names="" text:cond-style-name=""><text:span text:style-name="a1197" text:class-names="">人工加退選</text:span></text:p>
          </draw:text-box>
          <svg:title/>
          <svg:desc/>
        </draw:frame>
        <draw:frame draw:id="id230" draw:style-name="a1203" draw:name="文字方塊 8" svg:x="0.70486in" svg:y="1.15104in" svg:width="2.90799in" svg:height="0.40451in">
          <draw:text-box>
            <text:p text:style-name="a1202" text:class-names="" text:cond-style-name=""><text:span text:style-name="a1200" text:class-names="">TKE2040_</text:span><text:span text:style-name="a1201" text:class-names="">人工退選申請</text:span></text:p>
          </draw:text-box>
          <svg:title/>
          <svg:desc/>
        </draw:frame>
        <draw:frame draw:id="id231" draw:style-name="a1204" draw:name="圖片 1" svg:x="0.89063in" svg:y="2.51563in" svg:width="8.21875in" svg:height="2.46875in" style:rel-width="scale" style:rel-height="scale">
          <draw:image xlink:href="media/image25.png" xlink:type="simple" xlink:show="embed" xlink:actuate="onLoad"/>
          <svg:title/>
          <svg:desc/>
        </draw:frame>
        <draw:frame draw:id="id232" draw:style-name="a1205" draw:name="Picture 3" svg:x="7.89583in" svg:y="3.3559in" svg:width="0.33333in" svg:height="0.33333in" style:rel-width="scale" style:rel-height="scale">
          <draw:image xlink:href="media/image11.png" xlink:type="simple" xlink:show="embed" xlink:actuate="onLoad"/>
          <svg:title/>
          <svg:desc/>
        </draw:frame>
        <draw:g draw:name="群組 15" draw:id="id233">
          <svg:title/>
          <svg:desc/>
          <draw:connector draw:type="standard" svg:x1="7.55903in" svg:y1="4.79166in" svg:x2="6.98958in" svg:y2="4.59027in" draw:id="id234" draw:style-name="a1207" draw:transform="translate(-7.2743in -4.69096in) rotate(-1.5708) translate(7.2743in 4.69096in)" draw:name="肘形接點 13">
            <svg:title/>
            <svg:desc/>
          </draw:connector>
          <draw:frame draw:id="id235" draw:style-name="a1225" draw:name="文字方塊 14" svg:x="5.2066in" svg:y="4.9566in" svg:width="3.96354in" svg:height="1.01042in">
            <draw:text-box>
              <text:p text:style-name="a1224" text:class-names="" text:cond-style-name=""><text:span text:style-name="a1208" text:class-names="">4.</text:span><text:span text:style-name="a1209" text:class-names="">按</text:span><text:span text:style-name="a1210" text:class-names="">只列印本課程</text:span><text:span text:style-name="a1211" text:class-names="">鈕或</text:span><text:span text:style-name="a1212" text:class-names="">列印全部</text:span><text:span text:style-name="a1213" text:class-names="">鈕</text:span><text:span text:style-name="a1214" text:class-names="">列印</text:span><text:span text:style-name="a1215" text:class-names="">「</text:span><text:span text:style-name="a1216" text:class-names="">加</text:span><text:span text:style-name="a1217" text:class-names="">(</text:span><text:span text:style-name="a1218" text:class-names="">退</text:span><text:span text:style-name="a1219" text:class-names="">)</text:span><text:span text:style-name="a1220" text:class-names="">選修科目申請單</text:span><text:span text:style-name="a1221" text:class-names="">」</text:span><text:span text:style-name="a1222" text:class-names="">送授課教師及所屬單位及教務處辦理</text:span><text:span text:style-name="a1223" text:class-names=""/></text:p>
            </draw:text-box>
            <svg:title/>
            <svg:desc/>
          </draw:frame>
        </draw:g>
      </draw:page>
      <draw:page draw:name="Slide73" draw:style-name="a1227" draw:master-page-name="Master1-Layout1-title-標題投影片" presentation:presentation-page-layout-name="Master1-PPL1" draw:id="Slide-328">
        <draw:frame draw:id="id236" draw:style-name="a1228" draw:name="Picture 6" svg:x="0in" svg:y="0in" svg:width="10in" svg:height="7.5in" style:rel-width="scale" style:rel-height="scale">
          <draw:image xlink:href="media/image1.png" xlink:type="simple" xlink:show="embed" xlink:actuate="onLoad"/>
          <svg:title/>
          <svg:desc/>
        </draw:frame>
        <draw:frame draw:id="id237" draw:style-name="a1231" draw:name="標題 2" svg:x="0.5in" svg:y="0.44271in" svg:width="9in" svg:height="0.73437in">
          <draw:text-box>
            <text:p text:style-name="a1230" text:class-names="" text:cond-style-name=""><text:span text:style-name="a1229" text:class-names="">人工退選</text:span></text:p>
          </draw:text-box>
          <svg:title/>
          <svg:desc/>
        </draw:frame>
        <draw:frame draw:id="id238" draw:style-name="a1235" draw:name="文字方塊 8" svg:x="0.50521in" svg:y="1.11632in" svg:width="2.90799in" svg:height="0.40451in">
          <draw:text-box>
            <text:p text:style-name="a1234" text:class-names="" text:cond-style-name=""><text:span text:style-name="a1232" text:class-names="">TKE2040_</text:span><text:span text:style-name="a1233" text:class-names="">人工加選申請</text:span></text:p>
          </draw:text-box>
          <svg:title/>
          <svg:desc/>
        </draw:frame>
        <draw:frame draw:id="id239" draw:style-name="a1236" draw:name="圖片 2" svg:x="1.92882in" svg:y="1.50868in" svg:width="6.6059in" svg:height="5.15451in" style:rel-width="scale" style:rel-height="scale">
          <draw:image xlink:href="media/image26.png" xlink:type="simple" xlink:show="embed" xlink:actuate="onLoad"/>
          <svg:title/>
          <svg:desc/>
        </draw:frame>
        <draw:g draw:name="群組 15" draw:id="id240">
          <svg:title/>
          <svg:desc/>
          <draw:connector draw:type="standard" svg:x1="3.65538in" svg:y1="2.71267in" svg:x2="3.07726in" svg:y2="2.51476in" draw:id="id242" draw:style-name="a1239" draw:transform="translate(-3.36632in -2.61372in) rotate(-1.5708) translate(3.36632in 2.61372in)" draw:name="肘形接點 16">
            <svg:title/>
            <svg:desc/>
          </draw:connector>
          <draw:frame draw:id="id243" draw:style-name="a1261" draw:name="文字方塊 17" svg:x="0.6684in" svg:y="2.88368in" svg:width="4.09549in" svg:height="1.02431in">
            <draw:text-box>
              <text:p text:style-name="a1250" text:class-names="" text:cond-style-name=""><text:span text:style-name="a1240" text:class-names="">5.</text:span><text:span text:style-name="a1241" text:class-names="">列印</text:span><text:span text:style-name="a1242" text:class-names="">「</text:span><text:span text:style-name="a1243" text:class-names="">加</text:span><text:span text:style-name="a1244" text:class-names="">(</text:span><text:span text:style-name="a1245" text:class-names="">退</text:span><text:span text:style-name="a1246" text:class-names="">)</text:span><text:span text:style-name="a1247" text:class-names="">選修科目申請單</text:span><text:span text:style-name="a1248" text:class-names="">」</text:span><text:span text:style-name="a1249" text:class-names=""/></text:p>
              <text:p text:style-name="a1260" text:class-names="" text:cond-style-name=""><text:span text:style-name="a1251" text:class-names="">6.</text:span><text:span text:style-name="a1252" text:class-names="">送</text:span><text:span text:style-name="a1253" text:class-names="">授課教師</text:span><text:span text:style-name="a1254" text:class-names="">及</text:span><text:span text:style-name="a1255" text:class-names="">所屬單位</text:span><text:span text:style-name="a1256" text:class-names="">及</text:span><text:span text:style-name="a1257" text:class-names="">教務處</text:span><text:span text:style-name="a1258" text:class-names="">辦理</text:span><text:span text:style-name="a1259" text:class-names=""/></text:p>
            </draw:text-box>
            <svg:title/>
            <svg:desc/>
          </draw:frame>
        </draw:g>
        <draw:frame draw:id="id241" draw:style-name="a1237" draw:name="Picture 4" svg:x="3.32813in" svg:y="1.68403in" svg:width="0.33333in" svg:height="0.33333in" style:rel-width="scale" style:rel-height="scale">
          <draw:image xlink:href="media/image1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9115in" svg:y="0.84896in" svg:width="8.81771in" svg:height="1.60764in"/>
      <presentation:placeholder presentation:object="subtitle" svg:x="0.59115in" svg:y="2.46094in" svg:width="8.81771in" svg:height="1.91667in"/>
      <presentation:placeholder presentation:object="date-time" svg:x="1.5in" svg:y="6.57465in" svg:width="6.33333in" svg:height="0.39931in"/>
      <presentation:placeholder presentation:object="footer" svg:x="1.5in" svg:y="6.17882in" svg:width="6.33333in" svg:height="0.39931in"/>
      <presentation:placeholder presentation:object="page-number" svg:x="9.17708in" svg:y="6.29167in" svg:width="0.55035in" svg:height="0.39931in"/>
    </style:presentation-page-layout>
    <style:presentation-page-layout style:name="Master1-PPL2" style:display-name="標題及物件">
      <presentation:placeholder presentation:object="title" svg:x="0.5in" svg:y="0.29253in" svg:width="9in" svg:height="1.53in"/>
      <presentation:placeholder presentation:object="object" svg:x="0.5in" svg:y="2.05906in" svg:width="9in" svg:height="5in"/>
      <presentation:placeholder presentation:object="date-time" svg:x="5.23958in" svg:y="7.08681in" svg:width="2.33333in" svg:height="0.32986in"/>
      <presentation:placeholder presentation:object="footer" svg:x="0.5in" svg:y="7.08854in" svg:width="4.65799in" svg:height="0.32812in"/>
      <presentation:placeholder presentation:object="page-number" svg:x="8.30035in" svg:y="7.08854in" svg:width="0.55035in" svg:height="0.32986in"/>
    </style:presentation-page-layout>
    <style:presentation-page-layout style:name="Master1-PPL3" style:display-name="章節標題">
      <presentation:placeholder presentation:object="title" svg:x="0.41667in" svg:y="0.29688in" svg:width="7.91667in" svg:height="1.48958in"/>
      <presentation:placeholder presentation:object="outline" svg:x="0.41667in" svg:y="1.78646in" svg:width="4.25in" svg:height="2.5in"/>
      <presentation:placeholder presentation:object="date-time" svg:x="7.60764in" svg:y="7.08333in" svg:width="2.33333in" svg:height="0.33333in"/>
      <presentation:placeholder presentation:object="footer" svg:x="2.86458in" svg:y="7.08854in" svg:width="4.65972in" svg:height="0.32812in"/>
      <presentation:placeholder presentation:object="page-number" svg:x="9.24132in" svg:y="0.88542in" svg:width="0.55035in" svg:height="0.32813in"/>
    </style:presentation-page-layout>
    <style:presentation-page-layout style:name="Master1-PPL4" style:display-name="兩項物件">
      <presentation:placeholder presentation:object="title" svg:x="0.5in" svg:y="0.2934in" svg:width="9in" svg:height="1.52951in"/>
      <presentation:placeholder presentation:object="object" svg:x="0.5in" svg:y="1.88368in" svg:width="4.41667in" svg:height="4.94965in"/>
      <presentation:placeholder presentation:object="object" svg:x="5.08333in" svg:y="1.88368in" svg:width="4.41667in" svg:height="4.94965in"/>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presentation-page-layout style:name="Master1-PPL5" style:display-name="比對">
      <presentation:placeholder presentation:object="title" svg:x="0.27143in" svg:y="0.31795in" svg:width="1.16667in" svg:height="6.73in"/>
      <presentation:placeholder presentation:object="outline" svg:x="1.49279in" svg:y="0.31795in" svg:width="0.63542in" svg:height="3.3in"/>
      <presentation:placeholder presentation:object="outline" svg:x="1.49279in" svg:y="3.74795in" svg:width="0.63542in" svg:height="3.3in"/>
      <presentation:placeholder presentation:object="object" svg:x="2.21154in" svg:y="0.31795in" svg:width="7.5in" svg:height="3.3in"/>
      <presentation:placeholder presentation:object="object" svg:x="2.21154in" svg:y="3.74795in" svg:width="7.5in" svg:height="3.3in"/>
      <presentation:placeholder presentation:object="date-time" svg:x="5.23958in" svg:y="7.08854in" svg:width="2.32986in" svg:height="0.32986in"/>
      <presentation:placeholder presentation:object="footer" svg:x="0.5in" svg:y="7.08854in" svg:width="4.65972in" svg:height="0.32986in"/>
      <presentation:placeholder presentation:object="page-number" svg:x="8.30035in" svg:y="7.09028in" svg:width="0.55035in" svg:height="0.32986in"/>
    </style:presentation-page-layout>
    <style:presentation-page-layout style:name="Master1-PPL6" style:display-name="只有標題">
      <presentation:placeholder presentation:object="title" svg:x="0.5in" svg:y="0.2934in" svg:width="9in" svg:height="1.52951in"/>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presentation-page-layout style:name="Master1-PPL7" style:display-name="空白">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presentation-page-layout style:name="Master1-PPL8" style:display-name="含標題的內容">
      <presentation:placeholder presentation:object="title" svg:x="0.24in" svg:y="0.40208in" svg:width="1in" svg:height="6.5in"/>
      <presentation:placeholder presentation:object="outline" svg:x="1.24219in" svg:y="0.40208in" svg:width="2.66667in" svg:height="6.5in"/>
      <presentation:placeholder presentation:object="object" svg:x="3.99306in" svg:y="0.35in" svg:width="5.77in" svg:height="6.55in"/>
      <presentation:placeholder presentation:object="date-time" svg:x="6.86632in" svg:y="7.17014in" svg:width="2.33333in" svg:height="0.32986in"/>
      <presentation:placeholder presentation:object="footer" svg:x="1.24132in" svg:y="7.17014in" svg:width="5.625in" svg:height="0.32986in"/>
      <presentation:placeholder presentation:object="page-number" svg:x="9.19792in" svg:y="7.17014in" svg:width="0.55035in" svg:height="0.32986in"/>
    </style:presentation-page-layout>
    <style:presentation-page-layout style:name="Master1-PPL9" style:display-name="含標題的圖片">
      <presentation:placeholder presentation:object="title" svg:x="0.24in" svg:y="0.16502in" svg:width="1in" svg:height="7in"/>
      <presentation:placeholder presentation:object="graphic" svg:x="1.24479in" svg:y="0.40897in" svg:width="8.02in" svg:height="6in"/>
      <presentation:placeholder presentation:object="outline" svg:x="1.25in" svg:y="6.41667in" svg:width="8.02in" svg:height="0.75in"/>
      <presentation:placeholder presentation:object="date-time" svg:x="6.68056in" svg:y="7.17014in" svg:width="2.29861in" svg:height="0.32986in"/>
      <presentation:placeholder presentation:object="footer" svg:x="1.27951in" svg:y="7.17188in" svg:width="5.41146in" svg:height="0.32986in"/>
      <presentation:placeholder presentation:object="page-number" svg:x="8.98611in" svg:y="7.17014in" svg:width="0.40104in" svg:height="0.32986in"/>
    </style:presentation-page-layout>
    <style:presentation-page-layout style:name="Master1-PPL10" style:display-name="標題及直排文字">
      <presentation:placeholder presentation:object="title" svg:x="0.5in" svg:y="0.2934in" svg:width="9in" svg:height="1.52951in"/>
      <presentation:placeholder presentation:object="outline" svg:x="0.5in" svg:y="2.05903in" svg:width="9in" svg:height="5in"/>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presentation-page-layout style:name="Master1-PPL11" style:display-name="直排標題及文字">
      <presentation:placeholder presentation:object="title" svg:x="7.41667in" svg:y="0.41667in" svg:width="2.08333in" svg:height="6in"/>
      <presentation:placeholder presentation:object="outline" svg:x="0.5in" svg:y="0.41667in" svg:width="6.83333in" svg:height="6in"/>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8" draw:style="linear" draw:angle="1920" draw:start-color="#b6004a" draw:end-color="#ff0083" draw:start-intensity="100%" draw:end-intensity="100%"/>
    <draw:gradient draw:name="a205" draw:style="linear" draw:angle="3170" draw:start-color="#d2d2d2" draw:end-color="#d2d2d2" draw:start-intensity="10%" draw:end-intensity="8%"/>
    <draw:gradient draw:name="a540" draw:style="linear" draw:angle="3170" draw:start-color="#d2d2d2" draw:end-color="#d2d2d2" draw:start-intensity="10%" draw:end-intensity="8%"/>
    <draw:gradient draw:name="a671" draw:style="linear" draw:angle="3170" draw:start-color="#d2d2d2" draw:end-color="#d2d2d2" draw:start-intensity="10%" draw:end-intensity="8%"/>
    <draw:gradient draw:name="a4" draw:style="linear" draw:angle="3170" draw:start-color="#d2d2d2" draw:end-color="#d2d2d2" draw:start-intensity="10%" draw:end-intensity="8%"/>
    <draw:gradient draw:name="a209" draw:style="linear" draw:angle="1920" draw:start-color="#b6004a" draw:end-color="#ff0083" draw:start-intensity="100%" draw:end-intensity="100%"/>
    <draw:gradient draw:name="a349" draw:style="linear" draw:angle="3170" draw:start-color="#d2d2d2" draw:end-color="#d2d2d2" draw:start-intensity="10%" draw:end-intensity="8%"/>
    <draw:gradient draw:name="a612" draw:style="linear" draw:angle="3170" draw:start-color="#d2d2d2" draw:end-color="#d2d2d2" draw:start-intensity="10%" draw:end-intensity="8%"/>
    <draw:gradient draw:name="a493" draw:style="linear" draw:angle="3170" draw:start-color="#d2d2d2" draw:end-color="#d2d2d2" draw:start-intensity="10%" draw:end-intensity="8%"/>
    <draw:gradient draw:name="a739" draw:style="linear" draw:angle="3170" draw:start-color="#d2d2d2" draw:end-color="#d2d2d2" draw:start-intensity="10%" draw:end-intensity="8%"/>
    <draw:gradient draw:name="a442" draw:style="linear" draw:angle="3170" draw:start-color="#d2d2d2" draw:end-color="#d2d2d2" draw:start-intensity="10%" draw:end-intensity="8%"/>
    <draw:gradient draw:name="a131" draw:style="linear" draw:angle="3170" draw:start-color="#d2d2d2" draw:end-color="#d2d2d2" draw:start-intensity="10%" draw:end-intensity="8%"/>
    <draw:gradient draw:name="a72" draw:style="linear" draw:angle="3170" draw:start-color="#d2d2d2" draw:end-color="#d2d2d2" draw:start-intensity="10%" draw:end-intensity="8%"/>
    <draw:gradient draw:name="a264" draw:style="linear" draw:angle="3170" draw:start-color="#d2d2d2" draw:end-color="#d2d2d2" draw:start-intensity="10%" draw:end-intensity="8%"/>
    <draw:gradient draw:name="a199" draw:style="linear" draw:angle="3170" draw:start-color="#d2d2d2" draw:end-color="#d2d2d2" draw:start-intensity="10%" draw:end-intensity="8%"/>
    <draw:fill-image draw:name="a852" xlink:href="media/image27.jpeg" xlink:show="embed" xlink:actuate="onLoad"/>
    <draw:fill-image draw:name="a1142" xlink:href="media/image27.jpeg" xlink:show="embed" xlink:actuate="onLoad"/>
    <draw:fill-image draw:name="a914" xlink:href="media/image27.jpeg" xlink:show="embed" xlink:actuate="onLoad"/>
    <draw:fill-image draw:name="a997" xlink:href="media/image27.jpeg" xlink:show="embed" xlink:actuate="onLoad"/>
    <draw:fill-image draw:name="a1194" xlink:href="media/image27.jpeg" xlink:show="embed" xlink:actuate="onLoad"/>
    <draw:fill-image draw:name="a536" xlink:href="media/image27.jpeg" xlink:show="embed" xlink:actuate="onLoad"/>
    <draw:fill-image draw:name="a0" xlink:href="media/image27.jpeg" xlink:show="embed" xlink:actuate="onLoad"/>
    <draw:fill-image draw:name="a1023" xlink:href="media/image27.jpeg" xlink:show="embed" xlink:actuate="onLoad"/>
    <draw:fill-image draw:name="a735" xlink:href="media/image27.jpeg" xlink:show="embed" xlink:actuate="onLoad"/>
    <draw:fill-image draw:name="a829" xlink:href="media/image27.jpeg" xlink:show="embed" xlink:actuate="onLoad"/>
    <draw:fill-image draw:name="a1163" xlink:href="media/image27.jpeg" xlink:show="embed" xlink:actuate="onLoad"/>
    <draw:fill-image draw:name="a260" xlink:href="media/image27.jpeg" xlink:show="embed" xlink:actuate="onLoad"/>
    <draw:fill-image draw:name="a1074" xlink:href="media/image27.jpeg" xlink:show="embed" xlink:actuate="onLoad"/>
    <draw:fill-image draw:name="a127" xlink:href="media/image27.jpeg" xlink:show="embed" xlink:actuate="onLoad"/>
    <draw:fill-image draw:name="a1226" xlink:href="media/image27.jpeg" xlink:show="embed" xlink:actuate="onLoad"/>
    <draw:fill-image draw:name="a1048" xlink:href="media/image27.jpeg" xlink:show="embed" xlink:actuate="onLoad"/>
    <draw:fill-image draw:name="a1106" xlink:href="media/image27.jpeg" xlink:show="embed" xlink:actuate="onLoad"/>
    <draw:fill-image draw:name="a667" xlink:href="media/image27.jpeg" xlink:show="embed" xlink:actuate="onLoad"/>
    <draw:fill-image draw:name="a438" xlink:href="media/image27.jpeg" xlink:show="embed" xlink:actuate="onLoad"/>
    <draw:fill-image draw:name="a68" xlink:href="media/image27.jpeg" xlink:show="embed" xlink:actuate="onLoad"/>
    <draw:fill-image draw:name="a345" xlink:href="media/image27.jpeg" xlink:show="embed" xlink:actuate="onLoad"/>
    <draw:fill-image draw:name="a195" xlink:href="media/image27.jpeg" xlink:show="embed" xlink:actuate="onLoad"/>
    <draw:fill-image draw:name="a869" xlink:href="media/image27.jpeg" xlink:show="embed" xlink:actuate="onLoad"/>
    <draw:fill-image draw:name="a971" xlink:href="media/image27.jpeg" xlink:show="embed" xlink:actuate="onLoad"/>
    <draw:fill-image draw:name="a489" xlink:href="media/image27.jpeg" xlink:show="embed" xlink:actuate="onLoad"/>
    <draw:fill-image draw:name="a803" xlink:href="media/image27.jpeg" xlink:show="embed" xlink:actuate="onLoad"/>
    <draw:fill-image draw:name="a608" xlink:href="media/image27.jpeg" xlink:show="embed" xlink:actuate="onLoad"/>
    <draw:marker draw:name="a983" svg:viewBox="0 0 20 30" svg:d="m10 0-10 30h20z"/>
    <draw:marker draw:name="a1061" svg:viewBox="0 0 20 30" svg:d="m10 0-10 30h20z"/>
    <draw:marker draw:name="a1118" svg:viewBox="0 0 20 30" svg:d="m10 0-10 30h20z"/>
    <draw:marker draw:name="a1010" svg:viewBox="0 0 20 30" svg:d="m10 0-10 30h20z"/>
    <draw:marker draw:name="a935" svg:viewBox="0 0 20 30" svg:d="m10 0-10 30h20z"/>
    <draw:marker draw:name="a938" svg:viewBox="0 0 20 30" svg:d="m10 0-10 30h20z"/>
    <draw:marker draw:name="a1206" svg:viewBox="0 0 20 30" svg:d="m10 0-10 30h20z"/>
    <draw:marker draw:name="a1086" svg:viewBox="0 0 20 30" svg:d="m10 0-10 30h20z"/>
    <draw:marker draw:name="a944" svg:viewBox="0 0 20 30" svg:d="m10 0-10 30h20z"/>
    <draw:marker draw:name="a1154" svg:viewBox="0 0 20 30" svg:d="m10 0-10 30h20z"/>
    <draw:marker draw:name="a953" svg:viewBox="0 0 20 30" svg:d="m10 0-10 30h20z"/>
    <draw:marker draw:name="a1036" svg:viewBox="0 0 20 30" svg:d="m10 0-10 30h20z"/>
    <draw:marker draw:name="a1176" svg:viewBox="0 0 20 30" svg:d="m10 0-10 30h20z"/>
    <draw:marker draw:name="a1238"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5in" fo:padding-bottom="0.05in" fo:padding-left="0.1in" fo:padding-right="0.1in" draw:textarea-vertical-align="middle" draw:textarea-horizontal-align="center" draw:fill="gradient" draw:fill-gradient-name="a209" draw:stroke="none" draw:auto-grow-width="false" draw:auto-grow-height="false"/>
      <style:paragraph-properties style:font-independent-line-spacing="true" style:writing-mode="lr-tb"/>
    </style:style>
    <style:style style:family="graphic" style:name="a211">
      <style:graphic-properties draw:fill="none" draw:stroke="solid" svg:stroke-width="0.00656in" svg:stroke-color="#c6c6c6" svg:stroke-opacity="45%"/>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none" draw:stroke="solid" svg:stroke-width="0.00547in" svg:stroke-color="#bfbfbf" svg:stroke-opacity="35%"/>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in" style:font-size-asian="0.5in" style:font-size-complex="0.5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in" style:font-size-asian="0.5in" style:font-size-complex="0.5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
      <style:graphic-properties fo:wrap-option="wrap" fo:padding-top="0.05in" fo:padding-bottom="0.05in" fo:padding-left="0.1in" fo:padding-right="0.1in" draw:textarea-vertical-align="middle" draw:textarea-horizontal-align="center" draw:fill="gradient" draw:fill-gradient-name="a72"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0547in" svg:stroke-color="#bfbfbf" svg:stroke-opacity="35%"/>
    </style:style>
    <style:style style:family="graphic" style:name="a75">
      <style:graphic-properties draw:fill="none" draw:stroke="solid" svg:stroke-width="0.00656in" svg:stroke-color="#c6c6c6" svg:stroke-opacity="45%"/>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06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gradient" draw:fill-gradient-name="a442"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center" draw:fill="gradient" draw:fill-gradient-name="a78" draw:stroke="none" draw:auto-grow-width="false" draw:auto-grow-height="false"/>
      <style:paragraph-properties style:font-independent-line-spacing="true" style:writing-mode="lr-tb"/>
    </style:style>
    <style:style style:family="graphic" style:name="a444">
      <style:graphic-properties draw:fill="none" draw:stroke="solid" svg:stroke-width="0.00547in" svg:stroke-color="#bfbfbf" svg:stroke-opacity="35%"/>
    </style:style>
    <style:style style:family="graphic" style:name="a445">
      <style:graphic-properties draw:fill="none" draw:stroke="solid" svg:stroke-width="0.00656in" svg:stroke-color="#c6c6c6" svg:stroke-opacity="45%"/>
    </style:style>
    <style:style style:family="text" style:name="a446">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gradient" draw:fill-gradient-name="a671"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3">
      <style:graphic-properties draw:fill="none" draw:stroke="solid" svg:stroke-width="0.00547in" svg:stroke-color="#bfbfbf" svg:stroke-opacity="35%"/>
    </style:style>
    <style:style style:family="graphic" style:name="a674">
      <style:graphic-properties draw:fill="none" draw:stroke="solid" svg:stroke-width="0.00656in" svg:stroke-color="#c6c6c6" svg:stroke-opacity="45%"/>
    </style:style>
    <style:style style:family="text" style:name="a675">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04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48958in" fo:margin-right="0in" fo:text-indent="-0.418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draw:fill="none" draw:stroke="solid" svg:stroke-width="0.01389in" svg:stroke-color="#000000" svg:strok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solid" svg:stroke-width="0.01389in" svg:stroke-color="#000000" svg:stroke-opacity="100%"/>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draw:fill="none" draw:stroke="solid" svg:stroke-width="0.01389in" svg:stroke-color="#000000" svg:stroke-opacity="100%"/>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bitmap" draw:fill-image-name="a2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gradient" draw:fill-gradient-name="a264" draw:stroke="none" draw:auto-grow-width="false" draw:auto-grow-height="false"/>
      <style:paragraph-properties style:font-independent-line-spacing="true" style:writing-mode="lr-tb"/>
    </style:style>
    <style:style style:family="graphic" style:name="a266">
      <style:graphic-properties draw:fill="none" draw:stroke="solid" svg:stroke-width="0.00547in" svg:stroke-color="#bfbfbf" svg:stroke-opacity="35%"/>
    </style:style>
    <style:style style:family="drawing-page" style:name="a490">
      <style:drawing-page-properties draw:fill="bitmap" draw:fill-image-name="a4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graphic-properties draw:fill="none" draw:stroke="solid" svg:stroke-width="0.00656in" svg:stroke-color="#c6c6c6" svg:stroke-opacity="45%"/>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5in" fo:padding-bottom="0.05in" fo:padding-left="0.1in" fo:padding-right="0.1in" draw:textarea-vertical-align="middle" draw:textarea-horizontal-align="center" draw:fill="gradient" draw:fill-gradient-name="a493" draw:stroke="none" draw:auto-grow-width="false" draw:auto-grow-height="false"/>
      <style:paragraph-properties style:font-independent-line-spacing="true" style:writing-mode="lr-tb"/>
    </style:style>
    <style:style style:family="graphic" style:name="a495">
      <style:graphic-properties draw:fill="none" draw:stroke="solid" svg:stroke-width="0.00547in" svg:stroke-color="#bfbfbf" svg:stroke-opacity="35%"/>
    </style:style>
    <style:style style:family="graphic" style:name="a496">
      <style:graphic-properties draw:fill="none" draw:stroke="solid" svg:stroke-width="0.00656in" svg:stroke-color="#c6c6c6" svg:stroke-opacity="45%"/>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48958in" fo:margin-right="0in" fo:text-indent="-0.418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20833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6">
      <style:drawing-page-properties draw:fill="bitmap" draw:fill-image-name="a7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graphic" style:name="a6">
      <style:graphic-properties draw:fill="none" draw:stroke="solid" svg:stroke-width="0.00547in" svg:stroke-color="#bfbfbf" svg:stroke-opacity="35%"/>
    </style:style>
    <style:style style:family="graphic" style:name="a7">
      <style:graphic-properties draw:fill="none" draw:stroke="solid" svg:stroke-width="0.00656in" svg:stroke-color="#c6c6c6" svg:stroke-opacity="45%"/>
    </style:style>
    <style:style style:family="text" style:name="a8">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7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solid" svg:stroke-width="0.01389in" svg:stroke-color="#000000" svg:stroke-opacity="100%"/>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middle" draw:textarea-horizontal-align="center" draw:fill="gradient" draw:fill-gradient-name="a739"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0547in" svg:stroke-color="#bfbfbf" svg:stroke-opacity="35%"/>
    </style:style>
    <style:style style:family="graphic" style:name="a742">
      <style:graphic-properties draw:fill="none" draw:stroke="solid" svg:stroke-width="0.00656in" svg:stroke-color="#c6c6c6" svg:stroke-opacity="45%"/>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48958in" fo:margin-right="0in" fo:text-indent="-0.418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48958in" fo:margin-right="0in" fo:text-indent="-0.418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20833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7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1">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1">
      <style:graphic-properties fo:wrap-option="wrap" fo:padding-top="0.05in" fo:padding-bottom="0.05in" fo:padding-left="0.1in" fo:padding-right="0.1in" draw:textarea-vertical-align="middle" draw:textarea-horizontal-align="center" draw:fill="gradient" draw:fill-gradient-name="a54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draw:fill="none" draw:stroke="solid" svg:stroke-width="0.00547in" svg:stroke-color="#bfbfbf" svg:stroke-opacity="35%"/>
    </style:style>
    <style:style style:family="graphic" style:name="a543">
      <style:graphic-properties draw:fill="none" draw:stroke="solid" svg:stroke-width="0.00656in" svg:stroke-color="#c6c6c6" svg:stroke-opacity="45%"/>
    </style:style>
    <style:style style:family="text" style:name="a544">
      <style:text-properties fo:text-transform="uppercase" fo:color="#ff5c9c" style:text-line-through-type="none" style:text-line-through-style="none" style:text-line-through-width="auto" style:text-line-through-color="font-color" style:text-position="0% 100%" fo:font-family="Century Gothic" style:font-family-asian="微軟正黑體" fo:font-size="0.40278in" style:font-size-asian="0.40278in" style:font-size-complex="0.40278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text-transform="uppercase" fo:color="#ff5c9c" style:text-line-through-type="none" style:text-line-through-style="none" style:text-line-through-width="auto" style:text-line-through-color="font-color" style:text-position="0% 100%" fo:font-family="Century Gothic" style:font-family-asian="微軟正黑體" fo:font-size="0.40278in" style:font-size-asian="0.40278in" style:font-size-complex="0.40278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02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solid" svg:stroke-width="0.01389in" svg:stroke-color="#000000" svg:stroke-opacity="100%"/>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48958in" fo:margin-right="0in" fo:text-indent="-0.418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draw:fill="none" draw:stroke="solid" svg:stroke-width="0.01389in" svg:stroke-color="#000000" svg:strok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solid" svg:stroke-width="0.01389in" svg:stroke-color="#000000" svg:stroke-opacity="100%"/>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bitmap" draw:fill-image-name="a3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0">
      <style:graphic-properties fo:wrap-option="wrap" fo:padding-top="0.05in" fo:padding-bottom="0.05in" fo:padding-left="0.1in" fo:padding-right="0.1in" draw:textarea-vertical-align="middle" draw:textarea-horizontal-align="center" draw:fill="gradient" draw:fill-gradient-name="a349" draw:stroke="none" draw:auto-grow-width="false" draw:auto-grow-height="false"/>
      <style:paragraph-properties style:font-independent-line-spacing="true" style:writing-mode="lr-tb"/>
    </style:style>
    <style:style style:family="graphic" style:name="a351">
      <style:graphic-properties draw:fill="none" draw:stroke="solid" svg:stroke-width="0.00547in" svg:stroke-color="#bfbfbf" svg:stroke-opacity="35%"/>
    </style:style>
    <style:style style:family="drawing-page" style:name="a128">
      <style:drawing-page-properties draw:fill="bitmap" draw:fill-image-name="a1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2">
      <style:graphic-properties draw:fill="none" draw:stroke="solid" svg:stroke-width="0.00656in" svg:stroke-color="#c6c6c6" svg:stroke-opacity="45%"/>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5833in" style:font-size-asian="0.45833in" style:font-size-complex="0.458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5833in" style:font-size-asian="0.45833in" style:font-size-complex="0.458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center" style:tab-stop-distance="1in" fo:margin-left="0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draw:fill="none" draw:stroke="solid" svg:stroke-width="0.01389in" svg:stroke-color="#000000" svg:stroke-opacity="100%"/>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gradient" draw:fill-gradient-name="a131" draw:stroke="none" draw:auto-grow-width="false" draw:auto-grow-height="false"/>
      <style:paragraph-properties style:font-independent-line-spacing="true" style:writing-mode="lr-tb"/>
    </style:style>
    <style:style style:family="graphic" style:name="a133">
      <style:graphic-properties draw:fill="none" draw:stroke="solid" svg:stroke-width="0.00547in" svg:stroke-color="#bfbfbf" svg:stroke-opacity="35%"/>
    </style:style>
    <style:style style:family="graphic" style:name="a134">
      <style:graphic-properties draw:fill="none" draw:stroke="solid" svg:stroke-width="0.00656in" svg:stroke-color="#c6c6c6" svg:stroke-opacity="45%"/>
    </style:style>
    <style:style style:family="text" style:name="a135">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48958in" fo:margin-right="0in" fo:text-indent="-0.418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9931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48958in" fo:margin-right="0in" fo:text-indent="-0.418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0833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1.7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bitmap" draw:fill-image-name="a6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48958in" fo:margin-right="0in" fo:text-indent="-0.418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48958in" fo:margin-right="0in" fo:text-indent="-0.418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89931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20833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gradient" draw:fill-gradient-name="a612" draw:stroke="none" draw:auto-grow-width="false" draw:auto-grow-height="false"/>
      <style:paragraph-properties style:font-independent-line-spacing="true" style:writing-mode="lr-tb"/>
    </style:style>
    <style:style style:family="graphic" style:name="a614">
      <style:graphic-properties draw:fill="none" draw:stroke="solid" svg:stroke-width="0.00547in" svg:stroke-color="#bfbfbf" svg:stroke-opacity="35%"/>
    </style:style>
    <style:style style:family="graphic" style:name="a615">
      <style:graphic-properties draw:fill="none" draw:stroke="solid" svg:stroke-width="0.00656in" svg:stroke-color="#c6c6c6" svg:stroke-opacity="45%"/>
    </style:style>
    <style:style style:family="text" style:name="a616">
      <style:text-properties fo:text-transform="uppercase" fo:color="#ff5c9c"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text-transform="uppercase" fo:color="#ff5c9c"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7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solid" draw:fill-color="#494949" draw:opacity="100%"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solid" draw:fill-color="#ff388c" draw:opacity="15%" draw:stroke="solid" svg:stroke-width="0.01042in" svg:stroke-color="#ff388c" svg:stroke-opacity="100%" draw:stroke-linejoin="miter"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draw:fill="none" draw:stroke="solid" svg:stroke-width="0.01389in" svg:stroke-color="#000000" svg:strok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draw:fill="none" draw:stroke="solid" svg:stroke-width="0.01389in" svg:stroke-color="#000000" svg:stroke-opacity="100%"/>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389in" svg:stroke-color="#000000" svg:stroke-opacity="1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bitmap" draw:fill-image-name="a1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wrap" fo:padding-top="0.05in" fo:padding-bottom="0.05in" fo:padding-left="0.1in" fo:padding-right="0.1in" draw:textarea-vertical-align="middle" draw:textarea-horizontal-align="center" draw:fill="gradient" draw:fill-gradient-name="a199" draw:stroke="none" draw:auto-grow-width="false" draw:auto-grow-height="false"/>
      <style:paragraph-properties style:font-independent-line-spacing="true" style:writing-mode="lr-tb"/>
    </style:style>
    <style:style style:family="graphic" style:name="a201">
      <style:graphic-properties draw:fill="none" draw:stroke="solid" svg:stroke-width="0.00547in" svg:stroke-color="#bfbfbf" svg:stroke-opacity="35%"/>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2">
      <style:graphic-properties draw:fill="none" draw:stroke="solid" svg:stroke-width="0.00656in" svg:stroke-color="#c6c6c6" svg:stroke-opacity="45%"/>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5in" fo:padding-bottom="0.05in" fo:padding-left="0.1in" fo:padding-right="0.1in" draw:textarea-vertical-align="middle" draw:textarea-horizontal-align="center" draw:fill="gradient" draw:fill-gradient-name="a205" draw:stroke="none"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bitmap" draw:fill-image-name="a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bitmap" draw:fill-image-name="a4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bitmap" draw:fill-image-name="a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9">
      <text:list-level-style-number text:level="1" style:num-format="">
        <style:list-level-properties text:space-before="0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280">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number text:level="1" style:num-format="">
        <style:list-level-properties text:space-before="0.06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554">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749">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300">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294">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752">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560">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370">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297">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755">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563">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14">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758">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567">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376">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20">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762">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380">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23">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384">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27">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number:date-style xmlns:number="urn:oasis:names:tc:opendocument:xmlns:datastyle:1.0" style:name="a4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神韻" style:page-layout-name="pageLayout1" draw:style-name="a1">
      <draw:custom-shape svg:x="0.00694in" svg:y="0.01563in" svg:width="9.98611in" svg:height="7.47743in" draw:id="id0" draw:style-name="a5" draw:name="直角三角形 10">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1" draw:style-name="a6" draw:name="直線接點 7">
        <svg:title/>
        <svg:desc/>
      </draw:connector>
      <draw:connector draw:type="line" svg:x1="7.07466in" svg:y1="7.48958in" svg:x2="9.99827in" svg:y2="5.41146in" draw:id="id2" draw:style-name="a7" draw:transform="translate(-8.53647in -6.45052in) rotate(-3.1416) translate(8.53647in 6.45052in)" draw:name="直線接點 8">
        <svg:title/>
        <svg:desc/>
      </draw:connector>
      <draw:frame draw:id="id3" presentation:style-name="a11" draw:name="標題版面配置區 21" svg:x="0.5in" svg:y="0.2934in" svg:width="9in" svg:height="1.52951in" presentation:class="title" presentation:placeholder="false">
        <draw:text-box>
          <text:p text:style-name="a10" text:class-names="" text:cond-style-name=""><text:span text:style-name="a8" text:class-names="">按一下以編輯母片標題樣式</text:span><text:span text:style-name="a9" text:class-names=""/></text:p>
        </draw:text-box>
        <svg:title/>
        <svg:desc/>
      </draw:frame>
      <draw:frame draw:id="id4" presentation:style-name="a28" draw:name="文字版面配置區 12" svg:x="0.5in" svg:y="2.05903in" svg:width="9in" svg:height="5in" presentation:class="outline" presentation:placeholder="false">
        <draw:text-box>
          <text:list text:style-name="a14">
            <text:list-item>
              <text:p text:style-name="a13" text:class-names="" text:cond-style-name=""><text:span text:style-name="a12" text:class-names="">按一下以編輯母片文字樣式</text:span></text:p>
            </text:list-item>
          </text:list>
          <text:list text:style-name="a17">
            <text:list-item>
              <text:list text:style-name="a17">
                <text:list-item>
                  <text:p text:style-name="a16" text:class-names="" text:cond-style-name=""><text:span text:style-name="a15" text:class-names="">第二層</text:span></text:p>
                </text:list-item>
              </text:list>
            </text:list-item>
          </text:list>
          <text:list text:style-name="a20">
            <text:list-item>
              <text:list text:style-name="a20">
                <text:list-item>
                  <text:list text:style-name="a20">
                    <text:list-item>
                      <text:p text:style-name="a19" text:class-names="" text:cond-style-name=""><text:span text:style-name="a18" text:class-names="">第三層</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4" text:class-names="">第五層</text:span><text:span text:style-name="a25" text:class-names=""/></text:p>
                            </text:list-item>
                          </text:list>
                        </text:list-item>
                      </text:list>
                    </text:list-item>
                  </text:list>
                </text:list-item>
              </text:list>
            </text:list-item>
          </text:list>
        </draw:text-box>
        <svg:title/>
        <svg:desc/>
      </draw:frame>
      <draw:frame draw:id="id5" presentation:style-name="a31" draw:name="日期版面配置區 13" svg:x="5.23958in" svg:y="7.08854in" svg:width="2.33333in" svg:height="0.32986in" presentation:class="date-time" presentation:placeholder="false">
        <draw:text-box>
          <text:p text:style-name="a30" text:class-names="" text:cond-style-name=""><text:span text:style-name="a29" text:class-names=""/></text:p>
        </draw:text-box>
        <svg:title/>
        <svg:desc/>
      </draw:frame>
      <draw:frame draw:id="id6" presentation:style-name="a34" draw:name="頁尾版面配置區 2" svg:x="0.5in" svg:y="7.08854in" svg:width="4.65799in" svg:height="0.32986in" presentation:class="footer" presentation:placeholder="false">
        <draw:text-box>
          <text:p text:style-name="a33" text:class-names="" text:cond-style-name=""><text:span text:style-name="a32" text:class-names=""/></text:p>
        </draw:text-box>
        <svg:title/>
        <svg:desc/>
      </draw:frame>
      <draw:frame draw:id="id7" presentation:style-name="a37" draw:name="投影片編號版面配置區 22" svg:x="8.30035in" svg:y="7.08854in" svg:width="0.55035in" svg:height="0.32986in" presentation:class="page-number" presentation:placeholder="false">
        <draw:text-box>
          <text:p text:style-name="a36" text:class-names="" text:cond-style-name=""><text:span text:style-name="a35" text:class-names=""><text:page-number style:num-format="1" text:fixed="false"/></text:span></text:p>
        </draw:text-box>
        <svg:title/>
        <svg:desc/>
      </draw:frame>
      <presentation:notes style:page-layout-name="pageLayout2" draw:style-name="a67">
        <draw:frame draw:id="id8" presentation:style-name="a40" draw:name="頁首版面配置區 1" svg:x="0in" svg:y="0in" svg:width="3.25in" svg:height="0.5in" presentation:class="header" presentation:placeholder="false">
          <draw:text-box>
            <text:p text:style-name="a39" text:class-names="" text:cond-style-name=""><text:span text:style-name="a38" text:class-names=""/></text:p>
          </draw:text-box>
          <svg:title/>
          <svg:desc/>
        </draw:frame>
        <draw:frame draw:id="id9" presentation:style-name="a44" draw:name="日期版面配置區 2" svg:x="4.24826in" svg:y="0in" svg:width="3.25in" svg:height="0.5in" presentation:class="date-time" presentation:placeholder="false">
          <draw:text-box>
            <text:p text:style-name="a43" text:class-names="" text:cond-style-name=""><text:span text:style-name="a41" text:class-names=""><text:date text:fixed="false" style:data-style-name="a42">2023/11/15</text:date></text:span></text:p>
          </draw:text-box>
          <svg:title/>
          <svg:desc/>
        </draw:frame>
        <draw:page-thumbnail svg:x="1.25in" svg:y="0.75in" svg:width="5in" svg:height="3.75in" presentation:class="page" draw:id="id10" presentation:style-name="a45" draw:name="投影片圖像版面配置區 3">
          <svg:title/>
          <svg:desc/>
        </draw:page-thumbnail>
        <draw:frame draw:id="id11" presentation:style-name="a60" draw:name="備忘稿版面配置區 4" svg:x="0.75in" svg:y="4.75in" svg:width="6in" svg:height="4.5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第五層</text:span></text:p>
                              </text:list-item>
                            </text:list>
                          </text:list-item>
                        </text:list>
                      </text:list-item>
                    </text:list>
                  </text:list-item>
                </text:list>
              </text:list-item>
            </text:list>
          </draw:text-box>
          <svg:title/>
          <svg:desc/>
        </draw:frame>
        <draw:frame draw:id="id12" presentation:style-name="a63" draw:name="頁尾版面配置區 5" svg:x="0in" svg:y="9.49826in" svg:width="3.25in" svg:height="0.5in" presentation:class="footer" presentation:placeholder="false">
          <draw:text-box>
            <text:p text:style-name="a62" text:class-names="" text:cond-style-name=""><text:span text:style-name="a61" text:class-names=""/></text:p>
          </draw:text-box>
          <svg:title/>
          <svg:desc/>
        </draw:frame>
        <draw:frame draw:id="id13" presentation:style-name="a66" draw:name="投影片編號版面配置區 6" svg:x="4.24826in" svg:y="9.49826in" svg:width="3.25in" svg:height="0.5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標題投影片" style:page-layout-name="pageLayout1" draw:style-name="a69">
      <draw:custom-shape svg:x="0.00694in" svg:y="0.01563in" svg:width="9.98611in" svg:height="7.47743in" draw:id="id14" draw:layer="Master1-bg" draw:style-name="a73" draw:name="直角三角形 10">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15" draw:layer="Master1-bg" draw:style-name="a74" draw:name="直線接點 7">
        <svg:title/>
        <svg:desc/>
      </draw:connector>
      <draw:connector draw:type="line" svg:x1="7.07466in" svg:y1="7.48958in" svg:x2="9.99827in" svg:y2="5.41146in" draw:id="id16" draw:layer="Master1-bg" draw:style-name="a75" draw:transform="translate(-8.53647in -6.45052in) rotate(-3.1416) translate(8.53647in 6.45052in)" draw:name="直線接點 8">
        <svg:title/>
        <svg:desc/>
      </draw:connector>
      <draw:custom-shape svg:width="2.07118in" svg:height="1.41493in" draw:id="id17" draw:style-name="a79" draw:transform="translate(-1.03559in -0.70746in) rotate(-4.71239) translate(9.29601in 6.45399in)" draw:name="等腰三角形 3">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323"/>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8" presentation:style-name="a83" draw:name="標題 7" svg:x="0.59115in" svg:y="0.84896in" svg:width="8.81771in" svg:height="1.60764in" presentation:class="title" presentation:placeholder="false">
        <draw:text-box>
          <text:p text:style-name="a82" text:class-names="" text:cond-style-name=""><text:span text:style-name="a80" text:class-names="">按一下以編輯母片標題樣式</text:span><text:span text:style-name="a81" text:class-names=""/></text:p>
        </draw:text-box>
        <svg:title/>
        <svg:desc/>
      </draw:frame>
      <draw:frame draw:id="id19" presentation:style-name="a87" draw:name="副標題 8" svg:x="0.59115in" svg:y="2.46094in" svg:width="8.81771in" svg:height="1.91667in" presentation:class="subtitle" presentation:placeholder="false">
        <draw:text-box>
          <text:p text:style-name="a86" text:class-names="" text:cond-style-name=""><text:span text:style-name="a84" text:class-names="">按一下以編輯母片副標題樣式</text:span><text:span text:style-name="a85" text:class-names=""/></text:p>
        </draw:text-box>
        <svg:title/>
        <svg:desc/>
      </draw:frame>
      <draw:frame draw:id="id20" presentation:style-name="a90" draw:name="日期版面配置區 27" svg:x="1.5in" svg:y="6.57465in" svg:width="6.33333in" svg:height="0.39931in" presentation:class="date-time" presentation:placeholder="false">
        <draw:text-box>
          <text:p text:style-name="a89" text:class-names="" text:cond-style-name=""><text:span text:style-name="a88" text:class-names=""/></text:p>
        </draw:text-box>
        <svg:title/>
        <svg:desc/>
      </draw:frame>
      <draw:frame draw:id="id21" presentation:style-name="a93" draw:name="頁尾版面配置區 16" svg:x="1.5in" svg:y="6.17882in" svg:width="6.33333in" svg:height="0.39931in" presentation:class="footer" presentation:placeholder="false">
        <draw:text-box>
          <text:p text:style-name="a92" text:class-names="" text:cond-style-name=""><text:span text:style-name="a91" text:class-names=""/></text:p>
        </draw:text-box>
        <svg:title/>
        <svg:desc/>
      </draw:frame>
      <draw:frame draw:id="id22" presentation:style-name="a96" draw:name="投影片編號版面配置區 28" svg:x="9.17708in" svg:y="6.29167in" svg:width="0.55035in" svg:height="0.39931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page-layout-name="pageLayout2" draw:style-name="a126">
        <draw:frame draw:id="id8" presentation:style-name="a99" draw:name="頁首版面配置區 1" svg:x="0in" svg:y="0in" svg:width="3.25in" svg:height="0.5in" presentation:class="header" presentation:placeholder="false">
          <draw:text-box>
            <text:p text:style-name="a98" text:class-names="" text:cond-style-name=""><text:span text:style-name="a97" text:class-names=""/></text:p>
          </draw:text-box>
          <svg:title/>
          <svg:desc/>
        </draw:frame>
        <draw:frame draw:id="id9" presentation:style-name="a103" draw:name="日期版面配置區 2" svg:x="4.24826in" svg:y="0in" svg:width="3.25in" svg:height="0.5in" presentation:class="date-time" presentation:placeholder="false">
          <draw:text-box>
            <text:p text:style-name="a102" text:class-names="" text:cond-style-name=""><text:span text:style-name="a100" text:class-names=""><text:date text:fixed="false" style:data-style-name="a101">2023/11/15</text:date></text:span></text:p>
          </draw:text-box>
          <svg:title/>
          <svg:desc/>
        </draw:frame>
        <draw:page-thumbnail svg:x="1.25in" svg:y="0.75in" svg:width="5in" svg:height="3.75in" presentation:class="page" draw:id="id10" presentation:style-name="a104" draw:name="投影片圖像版面配置區 3">
          <svg:title/>
          <svg:desc/>
        </draw:page-thumbnail>
        <draw:frame draw:id="id11" presentation:style-name="a119" draw:name="備忘稿版面配置區 4" svg:x="0.75in" svg:y="4.75in" svg:width="6in" svg:height="4.5in" presentation:class="notes" presentation:placeholder="false">
          <draw:text-box>
            <text:p text:style-name="a106" text:class-names="" text:cond-style-name=""><text:span text:style-name="a105" text:class-names="">按一下以編輯母片文字樣式</text:span></text:p>
            <text:list text:style-name="a109">
              <text:list-item>
                <text:list text:style-name="a109">
                  <text:list-item>
                    <text:p text:style-name="a108" text:class-names="" text:cond-style-name=""><text:span text:style-name="a107" text:class-names="">第二層</text:span></text:p>
                  </text:list-item>
                </text:list>
              </text:list-item>
            </text:list>
            <text:list text:style-name="a112">
              <text:list-item>
                <text:list text:style-name="a112">
                  <text:list-item>
                    <text:list text:style-name="a112">
                      <text:list-item>
                        <text:p text:style-name="a111" text:class-names="" text:cond-style-name=""><text:span text:style-name="a110" text:class-names="">第三層</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第四層</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第五層</text:span></text:p>
                              </text:list-item>
                            </text:list>
                          </text:list-item>
                        </text:list>
                      </text:list-item>
                    </text:list>
                  </text:list-item>
                </text:list>
              </text:list-item>
            </text:list>
          </draw:text-box>
          <svg:title/>
          <svg:desc/>
        </draw:frame>
        <draw:frame draw:id="id12" presentation:style-name="a122" draw:name="頁尾版面配置區 5" svg:x="0in" svg:y="9.49826in" svg:width="3.25in" svg:height="0.5in" presentation:class="footer" presentation:placeholder="false">
          <draw:text-box>
            <text:p text:style-name="a121" text:class-names="" text:cond-style-name=""><text:span text:style-name="a120" text:class-names=""/></text:p>
          </draw:text-box>
          <svg:title/>
          <svg:desc/>
        </draw:frame>
        <draw:frame draw:id="id13" presentation:style-name="a125" draw:name="投影片編號版面配置區 6" svg:x="4.24826in" svg:y="9.49826in" svg:width="3.25in" svg:height="0.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標題及物件" style:page-layout-name="pageLayout1" draw:style-name="a128">
      <draw:custom-shape svg:x="0.00694in" svg:y="0.01563in" svg:width="9.98611in" svg:height="7.47743in" draw:id="id23" draw:layer="Master1-bg" draw:style-name="a132" draw:name="直角三角形 10">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24" draw:layer="Master1-bg" draw:style-name="a133" draw:name="直線接點 7">
        <svg:title/>
        <svg:desc/>
      </draw:connector>
      <draw:connector draw:type="line" svg:x1="7.07466in" svg:y1="7.48958in" svg:x2="9.99827in" svg:y2="5.41146in" draw:id="id25" draw:layer="Master1-bg" draw:style-name="a134" draw:transform="translate(-8.53647in -6.45052in) rotate(-3.1416) translate(8.53647in 6.45052in)" draw:name="直線接點 8">
        <svg:title/>
        <svg:desc/>
      </draw:connector>
      <draw:frame draw:id="id26" presentation:style-name="a138" draw:name="標題 1" svg:x="0.5in" svg:y="0.29253in" svg:width="9in" svg:height="1.53in" presentation:class="title" presentation:placeholder="false">
        <draw:text-box>
          <text:p text:style-name="a137" text:class-names="" text:cond-style-name=""><text:span text:style-name="a135" text:class-names="">按一下以編輯母片標題樣式</text:span><text:span text:style-name="a136" text:class-names=""/></text:p>
        </draw:text-box>
        <svg:title/>
        <svg:desc/>
      </draw:frame>
      <draw:frame draw:id="id27" presentation:style-name="a155" draw:name="內容版面配置區 2" svg:x="0.5in" svg:y="2.05906in" svg:width="9in" svg:height="5in" presentation:class="object" presentation:placeholder="false">
        <draw:text-box>
          <text:list text:style-name="a141">
            <text:list-item>
              <text:p text:style-name="a140" text:class-names="" text:cond-style-name=""><text:span text:style-name="a139" text:class-names="">按一下以編輯母片文字樣式</text:span></text:p>
            </text:list-item>
          </text:list>
          <text:list text:style-name="a144">
            <text:list-item>
              <text:list text:style-name="a144">
                <text:list-item>
                  <text:p text:style-name="a143" text:class-names="" text:cond-style-name=""><text:span text:style-name="a142" text:class-names="">第二層</text:span></text:p>
                </text:list-item>
              </text:list>
            </text:list-item>
          </text:list>
          <text:list text:style-name="a147">
            <text:list-item>
              <text:list text:style-name="a147">
                <text:list-item>
                  <text:list text:style-name="a147">
                    <text:list-item>
                      <text:p text:style-name="a146" text:class-names="" text:cond-style-name=""><text:span text:style-name="a145" text:class-names="">第三層</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第五層</text:span><text:span text:style-name="a152" text:class-names=""/></text:p>
                            </text:list-item>
                          </text:list>
                        </text:list-item>
                      </text:list>
                    </text:list-item>
                  </text:list>
                </text:list-item>
              </text:list>
            </text:list-item>
          </text:list>
        </draw:text-box>
        <svg:title/>
        <svg:desc/>
      </draw:frame>
      <draw:frame draw:id="id28" presentation:style-name="a158" draw:name="日期版面配置區 3" svg:x="5.23958in" svg:y="7.08681in" svg:width="2.33333in" svg:height="0.32986in" presentation:class="date-time" presentation:placeholder="false">
        <draw:text-box>
          <text:p text:style-name="a157" text:class-names="" text:cond-style-name=""><text:span text:style-name="a156" text:class-names=""/></text:p>
        </draw:text-box>
        <svg:title/>
        <svg:desc/>
      </draw:frame>
      <draw:frame draw:id="id29" presentation:style-name="a161" draw:name="頁尾版面配置區 4" svg:x="0.5in" svg:y="7.08854in" svg:width="4.65799in" svg:height="0.32812in" presentation:class="footer" presentation:placeholder="false">
        <draw:text-box>
          <text:p text:style-name="a160" text:class-names="" text:cond-style-name=""><text:span text:style-name="a159" text:class-names=""/></text:p>
        </draw:text-box>
        <svg:title/>
        <svg:desc/>
      </draw:frame>
      <draw:frame draw:id="id30" presentation:style-name="a164" draw:name="投影片編號版面配置區 5" svg:x="8.30035in" svg:y="7.08854in" svg:width="0.55035in" svg:height="0.32986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page-layout-name="pageLayout2" draw:style-name="a194">
        <draw:frame draw:id="id8" presentation:style-name="a167" draw:name="頁首版面配置區 1" svg:x="0in" svg:y="0in" svg:width="3.25in" svg:height="0.5in" presentation:class="header" presentation:placeholder="false">
          <draw:text-box>
            <text:p text:style-name="a166" text:class-names="" text:cond-style-name=""><text:span text:style-name="a165" text:class-names=""/></text:p>
          </draw:text-box>
          <svg:title/>
          <svg:desc/>
        </draw:frame>
        <draw:frame draw:id="id9" presentation:style-name="a171" draw:name="日期版面配置區 2" svg:x="4.24826in" svg:y="0in" svg:width="3.25in" svg:height="0.5in" presentation:class="date-time" presentation:placeholder="false">
          <draw:text-box>
            <text:p text:style-name="a170" text:class-names="" text:cond-style-name=""><text:span text:style-name="a168" text:class-names=""><text:date text:fixed="false" style:data-style-name="a169">2023/11/15</text:date></text:span></text:p>
          </draw:text-box>
          <svg:title/>
          <svg:desc/>
        </draw:frame>
        <draw:page-thumbnail svg:x="1.25in" svg:y="0.75in" svg:width="5in" svg:height="3.75in" presentation:class="page" draw:id="id10" presentation:style-name="a172" draw:name="投影片圖像版面配置區 3">
          <svg:title/>
          <svg:desc/>
        </draw:page-thumbnail>
        <draw:frame draw:id="id11" presentation:style-name="a187" draw:name="備忘稿版面配置區 4" svg:x="0.75in" svg:y="4.75in" svg:width="6in" svg:height="4.5in" presentation:class="notes" presentation:placeholder="false">
          <draw:text-box>
            <text:p text:style-name="a174" text:class-names="" text:cond-style-name=""><text:span text:style-name="a173" text:class-names="">按一下以編輯母片文字樣式</text:span></text:p>
            <text:list text:style-name="a177">
              <text:list-item>
                <text:list text:style-name="a177">
                  <text:list-item>
                    <text:p text:style-name="a176" text:class-names="" text:cond-style-name=""><text:span text:style-name="a175" text:class-names="">第二層</text:span></text:p>
                  </text:list-item>
                </text:list>
              </text:list-item>
            </text:list>
            <text:list text:style-name="a180">
              <text:list-item>
                <text:list text:style-name="a180">
                  <text:list-item>
                    <text:list text:style-name="a180">
                      <text:list-item>
                        <text:p text:style-name="a179" text:class-names="" text:cond-style-name=""><text:span text:style-name="a178" text:class-names="">第三層</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第四層</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第五層</text:span></text:p>
                              </text:list-item>
                            </text:list>
                          </text:list-item>
                        </text:list>
                      </text:list-item>
                    </text:list>
                  </text:list-item>
                </text:list>
              </text:list-item>
            </text:list>
          </draw:text-box>
          <svg:title/>
          <svg:desc/>
        </draw:frame>
        <draw:frame draw:id="id12" presentation:style-name="a190" draw:name="頁尾版面配置區 5" svg:x="0in" svg:y="9.49826in" svg:width="3.25in" svg:height="0.5in" presentation:class="footer" presentation:placeholder="false">
          <draw:text-box>
            <text:p text:style-name="a189" text:class-names="" text:cond-style-name=""><text:span text:style-name="a188" text:class-names=""/></text:p>
          </draw:text-box>
          <svg:title/>
          <svg:desc/>
        </draw:frame>
        <draw:frame draw:id="id13" presentation:style-name="a193" draw:name="投影片編號版面配置區 6" svg:x="4.24826in" svg:y="9.49826in" svg:width="3.25in" svg:height="0.5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3-secHead-章節標題" style:page-layout-name="pageLayout1" draw:style-name="a196">
      <draw:custom-shape svg:x="0.00694in" svg:y="0.01563in" svg:width="9.98611in" svg:height="7.47743in" draw:id="id31" draw:layer="Master1-bg" draw:style-name="a200" draw:name="直角三角形 10">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32" draw:layer="Master1-bg" draw:style-name="a201" draw:name="直線接點 7">
        <svg:title/>
        <svg:desc/>
      </draw:connector>
      <draw:connector draw:type="line" svg:x1="7.07466in" svg:y1="7.48958in" svg:x2="9.99827in" svg:y2="5.41146in" draw:id="id33" draw:layer="Master1-bg" draw:style-name="a202" draw:transform="translate(-8.53647in -6.45052in) rotate(-3.1416) translate(8.53647in 6.45052in)" draw:name="直線接點 8">
        <svg:title/>
        <svg:desc/>
      </draw:connector>
      <draw:custom-shape svg:x="0.00694in" svg:y="0.00694in" svg:width="9.98611in" svg:height="7.47743in" draw:id="id34" draw:style-name="a206" draw:name="直角三角形 3">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2.07118in" svg:height="1.41493in" draw:id="id35" draw:style-name="a210" draw:transform="translate(-1.03559in -0.70746in) rotate(-4.71239) translate(9.29601in 1.04601in)" draw:name="等腰三角形 4">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323"/>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onnector draw:type="line" svg:x1="7.07466in" svg:y1="0.01042in" svg:x2="9.99827in" svg:y2="2.08854in" draw:id="id36" draw:style-name="a211" draw:transform="translate(-8.53647in -1.04948in) rotate(-3.14159) translate(8.53647in 1.04948in)" draw:name="直線接點 5">
        <svg:title/>
        <svg:desc/>
      </draw:connector>
      <draw:connector draw:type="line" svg:x1="0in" svg:y1="7.49306in" svg:x2="9.99306in" svg:y2="0.00694in" draw:id="id37" draw:style-name="a212" draw:name="直線接點 6">
        <svg:title/>
        <svg:desc/>
      </draw:connector>
      <draw:frame draw:id="id38" presentation:style-name="a216" draw:name="標題 1" svg:x="0.41667in" svg:y="0.29688in" svg:width="7.91667in" svg:height="1.48958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39" presentation:style-name="a220" draw:name="文字版面配置區 2" svg:x="0.41667in" svg:y="1.78646in" svg:width="4.25in" svg:height="2.5in" presentation:class="outline" presentation:placeholder="false">
        <draw:text-box>
          <text:list text:style-name="a219">
            <text:list-item>
              <text:p text:style-name="a218" text:class-names="" text:cond-style-name=""><text:span text:style-name="a217" text:class-names="">按一下以編輯母片文字樣式</text:span></text:p>
            </text:list-item>
          </text:list>
        </draw:text-box>
        <svg:title/>
        <svg:desc/>
      </draw:frame>
      <draw:frame draw:id="id40" presentation:style-name="a223" draw:name="日期版面配置區 3" svg:x="7.60764in" svg:y="7.08333in" svg:width="2.33333in" svg:height="0.33333in" presentation:class="date-time" presentation:placeholder="false">
        <draw:text-box>
          <text:p text:style-name="a222" text:class-names="" text:cond-style-name=""><text:span text:style-name="a221" text:class-names=""/></text:p>
        </draw:text-box>
        <svg:title/>
        <svg:desc/>
      </draw:frame>
      <draw:frame draw:id="id41" presentation:style-name="a226" draw:name="頁尾版面配置區 4" svg:x="2.86458in" svg:y="7.08854in" svg:width="4.65972in" svg:height="0.32812in" presentation:class="footer" presentation:placeholder="false">
        <draw:text-box>
          <text:p text:style-name="a225" text:class-names="" text:cond-style-name=""><text:span text:style-name="a224" text:class-names=""/></text:p>
        </draw:text-box>
        <svg:title/>
        <svg:desc/>
      </draw:frame>
      <draw:frame draw:id="id42" presentation:style-name="a229" draw:name="投影片編號版面配置區 5" svg:x="9.24132in" svg:y="0.88542in" svg:width="0.55035in" svg:height="0.32813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page-layout-name="pageLayout2" draw:style-name="a259">
        <draw:frame draw:id="id8" presentation:style-name="a232" draw:name="頁首版面配置區 1" svg:x="0in" svg:y="0in" svg:width="3.25in" svg:height="0.5in" presentation:class="header" presentation:placeholder="false">
          <draw:text-box>
            <text:p text:style-name="a231" text:class-names="" text:cond-style-name=""><text:span text:style-name="a230" text:class-names=""/></text:p>
          </draw:text-box>
          <svg:title/>
          <svg:desc/>
        </draw:frame>
        <draw:frame draw:id="id9" presentation:style-name="a236" draw:name="日期版面配置區 2" svg:x="4.24826in" svg:y="0in" svg:width="3.25in" svg:height="0.5in" presentation:class="date-time" presentation:placeholder="false">
          <draw:text-box>
            <text:p text:style-name="a235" text:class-names="" text:cond-style-name=""><text:span text:style-name="a233" text:class-names=""><text:date text:fixed="false" style:data-style-name="a234">2023/11/15</text:date></text:span></text:p>
          </draw:text-box>
          <svg:title/>
          <svg:desc/>
        </draw:frame>
        <draw:page-thumbnail svg:x="1.25in" svg:y="0.75in" svg:width="5in" svg:height="3.75in" presentation:class="page" draw:id="id10" presentation:style-name="a237" draw:name="投影片圖像版面配置區 3">
          <svg:title/>
          <svg:desc/>
        </draw:page-thumbnail>
        <draw:frame draw:id="id11" presentation:style-name="a252" draw:name="備忘稿版面配置區 4" svg:x="0.75in" svg:y="4.75in" svg:width="6in" svg:height="4.5in" presentation:class="notes" presentation:placeholder="false">
          <draw:text-box>
            <text:p text:style-name="a239" text:class-names="" text:cond-style-name=""><text:span text:style-name="a238" text:class-names="">按一下以編輯母片文字樣式</text:span></text:p>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第五層</text:span></text:p>
                              </text:list-item>
                            </text:list>
                          </text:list-item>
                        </text:list>
                      </text:list-item>
                    </text:list>
                  </text:list-item>
                </text:list>
              </text:list-item>
            </text:list>
          </draw:text-box>
          <svg:title/>
          <svg:desc/>
        </draw:frame>
        <draw:frame draw:id="id12" presentation:style-name="a255" draw:name="頁尾版面配置區 5" svg:x="0in" svg:y="9.49826in" svg:width="3.25in" svg:height="0.5in" presentation:class="footer" presentation:placeholder="false">
          <draw:text-box>
            <text:p text:style-name="a254" text:class-names="" text:cond-style-name=""><text:span text:style-name="a253" text:class-names=""/></text:p>
          </draw:text-box>
          <svg:title/>
          <svg:desc/>
        </draw:frame>
        <draw:frame draw:id="id13" presentation:style-name="a258" draw:name="投影片編號版面配置區 6" svg:x="4.24826in" svg:y="9.49826in" svg:width="3.25in" svg:height="0.5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master-page>
    <style:master-page style:name="Master1-Layout4-twoObj-兩項物件" style:page-layout-name="pageLayout1" draw:style-name="a261">
      <draw:custom-shape svg:x="0.00694in" svg:y="0.01563in" svg:width="9.98611in" svg:height="7.47743in" draw:id="id43" draw:layer="Master1-bg" draw:style-name="a265" draw:name="直角三角形 10">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44" draw:layer="Master1-bg" draw:style-name="a266" draw:name="直線接點 7">
        <svg:title/>
        <svg:desc/>
      </draw:connector>
      <draw:connector draw:type="line" svg:x1="7.07466in" svg:y1="7.48958in" svg:x2="9.99827in" svg:y2="5.41146in" draw:id="id45" draw:layer="Master1-bg" draw:style-name="a267" draw:transform="translate(-8.53647in -6.45052in) rotate(-3.1416) translate(8.53647in 6.45052in)" draw:name="直線接點 8">
        <svg:title/>
        <svg:desc/>
      </draw:connector>
      <draw:frame draw:id="id46" presentation:style-name="a271" draw:name="標題 1" svg:x="0.5in" svg:y="0.2934in" svg:width="9in" svg:height="1.52951in" presentation:class="title" presentation:placeholder="false">
        <draw:text-box>
          <text:p text:style-name="a270" text:class-names="" text:cond-style-name=""><text:span text:style-name="a268" text:class-names="">按一下以編輯母片標題樣式</text:span><text:span text:style-name="a269" text:class-names=""/></text:p>
        </draw:text-box>
        <svg:title/>
        <svg:desc/>
      </draw:frame>
      <draw:frame draw:id="id47" presentation:style-name="a288" draw:name="內容版面配置區 2" svg:x="0.5in" svg:y="1.88368in" svg:width="4.41667in" svg:height="4.94965in" presentation:class="object" presentation:placeholder="false">
        <draw:text-box>
          <text:list text:style-name="a274">
            <text:list-item>
              <text:p text:style-name="a273" text:class-names="" text:cond-style-name=""><text:span text:style-name="a272" text:class-names="">按一下以編輯母片文字樣式</text:span></text:p>
            </text:list-item>
          </text:list>
          <text:list text:style-name="a277">
            <text:list-item>
              <text:list text:style-name="a277">
                <text:list-item>
                  <text:p text:style-name="a276" text:class-names="" text:cond-style-name=""><text:span text:style-name="a275" text:class-names="">第二層</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層</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第五層</text:span><text:span text:style-name="a285" text:class-names=""/></text:p>
                            </text:list-item>
                          </text:list>
                        </text:list-item>
                      </text:list>
                    </text:list-item>
                  </text:list>
                </text:list-item>
              </text:list>
            </text:list-item>
          </text:list>
        </draw:text-box>
        <svg:title/>
        <svg:desc/>
      </draw:frame>
      <draw:frame draw:id="id48" presentation:style-name="a305" draw:name="內容版面配置區 3" svg:x="5.08333in" svg:y="1.88368in" svg:width="4.41667in" svg:height="4.94965in" presentation:class="object" presentation:placeholder="false">
        <draw:text-box>
          <text:list text:style-name="a291">
            <text:list-item>
              <text:p text:style-name="a290" text:class-names="" text:cond-style-name=""><text:span text:style-name="a289" text:class-names="">按一下以編輯母片文字樣式</text:span></text:p>
            </text:list-item>
          </text:list>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第五層</text:span><text:span text:style-name="a302" text:class-names=""/></text:p>
                            </text:list-item>
                          </text:list>
                        </text:list-item>
                      </text:list>
                    </text:list-item>
                  </text:list>
                </text:list-item>
              </text:list>
            </text:list-item>
          </text:list>
        </draw:text-box>
        <svg:title/>
        <svg:desc/>
      </draw:frame>
      <draw:frame draw:id="id49" presentation:style-name="a308" draw:name="日期版面配置區 13" svg:x="5.23958in" svg:y="7.08854in" svg:width="2.33333in" svg:height="0.32986in" presentation:class="date-time" presentation:placeholder="false">
        <draw:text-box>
          <text:p text:style-name="a307" text:class-names="" text:cond-style-name=""><text:span text:style-name="a306" text:class-names=""/></text:p>
        </draw:text-box>
        <svg:title/>
        <svg:desc/>
      </draw:frame>
      <draw:frame draw:id="id50" presentation:style-name="a311" draw:name="頁尾版面配置區 2" svg:x="0.5in" svg:y="7.08854in" svg:width="4.65799in" svg:height="0.32986in" presentation:class="footer" presentation:placeholder="false">
        <draw:text-box>
          <text:p text:style-name="a310" text:class-names="" text:cond-style-name=""><text:span text:style-name="a309" text:class-names=""/></text:p>
        </draw:text-box>
        <svg:title/>
        <svg:desc/>
      </draw:frame>
      <draw:frame draw:id="id51" presentation:style-name="a314" draw:name="投影片編號版面配置區 22" svg:x="8.30035in" svg:y="7.08854in" svg:width="0.55035in" svg:height="0.32986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page-layout-name="pageLayout2" draw:style-name="a344">
        <draw:frame draw:id="id8" presentation:style-name="a317" draw:name="頁首版面配置區 1" svg:x="0in" svg:y="0in" svg:width="3.25in" svg:height="0.5in" presentation:class="header" presentation:placeholder="false">
          <draw:text-box>
            <text:p text:style-name="a316" text:class-names="" text:cond-style-name=""><text:span text:style-name="a315" text:class-names=""/></text:p>
          </draw:text-box>
          <svg:title/>
          <svg:desc/>
        </draw:frame>
        <draw:frame draw:id="id9" presentation:style-name="a321" draw:name="日期版面配置區 2" svg:x="4.24826in" svg:y="0in" svg:width="3.25in" svg:height="0.5in" presentation:class="date-time" presentation:placeholder="false">
          <draw:text-box>
            <text:p text:style-name="a320" text:class-names="" text:cond-style-name=""><text:span text:style-name="a318" text:class-names=""><text:date text:fixed="false" style:data-style-name="a319">2023/11/15</text:date></text:span></text:p>
          </draw:text-box>
          <svg:title/>
          <svg:desc/>
        </draw:frame>
        <draw:page-thumbnail svg:x="1.25in" svg:y="0.75in" svg:width="5in" svg:height="3.75in" presentation:class="page" draw:id="id10" presentation:style-name="a322" draw:name="投影片圖像版面配置區 3">
          <svg:title/>
          <svg:desc/>
        </draw:page-thumbnail>
        <draw:frame draw:id="id11" presentation:style-name="a337" draw:name="備忘稿版面配置區 4" svg:x="0.75in" svg:y="4.75in" svg:width="6in" svg:height="4.5in" presentation:class="notes" presentation:placeholder="false">
          <draw:text-box>
            <text:p text:style-name="a324" text:class-names="" text:cond-style-name=""><text:span text:style-name="a323" text:class-names="">按一下以編輯母片文字樣式</text:span></text:p>
            <text:list text:style-name="a327">
              <text:list-item>
                <text:list text:style-name="a327">
                  <text:list-item>
                    <text:p text:style-name="a326" text:class-names="" text:cond-style-name=""><text:span text:style-name="a325" text:class-names="">第二層</text:span></text:p>
                  </text:list-item>
                </text:list>
              </text:list-item>
            </text:list>
            <text:list text:style-name="a330">
              <text:list-item>
                <text:list text:style-name="a330">
                  <text:list-item>
                    <text:list text:style-name="a330">
                      <text:list-item>
                        <text:p text:style-name="a329" text:class-names="" text:cond-style-name=""><text:span text:style-name="a328" text:class-names="">第三層</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第四層</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第五層</text:span></text:p>
                              </text:list-item>
                            </text:list>
                          </text:list-item>
                        </text:list>
                      </text:list-item>
                    </text:list>
                  </text:list-item>
                </text:list>
              </text:list-item>
            </text:list>
          </draw:text-box>
          <svg:title/>
          <svg:desc/>
        </draw:frame>
        <draw:frame draw:id="id12" presentation:style-name="a340" draw:name="頁尾版面配置區 5" svg:x="0in" svg:y="9.49826in" svg:width="3.25in" svg:height="0.5in" presentation:class="footer" presentation:placeholder="false">
          <draw:text-box>
            <text:p text:style-name="a339" text:class-names="" text:cond-style-name=""><text:span text:style-name="a338" text:class-names=""/></text:p>
          </draw:text-box>
          <svg:title/>
          <svg:desc/>
        </draw:frame>
        <draw:frame draw:id="id13" presentation:style-name="a343" draw:name="投影片編號版面配置區 6" svg:x="4.24826in" svg:y="9.49826in" svg:width="3.25in" svg:height="0.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5-twoTxTwoObj-比對" style:page-layout-name="pageLayout1" draw:style-name="a346">
      <draw:custom-shape svg:x="0.00694in" svg:y="0.01563in" svg:width="9.98611in" svg:height="7.47743in" draw:id="id52" draw:layer="Master1-bg" draw:style-name="a350" draw:name="直角三角形 10">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53" draw:layer="Master1-bg" draw:style-name="a351" draw:name="直線接點 7">
        <svg:title/>
        <svg:desc/>
      </draw:connector>
      <draw:connector draw:type="line" svg:x1="7.07466in" svg:y1="7.48958in" svg:x2="9.99827in" svg:y2="5.41146in" draw:id="id54" draw:layer="Master1-bg" draw:style-name="a352" draw:transform="translate(-8.53647in -6.45052in) rotate(-3.1416) translate(8.53647in 6.45052in)" draw:name="直線接點 8">
        <svg:title/>
        <svg:desc/>
      </draw:connector>
      <draw:frame draw:id="id55" presentation:style-name="a356" draw:name="標題 1" svg:x="0.27143in" svg:y="0.31795in" svg:width="1.16667in" svg:height="6.73in" presentation:class="title" presentation:placeholder="false">
        <draw:text-box>
          <text:p text:style-name="a355" text:class-names="" text:cond-style-name=""><text:span text:style-name="a353" text:class-names="">按一下以編輯母片標題樣式</text:span><text:span text:style-name="a354" text:class-names=""/></text:p>
        </draw:text-box>
        <svg:title/>
        <svg:desc/>
      </draw:frame>
      <draw:frame draw:id="id56" presentation:style-name="a360" draw:name="文字版面配置區 2" svg:x="1.49279in" svg:y="0.31795in" svg:width="0.63542in" svg:height="3.3in" presentation:class="outline" presentation:placeholder="false">
        <draw:text-box>
          <text:list text:style-name="a359">
            <text:list-item>
              <text:p text:style-name="a358" text:class-names="" text:cond-style-name=""><text:span text:style-name="a357" text:class-names="">按一下以編輯母片文字樣式</text:span></text:p>
            </text:list-item>
          </text:list>
        </draw:text-box>
        <svg:title/>
        <svg:desc/>
      </draw:frame>
      <draw:frame draw:id="id57" presentation:style-name="a364" draw:name="文字版面配置區 3" svg:x="1.49279in" svg:y="3.74795in" svg:width="0.63542in" svg:height="3.3in" presentation:class="outline" presentation:placeholder="false">
        <draw:text-box>
          <text:list text:style-name="a363">
            <text:list-item>
              <text:p text:style-name="a362" text:class-names="" text:cond-style-name=""><text:span text:style-name="a361" text:class-names="">按一下以編輯母片文字樣式</text:span></text:p>
            </text:list-item>
          </text:list>
        </draw:text-box>
        <svg:title/>
        <svg:desc/>
      </draw:frame>
      <draw:frame draw:id="id58" presentation:style-name="a381" draw:name="內容版面配置區 4" svg:x="2.21154in" svg:y="0.31795in" svg:width="7.5in" svg:height="3.3in" presentation:class="object"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59" presentation:style-name="a398" draw:name="內容版面配置區 5" svg:x="2.21154in" svg:y="3.74795in" svg:width="7.5in" svg:height="3.3in" presentation:class="object" presentation:placeholder="false">
        <draw:text-box>
          <text:list text:style-name="a384">
            <text:list-item>
              <text:p text:style-name="a383" text:class-names="" text:cond-style-name=""><text:span text:style-name="a382" text:class-names="">按一下以編輯母片文字樣式</text:span></text:p>
            </text:list-item>
          </text:list>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60" presentation:style-name="a401" draw:name="日期版面配置區 6" svg:x="5.23958in" svg:y="7.08854in" svg:width="2.32986in" svg:height="0.32986in" presentation:class="date-time" presentation:placeholder="false">
        <draw:text-box>
          <text:p text:style-name="a400" text:class-names="" text:cond-style-name=""><text:span text:style-name="a399" text:class-names=""/></text:p>
        </draw:text-box>
        <svg:title/>
        <svg:desc/>
      </draw:frame>
      <draw:frame draw:id="id61" presentation:style-name="a404" draw:name="頁尾版面配置區 7" svg:x="0.5in" svg:y="7.08854in" svg:width="4.65972in" svg:height="0.32986in" presentation:class="footer" presentation:placeholder="false">
        <draw:text-box>
          <text:p text:style-name="a403" text:class-names="" text:cond-style-name=""><text:span text:style-name="a402" text:class-names=""/></text:p>
        </draw:text-box>
        <svg:title/>
        <svg:desc/>
      </draw:frame>
      <draw:frame draw:id="id62" presentation:style-name="a407" draw:name="投影片編號版面配置區 8" svg:x="8.30035in" svg:y="7.09028in" svg:width="0.55035in" svg:height="0.32986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7">
        <draw:frame draw:id="id8" presentation:style-name="a410" draw:name="頁首版面配置區 1" svg:x="0in" svg:y="0in" svg:width="3.25in" svg:height="0.5in" presentation:class="header" presentation:placeholder="false">
          <draw:text-box>
            <text:p text:style-name="a409" text:class-names="" text:cond-style-name=""><text:span text:style-name="a408" text:class-names=""/></text:p>
          </draw:text-box>
          <svg:title/>
          <svg:desc/>
        </draw:frame>
        <draw:frame draw:id="id9" presentation:style-name="a414" draw:name="日期版面配置區 2" svg:x="4.24826in" svg:y="0in" svg:width="3.25in" svg:height="0.5in" presentation:class="date-time" presentation:placeholder="false">
          <draw:text-box>
            <text:p text:style-name="a413" text:class-names="" text:cond-style-name=""><text:span text:style-name="a411" text:class-names=""><text:date text:fixed="false" style:data-style-name="a412">2023/11/15</text:date></text:span></text:p>
          </draw:text-box>
          <svg:title/>
          <svg:desc/>
        </draw:frame>
        <draw:page-thumbnail svg:x="1.25in" svg:y="0.75in" svg:width="5in" svg:height="3.75in" presentation:class="page" draw:id="id10" presentation:style-name="a415" draw:name="投影片圖像版面配置區 3">
          <svg:title/>
          <svg:desc/>
        </draw:page-thumbnail>
        <draw:frame draw:id="id11" presentation:style-name="a430" draw:name="備忘稿版面配置區 4" svg:x="0.75in" svg:y="4.75in" svg:width="6in" svg:height="4.5in" presentation:class="notes" presentation:placeholder="false">
          <draw:text-box>
            <text:p text:style-name="a417" text:class-names="" text:cond-style-name=""><text:span text:style-name="a416" text:class-names="">按一下以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層</text:span></text:p>
                              </text:list-item>
                            </text:list>
                          </text:list-item>
                        </text:list>
                      </text:list-item>
                    </text:list>
                  </text:list-item>
                </text:list>
              </text:list-item>
            </text:list>
          </draw:text-box>
          <svg:title/>
          <svg:desc/>
        </draw:frame>
        <draw:frame draw:id="id12" presentation:style-name="a433" draw:name="頁尾版面配置區 5" svg:x="0in" svg:y="9.49826in" svg:width="3.25in" svg:height="0.5in" presentation:class="footer" presentation:placeholder="false">
          <draw:text-box>
            <text:p text:style-name="a432" text:class-names="" text:cond-style-name=""><text:span text:style-name="a431" text:class-names=""/></text:p>
          </draw:text-box>
          <svg:title/>
          <svg:desc/>
        </draw:frame>
        <draw:frame draw:id="id13" presentation:style-name="a436" draw:name="投影片編號版面配置區 6" svg:x="4.24826in" svg:y="9.49826in" svg:width="3.25in" svg:height="0.5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6-titleOnly-只有標題" style:page-layout-name="pageLayout1" draw:style-name="a439">
      <draw:custom-shape svg:x="0.00694in" svg:y="0.01563in" svg:width="9.98611in" svg:height="7.47743in" draw:id="id63" draw:layer="Master1-bg" draw:style-name="a443" draw:name="直角三角形 10">
        <svg:title/>
        <svg:desc/>
        <text:p text:style-name="a441" text:class-names="" text:cond-style-name=""><text:span text:style-name="a44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64" draw:layer="Master1-bg" draw:style-name="a444" draw:name="直線接點 7">
        <svg:title/>
        <svg:desc/>
      </draw:connector>
      <draw:connector draw:type="line" svg:x1="7.07466in" svg:y1="7.48958in" svg:x2="9.99827in" svg:y2="5.41146in" draw:id="id65" draw:layer="Master1-bg" draw:style-name="a445" draw:transform="translate(-8.53647in -6.45052in) rotate(-3.1416) translate(8.53647in 6.45052in)" draw:name="直線接點 8">
        <svg:title/>
        <svg:desc/>
      </draw:connector>
      <draw:frame draw:id="id66" presentation:style-name="a449" draw:name="標題 1" svg:x="0.5in" svg:y="0.2934in" svg:width="9in" svg:height="1.52951in" presentation:class="title" presentation:placeholder="false">
        <draw:text-box>
          <text:p text:style-name="a448" text:class-names="" text:cond-style-name=""><text:span text:style-name="a446" text:class-names="">按一下以編輯母片標題樣式</text:span><text:span text:style-name="a447" text:class-names=""/></text:p>
        </draw:text-box>
        <svg:title/>
        <svg:desc/>
      </draw:frame>
      <draw:frame draw:id="id67" presentation:style-name="a452" draw:name="日期版面配置區 13" svg:x="5.23958in" svg:y="7.08854in" svg:width="2.33333in" svg:height="0.32986in" presentation:class="date-time" presentation:placeholder="false">
        <draw:text-box>
          <text:p text:style-name="a451" text:class-names="" text:cond-style-name=""><text:span text:style-name="a450" text:class-names=""/></text:p>
        </draw:text-box>
        <svg:title/>
        <svg:desc/>
      </draw:frame>
      <draw:frame draw:id="id68" presentation:style-name="a455" draw:name="頁尾版面配置區 2" svg:x="0.5in" svg:y="7.08854in" svg:width="4.65799in" svg:height="0.32986in" presentation:class="footer" presentation:placeholder="false">
        <draw:text-box>
          <text:p text:style-name="a454" text:class-names="" text:cond-style-name=""><text:span text:style-name="a453" text:class-names=""/></text:p>
        </draw:text-box>
        <svg:title/>
        <svg:desc/>
      </draw:frame>
      <draw:frame draw:id="id69" presentation:style-name="a458" draw:name="投影片編號版面配置區 22" svg:x="8.30035in" svg:y="7.08854in" svg:width="0.55035in" svg:height="0.32986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8">
        <draw:frame draw:id="id8" presentation:style-name="a461" draw:name="頁首版面配置區 1" svg:x="0in" svg:y="0in" svg:width="3.25in" svg:height="0.5in" presentation:class="header" presentation:placeholder="false">
          <draw:text-box>
            <text:p text:style-name="a460" text:class-names="" text:cond-style-name=""><text:span text:style-name="a459" text:class-names=""/></text:p>
          </draw:text-box>
          <svg:title/>
          <svg:desc/>
        </draw:frame>
        <draw:frame draw:id="id9" presentation:style-name="a465" draw:name="日期版面配置區 2" svg:x="4.24826in" svg:y="0in" svg:width="3.25in" svg:height="0.5in" presentation:class="date-time" presentation:placeholder="false">
          <draw:text-box>
            <text:p text:style-name="a464" text:class-names="" text:cond-style-name=""><text:span text:style-name="a462" text:class-names=""><text:date text:fixed="false" style:data-style-name="a463">2023/11/15</text:date></text:span></text:p>
          </draw:text-box>
          <svg:title/>
          <svg:desc/>
        </draw:frame>
        <draw:page-thumbnail svg:x="1.25in" svg:y="0.75in" svg:width="5in" svg:height="3.75in" presentation:class="page" draw:id="id10" presentation:style-name="a466" draw:name="投影片圖像版面配置區 3">
          <svg:title/>
          <svg:desc/>
        </draw:page-thumbnail>
        <draw:frame draw:id="id11" presentation:style-name="a481" draw:name="備忘稿版面配置區 4" svg:x="0.75in" svg:y="4.75in" svg:width="6in" svg:height="4.5in" presentation:class="notes" presentation:placeholder="false">
          <draw:text-box>
            <text:p text:style-name="a468" text:class-names="" text:cond-style-name=""><text:span text:style-name="a467" text:class-names="">按一下以編輯母片文字樣式</text:span></text:p>
            <text:list text:style-name="a471">
              <text:list-item>
                <text:list text:style-name="a471">
                  <text:list-item>
                    <text:p text:style-name="a470" text:class-names="" text:cond-style-name=""><text:span text:style-name="a469" text:class-names="">第二層</text:span></text:p>
                  </text:list-item>
                </text:list>
              </text:list-item>
            </text:list>
            <text:list text:style-name="a474">
              <text:list-item>
                <text:list text:style-name="a474">
                  <text:list-item>
                    <text:list text:style-name="a474">
                      <text:list-item>
                        <text:p text:style-name="a473" text:class-names="" text:cond-style-name=""><text:span text:style-name="a472" text:class-names="">第三層</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第四層</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第五層</text:span></text:p>
                              </text:list-item>
                            </text:list>
                          </text:list-item>
                        </text:list>
                      </text:list-item>
                    </text:list>
                  </text:list-item>
                </text:list>
              </text:list-item>
            </text:list>
          </draw:text-box>
          <svg:title/>
          <svg:desc/>
        </draw:frame>
        <draw:frame draw:id="id12" presentation:style-name="a484" draw:name="頁尾版面配置區 5" svg:x="0in" svg:y="9.49826in" svg:width="3.25in" svg:height="0.5in" presentation:class="footer" presentation:placeholder="false">
          <draw:text-box>
            <text:p text:style-name="a483" text:class-names="" text:cond-style-name=""><text:span text:style-name="a482" text:class-names=""/></text:p>
          </draw:text-box>
          <svg:title/>
          <svg:desc/>
        </draw:frame>
        <draw:frame draw:id="id13" presentation:style-name="a487" draw:name="投影片編號版面配置區 6" svg:x="4.24826in" svg:y="9.49826in" svg:width="3.25in" svg:height="0.5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7-blank-空白" style:page-layout-name="pageLayout1" draw:style-name="a490">
      <draw:custom-shape svg:x="0.00694in" svg:y="0.01563in" svg:width="9.98611in" svg:height="7.47743in" draw:id="id70" draw:layer="Master1-bg" draw:style-name="a494" draw:name="直角三角形 10">
        <svg:title/>
        <svg:desc/>
        <text:p text:style-name="a492" text:class-names="" text:cond-style-name=""><text:span text:style-name="a49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71" draw:layer="Master1-bg" draw:style-name="a495" draw:name="直線接點 7">
        <svg:title/>
        <svg:desc/>
      </draw:connector>
      <draw:connector draw:type="line" svg:x1="7.07466in" svg:y1="7.48958in" svg:x2="9.99827in" svg:y2="5.41146in" draw:id="id72" draw:layer="Master1-bg" draw:style-name="a496" draw:transform="translate(-8.53647in -6.45052in) rotate(-3.1416) translate(8.53647in 6.45052in)" draw:name="直線接點 8">
        <svg:title/>
        <svg:desc/>
      </draw:connector>
      <draw:frame draw:id="id73" presentation:style-name="a499" draw:name="日期版面配置區 13" svg:x="5.23958in" svg:y="7.08854in" svg:width="2.33333in" svg:height="0.32986in" presentation:class="date-time" presentation:placeholder="false">
        <draw:text-box>
          <text:p text:style-name="a498" text:class-names="" text:cond-style-name=""><text:span text:style-name="a497" text:class-names=""/></text:p>
        </draw:text-box>
        <svg:title/>
        <svg:desc/>
      </draw:frame>
      <draw:frame draw:id="id74" presentation:style-name="a502" draw:name="頁尾版面配置區 2" svg:x="0.5in" svg:y="7.08854in" svg:width="4.65799in" svg:height="0.32986in" presentation:class="footer" presentation:placeholder="false">
        <draw:text-box>
          <text:p text:style-name="a501" text:class-names="" text:cond-style-name=""><text:span text:style-name="a500" text:class-names=""/></text:p>
        </draw:text-box>
        <svg:title/>
        <svg:desc/>
      </draw:frame>
      <draw:frame draw:id="id75" presentation:style-name="a505" draw:name="投影片編號版面配置區 22" svg:x="8.30035in" svg:y="7.08854in" svg:width="0.55035in" svg:height="0.32986in" presentation:class="page-number" presentation:placeholder="false">
        <draw:text-box>
          <text:p text:style-name="a504" text:class-names="" text:cond-style-name=""><text:span text:style-name="a503" text:class-names=""><text:page-number style:num-format="1" text:fixed="false"/></text:span></text:p>
        </draw:text-box>
        <svg:title/>
        <svg:desc/>
      </draw:frame>
      <presentation:notes style:page-layout-name="pageLayout2" draw:style-name="a535">
        <draw:frame draw:id="id8" presentation:style-name="a508" draw:name="頁首版面配置區 1" svg:x="0in" svg:y="0in" svg:width="3.25in" svg:height="0.5in" presentation:class="header" presentation:placeholder="false">
          <draw:text-box>
            <text:p text:style-name="a507" text:class-names="" text:cond-style-name=""><text:span text:style-name="a506" text:class-names=""/></text:p>
          </draw:text-box>
          <svg:title/>
          <svg:desc/>
        </draw:frame>
        <draw:frame draw:id="id9" presentation:style-name="a512" draw:name="日期版面配置區 2" svg:x="4.24826in" svg:y="0in" svg:width="3.25in" svg:height="0.5in" presentation:class="date-time" presentation:placeholder="false">
          <draw:text-box>
            <text:p text:style-name="a511" text:class-names="" text:cond-style-name=""><text:span text:style-name="a509" text:class-names=""><text:date text:fixed="false" style:data-style-name="a510">2023/11/15</text:date></text:span></text:p>
          </draw:text-box>
          <svg:title/>
          <svg:desc/>
        </draw:frame>
        <draw:page-thumbnail svg:x="1.25in" svg:y="0.75in" svg:width="5in" svg:height="3.75in" presentation:class="page" draw:id="id10" presentation:style-name="a513" draw:name="投影片圖像版面配置區 3">
          <svg:title/>
          <svg:desc/>
        </draw:page-thumbnail>
        <draw:frame draw:id="id11" presentation:style-name="a528" draw:name="備忘稿版面配置區 4" svg:x="0.75in" svg:y="4.75in" svg:width="6in" svg:height="4.5in" presentation:class="notes" presentation:placeholder="false">
          <draw:text-box>
            <text:p text:style-name="a515" text:class-names="" text:cond-style-name=""><text:span text:style-name="a514" text:class-names="">按一下以編輯母片文字樣式</text:span></text:p>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第五層</text:span></text:p>
                              </text:list-item>
                            </text:list>
                          </text:list-item>
                        </text:list>
                      </text:list-item>
                    </text:list>
                  </text:list-item>
                </text:list>
              </text:list-item>
            </text:list>
          </draw:text-box>
          <svg:title/>
          <svg:desc/>
        </draw:frame>
        <draw:frame draw:id="id12" presentation:style-name="a531" draw:name="頁尾版面配置區 5" svg:x="0in" svg:y="9.49826in" svg:width="3.25in" svg:height="0.5in" presentation:class="footer" presentation:placeholder="false">
          <draw:text-box>
            <text:p text:style-name="a530" text:class-names="" text:cond-style-name=""><text:span text:style-name="a529" text:class-names=""/></text:p>
          </draw:text-box>
          <svg:title/>
          <svg:desc/>
        </draw:frame>
        <draw:frame draw:id="id13" presentation:style-name="a534" draw:name="投影片編號版面配置區 6" svg:x="4.24826in" svg:y="9.49826in" svg:width="3.25in" svg:height="0.5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8-objTx-含標題的內容" style:page-layout-name="pageLayout1" draw:style-name="a537">
      <draw:custom-shape svg:x="0.00694in" svg:y="0.01563in" svg:width="9.98611in" svg:height="7.47743in" draw:id="id76" draw:layer="Master1-bg" draw:style-name="a541" draw:name="直角三角形 10">
        <svg:title/>
        <svg:desc/>
        <text:p text:style-name="a539" text:class-names="" text:cond-style-name=""><text:span text:style-name="a53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77" draw:layer="Master1-bg" draw:style-name="a542" draw:name="直線接點 7">
        <svg:title/>
        <svg:desc/>
      </draw:connector>
      <draw:connector draw:type="line" svg:x1="7.07466in" svg:y1="7.48958in" svg:x2="9.99827in" svg:y2="5.41146in" draw:id="id78" draw:layer="Master1-bg" draw:style-name="a543" draw:transform="translate(-8.53647in -6.45052in) rotate(-3.1416) translate(8.53647in 6.45052in)" draw:name="直線接點 8">
        <svg:title/>
        <svg:desc/>
      </draw:connector>
      <draw:frame draw:id="id79" presentation:style-name="a547" draw:name="標題 1" svg:x="0.24in" svg:y="0.40208in" svg:width="1in" svg:height="6.5in" presentation:class="title" presentation:placeholder="false">
        <draw:text-box>
          <text:p text:style-name="a546" text:class-names="" text:cond-style-name=""><text:span text:style-name="a544" text:class-names="">按一下以編輯母片標題樣式</text:span><text:span text:style-name="a545" text:class-names=""/></text:p>
        </draw:text-box>
        <svg:title/>
        <svg:desc/>
      </draw:frame>
      <draw:frame draw:id="id80" presentation:style-name="a551" draw:name="文字版面配置區 2" svg:x="1.24219in" svg:y="0.40208in" svg:width="2.66667in" svg:height="6.5in" presentation:class="outline" presentation:placeholder="false">
        <draw:text-box>
          <text:list text:style-name="a550">
            <text:list-item>
              <text:p text:style-name="a549" text:class-names="" text:cond-style-name=""><text:span text:style-name="a548" text:class-names="">按一下以編輯母片文字樣式</text:span></text:p>
            </text:list-item>
          </text:list>
        </draw:text-box>
        <svg:title/>
        <svg:desc/>
      </draw:frame>
      <draw:frame draw:id="id81" presentation:style-name="a568" draw:name="內容版面配置區 3" svg:x="3.99306in" svg:y="0.35in" svg:width="5.77in" svg:height="6.55in" presentation:class="object" presentation:placeholder="false">
        <draw:text-box>
          <text:list text:style-name="a554">
            <text:list-item>
              <text:p text:style-name="a553" text:class-names="" text:cond-style-name=""><text:span text:style-name="a552" text:class-names="">按一下以編輯母片文字樣式</text:span></text:p>
            </text:list-item>
          </text:list>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4" text:class-names="">第五層</text:span><text:span text:style-name="a565" text:class-names=""/></text:p>
                            </text:list-item>
                          </text:list>
                        </text:list-item>
                      </text:list>
                    </text:list-item>
                  </text:list>
                </text:list-item>
              </text:list>
            </text:list-item>
          </text:list>
        </draw:text-box>
        <svg:title/>
        <svg:desc/>
      </draw:frame>
      <draw:frame draw:id="id82" presentation:style-name="a571" draw:name="日期版面配置區 4" svg:x="6.86632in" svg:y="7.17014in" svg:width="2.33333in" svg:height="0.32986in" presentation:class="date-time" presentation:placeholder="false">
        <draw:text-box>
          <text:p text:style-name="a570" text:class-names="" text:cond-style-name=""><text:span text:style-name="a569" text:class-names=""/></text:p>
        </draw:text-box>
        <svg:title/>
        <svg:desc/>
      </draw:frame>
      <draw:frame draw:id="id83" presentation:style-name="a574" draw:name="頁尾版面配置區 5" svg:x="1.24132in" svg:y="7.17014in" svg:width="5.625in" svg:height="0.32986in" presentation:class="footer" presentation:placeholder="false">
        <draw:text-box>
          <text:p text:style-name="a573" text:class-names="" text:cond-style-name=""><text:span text:style-name="a572" text:class-names=""/></text:p>
        </draw:text-box>
        <svg:title/>
        <svg:desc/>
      </draw:frame>
      <draw:frame draw:id="id84" presentation:style-name="a577" draw:name="投影片編號版面配置區 6" svg:x="9.19792in" svg:y="7.17014in" svg:width="0.55035in" svg:height="0.32986in" presentation:class="page-number" presentation:placeholder="false">
        <draw:text-box>
          <text:p text:style-name="a576" text:class-names="" text:cond-style-name=""><text:span text:style-name="a575" text:class-names=""><text:page-number style:num-format="1" text:fixed="false"/></text:span></text:p>
        </draw:text-box>
        <svg:title/>
        <svg:desc/>
      </draw:frame>
      <presentation:notes style:page-layout-name="pageLayout2" draw:style-name="a607">
        <draw:frame draw:id="id8" presentation:style-name="a580" draw:name="頁首版面配置區 1" svg:x="0in" svg:y="0in" svg:width="3.25in" svg:height="0.5in" presentation:class="header" presentation:placeholder="false">
          <draw:text-box>
            <text:p text:style-name="a579" text:class-names="" text:cond-style-name=""><text:span text:style-name="a578" text:class-names=""/></text:p>
          </draw:text-box>
          <svg:title/>
          <svg:desc/>
        </draw:frame>
        <draw:frame draw:id="id9" presentation:style-name="a584" draw:name="日期版面配置區 2" svg:x="4.24826in" svg:y="0in" svg:width="3.25in" svg:height="0.5in" presentation:class="date-time" presentation:placeholder="false">
          <draw:text-box>
            <text:p text:style-name="a583" text:class-names="" text:cond-style-name=""><text:span text:style-name="a581" text:class-names=""><text:date text:fixed="false" style:data-style-name="a582">2023/11/15</text:date></text:span></text:p>
          </draw:text-box>
          <svg:title/>
          <svg:desc/>
        </draw:frame>
        <draw:page-thumbnail svg:x="1.25in" svg:y="0.75in" svg:width="5in" svg:height="3.75in" presentation:class="page" draw:id="id10" presentation:style-name="a585" draw:name="投影片圖像版面配置區 3">
          <svg:title/>
          <svg:desc/>
        </draw:page-thumbnail>
        <draw:frame draw:id="id11" presentation:style-name="a600" draw:name="備忘稿版面配置區 4" svg:x="0.75in" svg:y="4.75in" svg:width="6in" svg:height="4.5in" presentation:class="notes" presentation:placeholder="false">
          <draw:text-box>
            <text:p text:style-name="a587" text:class-names="" text:cond-style-name=""><text:span text:style-name="a586" text:class-names="">按一下以編輯母片文字樣式</text:span></text:p>
            <text:list text:style-name="a590">
              <text:list-item>
                <text:list text:style-name="a590">
                  <text:list-item>
                    <text:p text:style-name="a589" text:class-names="" text:cond-style-name=""><text:span text:style-name="a588" text:class-names="">第二層</text:span></text:p>
                  </text:list-item>
                </text:list>
              </text:list-item>
            </text:list>
            <text:list text:style-name="a593">
              <text:list-item>
                <text:list text:style-name="a593">
                  <text:list-item>
                    <text:list text:style-name="a593">
                      <text:list-item>
                        <text:p text:style-name="a592" text:class-names="" text:cond-style-name=""><text:span text:style-name="a591" text:class-names="">第三層</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第五層</text:span></text:p>
                              </text:list-item>
                            </text:list>
                          </text:list-item>
                        </text:list>
                      </text:list-item>
                    </text:list>
                  </text:list-item>
                </text:list>
              </text:list-item>
            </text:list>
          </draw:text-box>
          <svg:title/>
          <svg:desc/>
        </draw:frame>
        <draw:frame draw:id="id12" presentation:style-name="a603" draw:name="頁尾版面配置區 5" svg:x="0in" svg:y="9.49826in" svg:width="3.25in" svg:height="0.5in" presentation:class="footer" presentation:placeholder="false">
          <draw:text-box>
            <text:p text:style-name="a602" text:class-names="" text:cond-style-name=""><text:span text:style-name="a601" text:class-names=""/></text:p>
          </draw:text-box>
          <svg:title/>
          <svg:desc/>
        </draw:frame>
        <draw:frame draw:id="id13" presentation:style-name="a606" draw:name="投影片編號版面配置區 6" svg:x="4.24826in" svg:y="9.49826in" svg:width="3.25in" svg:height="0.5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master-page>
    <style:master-page style:name="Master1-Layout9-picTx-含標題的圖片" style:page-layout-name="pageLayout1" draw:style-name="a609">
      <draw:custom-shape svg:x="0.00694in" svg:y="0.01563in" svg:width="9.98611in" svg:height="7.47743in" draw:id="id85" draw:layer="Master1-bg" draw:style-name="a613" draw:name="直角三角形 10">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86" draw:layer="Master1-bg" draw:style-name="a614" draw:name="直線接點 7">
        <svg:title/>
        <svg:desc/>
      </draw:connector>
      <draw:connector draw:type="line" svg:x1="7.07466in" svg:y1="7.48958in" svg:x2="9.99827in" svg:y2="5.41146in" draw:id="id87" draw:layer="Master1-bg" draw:style-name="a615" draw:transform="translate(-8.53647in -6.45052in) rotate(-3.1416) translate(8.53647in 6.45052in)" draw:name="直線接點 8">
        <svg:title/>
        <svg:desc/>
      </draw:connector>
      <draw:frame draw:id="id88" presentation:style-name="a619" draw:name="標題 1" svg:x="0.24in" svg:y="0.16502in" svg:width="1in" svg:height="7in" presentation:class="title" presentation:placeholder="false">
        <draw:text-box>
          <text:p text:style-name="a618" text:class-names="" text:cond-style-name=""><text:span text:style-name="a616" text:class-names="">按一下以編輯母片標題樣式</text:span><text:span text:style-name="a617" text:class-names=""/></text:p>
        </draw:text-box>
        <svg:title/>
        <svg:desc/>
      </draw:frame>
      <draw:frame draw:id="id89" presentation:style-name="a623" draw:name="圖片版面配置區 2" svg:x="1.24479in" svg:y="0.40897in" svg:width="8.02in" svg:height="6in" presentation:class="graphic" presentation:placeholder="false">
        <draw:text-box>
          <text:p text:style-name="a622" text:class-names="" text:cond-style-name=""><text:span text:style-name="a620" text:class-names="">按一下圖示以新增圖片</text:span><text:span text:style-name="a621" text:class-names=""/></text:p>
        </draw:text-box>
        <svg:title/>
        <svg:desc/>
      </draw:frame>
      <draw:frame draw:id="id90" presentation:style-name="a627" draw:name="文字版面配置區 3" svg:x="1.25in" svg:y="6.41667in" svg:width="8.02in" svg:height="0.75in" presentation:class="outline" presentation:placeholder="false">
        <draw:text-box>
          <text:list text:style-name="a626">
            <text:list-item>
              <text:p text:style-name="a625" text:class-names="" text:cond-style-name=""><text:span text:style-name="a624" text:class-names="">按一下以編輯母片文字樣式</text:span></text:p>
            </text:list-item>
          </text:list>
        </draw:text-box>
        <svg:title/>
        <svg:desc/>
      </draw:frame>
      <draw:frame draw:id="id91" presentation:style-name="a630" draw:name="日期版面配置區 4" svg:x="6.68056in" svg:y="7.17014in" svg:width="2.29861in" svg:height="0.32986in" presentation:class="date-time" presentation:placeholder="false">
        <draw:text-box>
          <text:p text:style-name="a629" text:class-names="" text:cond-style-name=""><text:span text:style-name="a628" text:class-names=""/></text:p>
        </draw:text-box>
        <svg:title/>
        <svg:desc/>
      </draw:frame>
      <draw:frame draw:id="id92" presentation:style-name="a633" draw:name="頁尾版面配置區 5" svg:x="1.27951in" svg:y="7.17188in" svg:width="5.41146in" svg:height="0.32986in" presentation:class="footer" presentation:placeholder="false">
        <draw:text-box>
          <text:p text:style-name="a632" text:class-names="" text:cond-style-name=""><text:span text:style-name="a631" text:class-names=""/></text:p>
        </draw:text-box>
        <svg:title/>
        <svg:desc/>
      </draw:frame>
      <draw:frame draw:id="id93" presentation:style-name="a636" draw:name="投影片編號版面配置區 6" svg:x="8.98611in" svg:y="7.17014in" svg:width="0.40104in" svg:height="0.32986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6">
        <draw:frame draw:id="id8" presentation:style-name="a639" draw:name="頁首版面配置區 1" svg:x="0in" svg:y="0in" svg:width="3.25in" svg:height="0.5in" presentation:class="header" presentation:placeholder="false">
          <draw:text-box>
            <text:p text:style-name="a638" text:class-names="" text:cond-style-name=""><text:span text:style-name="a637" text:class-names=""/></text:p>
          </draw:text-box>
          <svg:title/>
          <svg:desc/>
        </draw:frame>
        <draw:frame draw:id="id9" presentation:style-name="a643" draw:name="日期版面配置區 2" svg:x="4.24826in" svg:y="0in" svg:width="3.25in" svg:height="0.5in" presentation:class="date-time" presentation:placeholder="false">
          <draw:text-box>
            <text:p text:style-name="a642" text:class-names="" text:cond-style-name=""><text:span text:style-name="a640" text:class-names=""><text:date text:fixed="false" style:data-style-name="a641">2023/11/15</text:date></text:span></text:p>
          </draw:text-box>
          <svg:title/>
          <svg:desc/>
        </draw:frame>
        <draw:page-thumbnail svg:x="1.25in" svg:y="0.75in" svg:width="5in" svg:height="3.75in" presentation:class="page" draw:id="id10" presentation:style-name="a644" draw:name="投影片圖像版面配置區 3">
          <svg:title/>
          <svg:desc/>
        </draw:page-thumbnail>
        <draw:frame draw:id="id11" presentation:style-name="a659" draw:name="備忘稿版面配置區 4" svg:x="0.75in" svg:y="4.75in" svg:width="6in" svg:height="4.5in" presentation:class="notes" presentation:placeholder="false">
          <draw:text-box>
            <text:p text:style-name="a646" text:class-names="" text:cond-style-name=""><text:span text:style-name="a645" text:class-names="">按一下以編輯母片文字樣式</text:span></text:p>
            <text:list text:style-name="a649">
              <text:list-item>
                <text:list text:style-name="a649">
                  <text:list-item>
                    <text:p text:style-name="a648" text:class-names="" text:cond-style-name=""><text:span text:style-name="a647" text:class-names="">第二層</text:span></text:p>
                  </text:list-item>
                </text:list>
              </text:list-item>
            </text:list>
            <text:list text:style-name="a652">
              <text:list-item>
                <text:list text:style-name="a652">
                  <text:list-item>
                    <text:list text:style-name="a652">
                      <text:list-item>
                        <text:p text:style-name="a651" text:class-names="" text:cond-style-name=""><text:span text:style-name="a650" text:class-names="">第三層</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第四層</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第五層</text:span></text:p>
                              </text:list-item>
                            </text:list>
                          </text:list-item>
                        </text:list>
                      </text:list-item>
                    </text:list>
                  </text:list-item>
                </text:list>
              </text:list-item>
            </text:list>
          </draw:text-box>
          <svg:title/>
          <svg:desc/>
        </draw:frame>
        <draw:frame draw:id="id12" presentation:style-name="a662" draw:name="頁尾版面配置區 5" svg:x="0in" svg:y="9.49826in" svg:width="3.25in" svg:height="0.5in" presentation:class="footer" presentation:placeholder="false">
          <draw:text-box>
            <text:p text:style-name="a661" text:class-names="" text:cond-style-name=""><text:span text:style-name="a660" text:class-names=""/></text:p>
          </draw:text-box>
          <svg:title/>
          <svg:desc/>
        </draw:frame>
        <draw:frame draw:id="id13" presentation:style-name="a665" draw:name="投影片編號版面配置區 6" svg:x="4.24826in" svg:y="9.49826in" svg:width="3.25in" svg:height="0.5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1-Layout10-vertTx-標題及直排文字" style:page-layout-name="pageLayout1" draw:style-name="a668">
      <draw:custom-shape svg:x="0.00694in" svg:y="0.01563in" svg:width="9.98611in" svg:height="7.47743in" draw:id="id94" draw:layer="Master1-bg" draw:style-name="a672" draw:name="直角三角形 10">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95" draw:layer="Master1-bg" draw:style-name="a673" draw:name="直線接點 7">
        <svg:title/>
        <svg:desc/>
      </draw:connector>
      <draw:connector draw:type="line" svg:x1="7.07466in" svg:y1="7.48958in" svg:x2="9.99827in" svg:y2="5.41146in" draw:id="id96" draw:layer="Master1-bg" draw:style-name="a674" draw:transform="translate(-8.53647in -6.45052in) rotate(-3.1416) translate(8.53647in 6.45052in)" draw:name="直線接點 8">
        <svg:title/>
        <svg:desc/>
      </draw:connector>
      <draw:frame draw:id="id97" presentation:style-name="a678" draw:name="標題 1" svg:x="0.5in" svg:y="0.2934in" svg:width="9in" svg:height="1.52951in" presentation:class="title" presentation:placeholder="false">
        <draw:text-box>
          <text:p text:style-name="a677" text:class-names="" text:cond-style-name=""><text:span text:style-name="a675" text:class-names="">按一下以編輯母片標題樣式</text:span><text:span text:style-name="a676" text:class-names=""/></text:p>
        </draw:text-box>
        <svg:title/>
        <svg:desc/>
      </draw:frame>
      <draw:frame draw:id="id98" presentation:style-name="a695" draw:name="直排文字版面配置區 2" svg:x="0.5in" svg:y="2.05903in" svg:width="9in" svg:height="5in" presentation:class="outline" presentation:placeholder="false">
        <draw:text-box>
          <text:list text:style-name="a681">
            <text:list-item>
              <text:p text:style-name="a680" text:class-names="" text:cond-style-name=""><text:span text:style-name="a679" text:class-names="">按一下以編輯母片文字樣式</text:span></text:p>
            </text:list-item>
          </text:list>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1" text:class-names="">第五層</text:span><text:span text:style-name="a692" text:class-names=""/></text:p>
                            </text:list-item>
                          </text:list>
                        </text:list-item>
                      </text:list>
                    </text:list-item>
                  </text:list>
                </text:list-item>
              </text:list>
            </text:list-item>
          </text:list>
        </draw:text-box>
        <svg:title/>
        <svg:desc/>
      </draw:frame>
      <draw:frame draw:id="id99" presentation:style-name="a698" draw:name="日期版面配置區 13" svg:x="5.23958in" svg:y="7.08854in" svg:width="2.33333in" svg:height="0.32986in" presentation:class="date-time" presentation:placeholder="false">
        <draw:text-box>
          <text:p text:style-name="a697" text:class-names="" text:cond-style-name=""><text:span text:style-name="a696" text:class-names=""/></text:p>
        </draw:text-box>
        <svg:title/>
        <svg:desc/>
      </draw:frame>
      <draw:frame draw:id="id100" presentation:style-name="a701" draw:name="頁尾版面配置區 2" svg:x="0.5in" svg:y="7.08854in" svg:width="4.65799in" svg:height="0.32986in" presentation:class="footer" presentation:placeholder="false">
        <draw:text-box>
          <text:p text:style-name="a700" text:class-names="" text:cond-style-name=""><text:span text:style-name="a699" text:class-names=""/></text:p>
        </draw:text-box>
        <svg:title/>
        <svg:desc/>
      </draw:frame>
      <draw:frame draw:id="id101" presentation:style-name="a704" draw:name="投影片編號版面配置區 22" svg:x="8.30035in" svg:y="7.08854in" svg:width="0.55035in" svg:height="0.32986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page-layout-name="pageLayout2" draw:style-name="a734">
        <draw:frame draw:id="id8" presentation:style-name="a707" draw:name="頁首版面配置區 1" svg:x="0in" svg:y="0in" svg:width="3.25in" svg:height="0.5in" presentation:class="header" presentation:placeholder="false">
          <draw:text-box>
            <text:p text:style-name="a706" text:class-names="" text:cond-style-name=""><text:span text:style-name="a705" text:class-names=""/></text:p>
          </draw:text-box>
          <svg:title/>
          <svg:desc/>
        </draw:frame>
        <draw:frame draw:id="id9" presentation:style-name="a711" draw:name="日期版面配置區 2" svg:x="4.24826in" svg:y="0in" svg:width="3.25in" svg:height="0.5in" presentation:class="date-time" presentation:placeholder="false">
          <draw:text-box>
            <text:p text:style-name="a710" text:class-names="" text:cond-style-name=""><text:span text:style-name="a708" text:class-names=""><text:date text:fixed="false" style:data-style-name="a709">2023/11/15</text:date></text:span></text:p>
          </draw:text-box>
          <svg:title/>
          <svg:desc/>
        </draw:frame>
        <draw:page-thumbnail svg:x="1.25in" svg:y="0.75in" svg:width="5in" svg:height="3.75in" presentation:class="page" draw:id="id10" presentation:style-name="a712" draw:name="投影片圖像版面配置區 3">
          <svg:title/>
          <svg:desc/>
        </draw:page-thumbnail>
        <draw:frame draw:id="id11" presentation:style-name="a727" draw:name="備忘稿版面配置區 4" svg:x="0.75in" svg:y="4.75in" svg:width="6in" svg:height="4.5in" presentation:class="notes" presentation:placeholder="false">
          <draw:text-box>
            <text:p text:style-name="a714" text:class-names="" text:cond-style-name=""><text:span text:style-name="a713" text:class-names="">按一下以編輯母片文字樣式</text:span></text:p>
            <text:list text:style-name="a717">
              <text:list-item>
                <text:list text:style-name="a717">
                  <text:list-item>
                    <text:p text:style-name="a716" text:class-names="" text:cond-style-name=""><text:span text:style-name="a715" text:class-names="">第二層</text:span></text:p>
                  </text:list-item>
                </text:list>
              </text:list-item>
            </text:list>
            <text:list text:style-name="a720">
              <text:list-item>
                <text:list text:style-name="a720">
                  <text:list-item>
                    <text:list text:style-name="a720">
                      <text:list-item>
                        <text:p text:style-name="a719" text:class-names="" text:cond-style-name=""><text:span text:style-name="a718" text:class-names="">第三層</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第四層</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4" text:class-names="">第五層</text:span></text:p>
                              </text:list-item>
                            </text:list>
                          </text:list-item>
                        </text:list>
                      </text:list-item>
                    </text:list>
                  </text:list-item>
                </text:list>
              </text:list-item>
            </text:list>
          </draw:text-box>
          <svg:title/>
          <svg:desc/>
        </draw:frame>
        <draw:frame draw:id="id12" presentation:style-name="a730" draw:name="頁尾版面配置區 5" svg:x="0in" svg:y="9.49826in" svg:width="3.25in" svg:height="0.5in" presentation:class="footer" presentation:placeholder="false">
          <draw:text-box>
            <text:p text:style-name="a729" text:class-names="" text:cond-style-name=""><text:span text:style-name="a728" text:class-names=""/></text:p>
          </draw:text-box>
          <svg:title/>
          <svg:desc/>
        </draw:frame>
        <draw:frame draw:id="id13" presentation:style-name="a733" draw:name="投影片編號版面配置區 6" svg:x="4.24826in" svg:y="9.49826in" svg:width="3.25in" svg:height="0.5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1-Layout11-vertTitleAndTx-直排標題及文字" style:page-layout-name="pageLayout1" draw:style-name="a736">
      <draw:custom-shape svg:x="0.00694in" svg:y="0.01563in" svg:width="9.98611in" svg:height="7.47743in" draw:id="id102" draw:layer="Master1-bg" draw:style-name="a740" draw:name="直角三角形 10">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103" draw:layer="Master1-bg" draw:style-name="a741" draw:name="直線接點 7">
        <svg:title/>
        <svg:desc/>
      </draw:connector>
      <draw:connector draw:type="line" svg:x1="7.07466in" svg:y1="7.48958in" svg:x2="9.99827in" svg:y2="5.41146in" draw:id="id104" draw:layer="Master1-bg" draw:style-name="a742" draw:transform="translate(-8.53647in -6.45052in) rotate(-3.1416) translate(8.53647in 6.45052in)" draw:name="直線接點 8">
        <svg:title/>
        <svg:desc/>
      </draw:connector>
      <draw:frame draw:id="id105" presentation:style-name="a746" draw:name="直排標題 1" svg:x="7.41667in" svg:y="0.41667in" svg:width="2.08333in" svg:height="6in" presentation:class="title" presentation:placeholder="false">
        <draw:text-box>
          <text:p text:style-name="a745" text:class-names="" text:cond-style-name=""><text:span text:style-name="a743" text:class-names="">按一下以編輯母片標題樣式</text:span><text:span text:style-name="a744" text:class-names=""/></text:p>
        </draw:text-box>
        <svg:title/>
        <svg:desc/>
      </draw:frame>
      <draw:frame draw:id="id106" presentation:style-name="a763" draw:name="直排文字版面配置區 2" svg:x="0.5in" svg:y="0.41667in" svg:width="6.83333in" svg:height="6in" presentation:class="outline" presentation:placeholder="false">
        <draw:text-box>
          <text:list text:style-name="a749">
            <text:list-item>
              <text:p text:style-name="a748" text:class-names="" text:cond-style-name=""><text:span text:style-name="a747" text:class-names="">按一下以編輯母片文字樣式</text:span></text:p>
            </text:list-item>
          </text:list>
          <text:list text:style-name="a752">
            <text:list-item>
              <text:list text:style-name="a752">
                <text:list-item>
                  <text:p text:style-name="a751" text:class-names="" text:cond-style-name=""><text:span text:style-name="a750" text:class-names="">第二層</text:span></text:p>
                </text:list-item>
              </text:list>
            </text:list-item>
          </text:list>
          <text:list text:style-name="a755">
            <text:list-item>
              <text:list text:style-name="a755">
                <text:list-item>
                  <text:list text:style-name="a755">
                    <text:list-item>
                      <text:p text:style-name="a754" text:class-names="" text:cond-style-name=""><text:span text:style-name="a753" text:class-names="">第三層</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第四層</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第五層</text:span><text:span text:style-name="a760" text:class-names=""/></text:p>
                            </text:list-item>
                          </text:list>
                        </text:list-item>
                      </text:list>
                    </text:list-item>
                  </text:list>
                </text:list-item>
              </text:list>
            </text:list-item>
          </text:list>
        </draw:text-box>
        <svg:title/>
        <svg:desc/>
      </draw:frame>
      <draw:frame draw:id="id107" presentation:style-name="a766" draw:name="日期版面配置區 13" svg:x="5.23958in" svg:y="7.08854in" svg:width="2.33333in" svg:height="0.32986in" presentation:class="date-time" presentation:placeholder="false">
        <draw:text-box>
          <text:p text:style-name="a765" text:class-names="" text:cond-style-name=""><text:span text:style-name="a764" text:class-names=""/></text:p>
        </draw:text-box>
        <svg:title/>
        <svg:desc/>
      </draw:frame>
      <draw:frame draw:id="id108" presentation:style-name="a769" draw:name="頁尾版面配置區 2" svg:x="0.5in" svg:y="7.08854in" svg:width="4.65799in" svg:height="0.32986in" presentation:class="footer" presentation:placeholder="false">
        <draw:text-box>
          <text:p text:style-name="a768" text:class-names="" text:cond-style-name=""><text:span text:style-name="a767" text:class-names=""/></text:p>
        </draw:text-box>
        <svg:title/>
        <svg:desc/>
      </draw:frame>
      <draw:frame draw:id="id109" presentation:style-name="a772" draw:name="投影片編號版面配置區 22" svg:x="8.30035in" svg:y="7.08854in" svg:width="0.55035in" svg:height="0.32986in" presentation:class="page-number" presentation:placeholder="false">
        <draw:text-box>
          <text:p text:style-name="a771" text:class-names="" text:cond-style-name=""><text:span text:style-name="a770" text:class-names=""><text:page-number style:num-format="1" text:fixed="false"/></text:span></text:p>
        </draw:text-box>
        <svg:title/>
        <svg:desc/>
      </draw:frame>
      <presentation:notes style:page-layout-name="pageLayout2" draw:style-name="a802">
        <draw:frame draw:id="id8" presentation:style-name="a775" draw:name="頁首版面配置區 1" svg:x="0in" svg:y="0in" svg:width="3.25in" svg:height="0.5in" presentation:class="header" presentation:placeholder="false">
          <draw:text-box>
            <text:p text:style-name="a774" text:class-names="" text:cond-style-name=""><text:span text:style-name="a773" text:class-names=""/></text:p>
          </draw:text-box>
          <svg:title/>
          <svg:desc/>
        </draw:frame>
        <draw:frame draw:id="id9" presentation:style-name="a779" draw:name="日期版面配置區 2" svg:x="4.24826in" svg:y="0in" svg:width="3.25in" svg:height="0.5in" presentation:class="date-time" presentation:placeholder="false">
          <draw:text-box>
            <text:p text:style-name="a778" text:class-names="" text:cond-style-name=""><text:span text:style-name="a776" text:class-names=""><text:date text:fixed="false" style:data-style-name="a777">2023/11/15</text:date></text:span></text:p>
          </draw:text-box>
          <svg:title/>
          <svg:desc/>
        </draw:frame>
        <draw:page-thumbnail svg:x="1.25in" svg:y="0.75in" svg:width="5in" svg:height="3.75in" presentation:class="page" draw:id="id10" presentation:style-name="a780" draw:name="投影片圖像版面配置區 3">
          <svg:title/>
          <svg:desc/>
        </draw:page-thumbnail>
        <draw:frame draw:id="id11" presentation:style-name="a795" draw:name="備忘稿版面配置區 4" svg:x="0.75in" svg:y="4.75in" svg:width="6in" svg:height="4.5in" presentation:class="notes" presentation:placeholder="false">
          <draw:text-box>
            <text:p text:style-name="a782" text:class-names="" text:cond-style-name=""><text:span text:style-name="a781" text:class-names="">按一下以編輯母片文字樣式</text:span></text:p>
            <text:list text:style-name="a785">
              <text:list-item>
                <text:list text:style-name="a785">
                  <text:list-item>
                    <text:p text:style-name="a784" text:class-names="" text:cond-style-name=""><text:span text:style-name="a783" text:class-names="">第二層</text:span></text:p>
                  </text:list-item>
                </text:list>
              </text:list-item>
            </text:list>
            <text:list text:style-name="a788">
              <text:list-item>
                <text:list text:style-name="a788">
                  <text:list-item>
                    <text:list text:style-name="a788">
                      <text:list-item>
                        <text:p text:style-name="a787" text:class-names="" text:cond-style-name=""><text:span text:style-name="a786" text:class-names="">第三層</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第四層</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2" text:class-names="">第五層</text:span></text:p>
                              </text:list-item>
                            </text:list>
                          </text:list-item>
                        </text:list>
                      </text:list-item>
                    </text:list>
                  </text:list-item>
                </text:list>
              </text:list-item>
            </text:list>
          </draw:text-box>
          <svg:title/>
          <svg:desc/>
        </draw:frame>
        <draw:frame draw:id="id12" presentation:style-name="a798" draw:name="頁尾版面配置區 5" svg:x="0in" svg:y="9.49826in" svg:width="3.25in" svg:height="0.5in" presentation:class="footer" presentation:placeholder="false">
          <draw:text-box>
            <text:p text:style-name="a797" text:class-names="" text:cond-style-name=""><text:span text:style-name="a796" text:class-names=""/></text:p>
          </draw:text-box>
          <svg:title/>
          <svg:desc/>
        </draw:frame>
        <draw:frame draw:id="id13" presentation:style-name="a801" draw:name="投影片編號版面配置區 6" svg:x="4.24826in" svg:y="9.49826in" svg:width="3.25in" svg:height="0.5in" presentation:class="page-number" presentation:placeholder="false">
          <draw:text-box>
            <text:p text:style-name="a800" text:class-names="" text:cond-style-name=""><text:span text:style-name="a79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cctsai</meta:initial-creator>
    <dc:creator>admin</dc:creator>
    <meta:creation-date>2010-09-11T16:01:37Z</meta:creation-date>
    <dc:date>2023-11-15T01:31:40Z</dc:date>
    <meta:template xlink:href="" xlink:type="simple"/>
    <meta:editing-cycles>211</meta:editing-cycles>
    <meta:editing-duration>PT78868S</meta:editing-duration>
    <meta:document-statistic meta:paragraph-count="58" meta:word-count="446"/>
  </office:meta>
</office:document-meta>
</file>