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 fo:line-height="0.1666in"/>
      <style:text-properties style:font-name="新細明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 fo:margin-top="0.125in" fo:margin-bottom="0.125in" fo:line-height="0.1666in" fo:margin-left="0.4486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name-complex="Times New Roman" style:font-weight-complex="bold" fo:color="#FF0000" fo:font-size="10pt" style:font-size-asian="10pt" style:font-size-complex="10pt"/>
    </style:style>
    <style:style style:name="T5" style:parent-style-name="預設段落字型" style:family="text">
      <style:text-properties style:font-name="Calibri" style:font-name-asian="標楷體" style:font-name-complex="Times New Roman" style:font-weight-complex="bold" fo:color="#FF0000" fo:font-size="10pt" style:font-size-asian="10pt" style:font-size-complex="10pt"/>
    </style:style>
    <style:style style:name="T6" style:parent-style-name="預設段落字型" style:family="text">
      <style:text-properties style:font-name="Calibri" style:font-name-asian="標楷體" style:font-name-complex="Times New Roman" style:font-weight-complex="bold" fo:color="#FF0000" fo:font-size="10pt" style:font-size-asian="10pt" style:font-size-complex="10pt"/>
    </style:style>
    <style:style style:name="T7" style:parent-style-name="預設段落字型" style:family="text">
      <style:text-properties style:font-name="Calibri" style:font-name-asian="標楷體" style:font-name-complex="Times New Roman" style:font-weight-complex="bold" fo:color="#FF0000" fo:font-size="10pt" style:font-size-asian="10pt" style:font-size-complex="10pt"/>
    </style:style>
    <style:style style:name="T8" style:parent-style-name="預設段落字型" style:family="text">
      <style:text-properties style:font-name="Calibri" style:font-name-asian="標楷體" style:font-name-complex="Times New Roman" style:font-weight-complex="bold" fo:color="#FF0000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style:font-name-complex="Times New Roman" style:font-weight-complex="bold" fo:color="#FF0000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style:font-name-complex="Times New Roman" style:font-weight-complex="bold" fo:color="#FF0000" fo:font-size="10pt" style:font-size-asian="10pt" style:font-size-complex="10pt"/>
    </style:style>
    <style:style style:name="P11" style:parent-style-name="內文" style:family="paragraph">
      <style:paragraph-properties fo:text-align="center" fo:margin-top="0.25in"/>
      <style:text-properties style:font-name="新細明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35in"/>
    </style:style>
    <style:style style:name="TableColumn14" style:family="table-column">
      <style:table-column-properties style:column-width="1.7645in"/>
    </style:style>
    <style:style style:name="TableColumn15" style:family="table-column">
      <style:table-column-properties style:column-width="2.0583in"/>
    </style:style>
    <style:style style:name="TableColumn16" style:family="table-column">
      <style:table-column-properties style:column-width="5.5131in"/>
    </style:style>
    <style:style style:name="Table12" style:family="table">
      <style:table-properties style:width="10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0" style:family="paragraph">
      <style:paragraph-properties fo:line-height="0.2222in" fo:margin-left="0.2048in" fo:text-indent="-0.2048in">
        <style:tab-stops/>
      </style:paragraph-properties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color="#FF0000" fo:font-size="14pt" style:font-size-asian="14pt" style:font-size-complex="14pt"/>
    </style:style>
    <style:style style:name="T33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66" style:parent-style-name="內文" style:family="paragraph"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1.3493in"/>
    </style:style>
    <style:style style:name="TableColumn71" style:family="table-column">
      <style:table-column-properties style:column-width="1.7638in"/>
    </style:style>
    <style:style style:name="TableColumn72" style:family="table-column">
      <style:table-column-properties style:column-width="2.0597in"/>
    </style:style>
    <style:style style:name="TableColumn73" style:family="table-column">
      <style:table-column-properties style:column-width="5.5131in"/>
    </style:style>
    <style:style style:name="Table69" style:family="table">
      <style:table-properties style:width="10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92" style:parent-style-name="清單段落" style:list-style-name="LFO3" style:family="paragraph">
      <style:paragraph-properties style:line-height-at-least="0in" fo:margin-left="0.3333in">
        <style:tab-stops/>
      </style:paragraph-properties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color="#FF0000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ableRow96" style:family="table-row">
      <style:table-row-properties style:min-row-height="1.271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P101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="新細明體" fo:color="#FF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9" style:family="paragraph">
      <style:paragraph-properties style:line-height-at-least="0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109" style:parent-style-name="清單段落" style:list-style-name="LFO9" style:family="paragraph">
      <style:paragraph-properties style:line-height-at-least="0in" fo:margin-left="0.3493in" fo:text-indent="-0.3777in">
        <style:tab-stops/>
      </style:paragraph-properties>
      <style:text-properties style:font-name="新細明體" fo:font-size="14pt" style:font-size-asian="14pt" style:font-size-complex="14pt"/>
    </style:style>
    <style:style style:name="TableRow110" style:family="table-row">
      <style:table-row-properties style:min-row-height="1.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color="#FF0000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0" style:family="paragraph">
      <style:paragraph-properties fo:line-height="0.2222in" fo:margin-left="0.2048in" fo:text-indent="-0.2048in">
        <style:tab-stops/>
      </style:paragraph-properties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135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1" style:family="paragraph">
      <style:paragraph-properties style:line-height-at-least="0in" fo:margin-left="0.3125in">
        <style:tab-stops/>
      </style:paragraph-properties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P150" style:parent-style-name="清單段落" style:list-style-name="LFO11" style:family="paragraph">
      <style:paragraph-properties style:line-height-at-least="0in" fo:margin-left="0.3125in">
        <style:tab-stops/>
      </style:paragraph-properties>
    </style:style>
    <style:style style:name="T15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P164" style:parent-style-name="清單段落" style:list-style-name="LFO11" style:family="paragraph">
      <style:paragraph-properties style:line-height-at-least="0in" fo:margin-left="0.3125in">
        <style:tab-stops/>
      </style:paragraph-properties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0" style:family="paragraph">
      <style:paragraph-properties fo:line-height="0.2222in" fo:margin-left="0.2048in" fo:text-indent="-0.2048in">
        <style:tab-stops/>
      </style:paragraph-properties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214" style:family="table-row">
      <style:table-row-properties style:min-row-height="1.018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0" style:family="paragraph">
      <style:paragraph-properties fo:line-height="0.2222in" fo:margin-left="0.2048in" fo:text-indent="-0.2048in">
        <style:tab-stops/>
      </style:paragraph-properties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新細明體" fo:color="#FF0000" fo:font-size="14pt" style:font-size-asian="14pt" style:font-size-complex="14pt"/>
    </style:style>
    <style:style style:name="P221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13" style:family="paragraph">
      <style:paragraph-properties style:line-height-at-least="0in" fo:margin-left="0.25in">
        <style:tab-stops/>
      </style:paragraph-properties>
      <style:text-properties style:font-name="新細明體" fo:font-size="14pt" style:font-size-asian="14pt" style:font-size-complex="14pt"/>
    </style:style>
    <style:style style:name="P226" style:parent-style-name="清單段落" style:list-style-name="LFO13" style:family="paragraph">
      <style:paragraph-properties style:line-height-at-least="0in" fo:margin-left="0.25in">
        <style:tab-stops/>
      </style:paragraph-properties>
      <style:text-properties style:font-name="新細明體" fo:font-size="14pt" style:font-size-asian="14pt" style:font-size-complex="14pt"/>
    </style:style>
    <style:style style:name="P227" style:parent-style-name="清單段落" style:list-style-name="LFO13" style:family="paragraph">
      <style:paragraph-properties style:line-height-at-least="0in" fo:margin-left="0.25in">
        <style:tab-stops/>
      </style:paragraph-properties>
      <style:text-properties style:font-name="新細明體" fo:font-size="14pt" style:font-size-asian="14pt" style:font-size-complex="14pt"/>
    </style:style>
    <style:style style:name="TableRow228" style:family="table-row">
      <style:table-row-properties style:min-row-height="1.470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list-style-name="LFO10" style:family="paragraph">
      <style:paragraph-properties fo:line-height="0.2222in" fo:margin-left="0.2048in" fo:text-indent="-0.2048in">
        <style:tab-stops/>
      </style:paragraph-properties>
    </style:style>
    <style:style style:name="T233" style:parent-style-name="預設段落字型" style:family="text">
      <style:text-properties style:font-name="新細明體" fo:font-size="14pt" style:font-size-asian="14pt" style:font-size-complex="14pt"/>
    </style:style>
    <style:style style:name="T234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新細明體" fo:font-size="14pt" style:font-size-asian="14pt" style:font-size-complex="14pt"/>
    </style:style>
    <style:style style:name="P239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新細明體" fo:font-size="14pt" style:font-size-asian="14pt" style:font-size-complex="14pt"/>
    </style:style>
    <style:style style:name="TableRow240" style:family="table-row">
      <style:table-row-properties style:min-row-height="0.579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249" style:family="table-row">
      <style:table-row-properties style:min-row-height="0.981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P254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25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260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261" style:family="table-row">
      <style:table-row-properties style:min-row-height="0.96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P266" style:parent-style-name="清單段落" style:list-style-name="LFO10" style:family="paragraph">
      <style:paragraph-properties fo:line-height="0.2222in" fo:margin-left="0.2048in" fo:text-indent="-0.2048in">
        <style:tab-stops/>
      </style:paragraph-properties>
      <style:text-properties style:font-name="新細明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27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每月暨學期初超支鐘點發放流程</text:p>
      <text:p text:style-name="P2">107.05.23 <text:s/>106-2學期第2次教務處處務會議通過</text:p>
      <text:p text:style-name="P3"><text:span text:style-name="T4">111.</text:span><text:span text:style-name="T5">0</text:span><text:span text:style-name="T6">3.23.<text:s/></text:span><text:span text:style-name="T7"><text:s/>110-2</text:span><text:span text:style-name="T8">學期第</text:span><text:span text:style-name="T9">12</text:span><text:span text:style-name="T10">次教務處處務會議通過</text:span></text:p>
      <text:p text:style-name="P11">每月超支鐘點發放流程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時程</text:p>
          </table:table-cell>
          <table:table-cell table:style-name="TableCell24">
            <text:p text:style-name="P25">作業內容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list text:style-name="LFO10" text:continue-numbering="true">
              <text:list-item>
                <text:p text:style-name="P30"><text:span text:style-name="T31">教務處</text:span><text:span text:style-name="T32">教學業務發展</text:span><text:span text:style-name="T33">組</text:span></text:p>
              </text:list-item>
            </text:list>
          </table:table-cell>
          <table:table-cell table:style-name="TableCell34">
            <text:p text:style-name="P35">每月中旬完成（15日）</text:p>
          </table:table-cell>
          <table:table-cell table:style-name="TableCell36">
            <text:list text:style-name="LFO1" text:continue-numbering="true">
              <text:list-item>
                <text:p text:style-name="P37">向人事室核對教師調訓、晉升、兼任教學行政主管異動、教師評鑑未通過等異動資料。</text:p>
              </text:list-item>
              <text:list-item>
                <text:p text:style-name="P38">核計異動鐘點及簡簽送出納組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list text:style-name="LFO10" text:continue-numbering="true">
              <text:list-item>
                <text:p text:style-name="P43">總務處出納組</text:p>
              </text:list-item>
            </text:list>
          </table:table-cell>
          <table:table-cell table:style-name="TableCell44">
            <text:p text:style-name="P45">收到教務處及人事室通知後造冊</text:p>
          </table:table-cell>
          <table:table-cell table:style-name="TableCell46">
            <text:p text:style-name="P47">鐘點費造冊及陳核。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list text:style-name="LFO10" text:continue-numbering="true">
              <text:list-item>
                <text:p text:style-name="P52">主計室</text:p>
              </text:list-item>
            </text:list>
          </table:table-cell>
          <table:table-cell table:style-name="TableCell53">
            <text:p text:style-name="P54">約3-5天</text:p>
          </table:table-cell>
          <table:table-cell table:style-name="TableCell55">
            <text:p text:style-name="P56">開立付款傳票。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list text:style-name="LFO10" text:continue-numbering="true">
              <text:list-item>
                <text:p text:style-name="P61">總務處出納組</text:p>
              </text:list-item>
            </text:list>
          </table:table-cell>
          <table:table-cell table:style-name="TableCell62">
            <text:p text:style-name="P63">次月底前入帳</text:p>
          </table:table-cell>
          <table:table-cell table:style-name="TableCell64">
            <text:p text:style-name="P65">處理鐘點費發放。</text:p>
          </table:table-cell>
        </table:table-row>
      </table:table>
      <text:p text:style-name="P66"/>
      <text:p text:style-name="P67"/>
      <text:p text:style-name="P68">學期初超支鐘點發放流程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單位</text:p>
          </table:table-cell>
          <table:table-cell table:style-name="TableCell79">
            <text:p text:style-name="P80">時程</text:p>
          </table:table-cell>
          <table:table-cell table:style-name="TableCell81">
            <text:p text:style-name="P82">作業內容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list text:style-name="LFO10" text:continue-numbering="true">
              <text:list-item>
                <text:p text:style-name="P87">人事室</text:p>
              </text:list-item>
            </text:list>
          </table:table-cell>
          <table:table-cell table:style-name="TableCell88">
            <text:p text:style-name="P89">會議紀錄簽核後1週內</text:p>
          </table:table-cell>
          <table:table-cell table:style-name="TableCell90">
            <text:list text:style-name="LFO3" text:continue-numbering="true">
              <text:list-item>
                <text:p text:style-name="P91">通知各所系秘書兼任教師提聘結果。</text:p>
              </text:list-item>
              <text:list-item>
                <text:p text:style-name="P92"><text:span text:style-name="T93">提供「兼任教師提聘總表」予教務處</text:span><text:span text:style-name="T94">教學業務發展組</text:span><text:span text:style-name="T95">。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list text:style-name="LFO10" text:continue-numbering="true">
              <text:list-item>
                <text:p text:style-name="P100">人事室</text:p>
              </text:list-item>
              <text:list-item>
                <text:p text:style-name="P101">各所系秘書</text:p>
              </text:list-item>
            </text:list>
          </table:table-cell>
          <table:table-cell table:style-name="TableCell102">
            <text:p text:style-name="P103"><text:span text:style-name="T104">1</text:span><text:span text:style-name="T105">月15日(7月15日)</text:span></text:p>
            <text:p text:style-name="P106"/>
          </table:table-cell>
          <table:table-cell table:style-name="TableCell107">
            <text:list text:style-name="LFO9" text:continue-numbering="true">
              <text:list-item>
                <text:p text:style-name="P108">各所系秘書於1月15日(7月15日)完成兼任教師本職暨保險申請表調查並送回人事室，人事室彙整調查結果。</text:p>
              </text:list-item>
              <text:list-item>
                <text:p text:style-name="P109">辦理兼任教師勞保事宜 (2/1或8/1)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list text:style-name="LFO10" text:continue-numbering="true">
              <text:list-item>
                <text:p text:style-name="P114">各所系秘書</text:p>
              </text:list-item>
            </text:list>
          </table:table-cell>
          <table:table-cell table:style-name="TableCell115">
            <text:p text:style-name="P116">接獲人事室通知後2週內</text:p>
          </table:table-cell>
          <table:table-cell table:style-name="TableCell117">
            <text:p text:style-name="P118">(1)新聘兼任教師填寫「教師基本資料卡」繳交身分證、郵局(銀行)存簿影本繳交所系秘書。</text:p>
            <text:p text:style-name="P119">(2)所系秘書核對「教師基本資料卡」內容【如身分證字號、郵局(銀行)帳號、e-mail信箱……】（須申請校內email）。</text:p>
            <text:p text:style-name="P120"><text:span text:style-name="T121">(3)繳交「教師基本資料卡」予教務處</text:span><text:span text:style-name="T122">教學業務發展組</text:span><text:span text:style-name="T123">。</text:span>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list text:style-name="LFO10" text:continue-numbering="true">
              <text:list-item>
                <text:p text:style-name="P128"><text:span text:style-name="T129">教務處</text:span><text:span text:style-name="T130">教學業務發展組</text:span></text:p>
              </text:list-item>
            </text:list>
          </table:table-cell>
          <table:table-cell table:style-name="TableCell131">
            <text:p text:style-name="P132">資料卡繳交後3日內</text:p>
          </table:table-cell>
          <table:table-cell table:style-name="TableCell133">
            <text:list text:style-name="LFO5" text:continue-numbering="true">
              <text:list-item>
                <text:p text:style-name="P134">建立「教師基本資料卡」檔案。</text:p>
              </text:list-item>
              <text:list-item>
                <text:p text:style-name="P135">將「兼任教師提聘總表（有身分證字號）」及新聘兼任教師「教師基本資料卡」，送交出納組建入付款系統（新聘部分）及檢查是否已有受款人郵局(銀行)帳號。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list text:style-name="LFO10" text:continue-numbering="true">
              <text:list-item>
                <text:p text:style-name="P140">人事室</text:p>
              </text:list-item>
            </text:list>
          </table:table-cell>
          <table:table-cell table:style-name="TableCell141">
            <text:p text:style-name="P142">正式上課後1週</text:p>
          </table:table-cell>
          <table:table-cell table:style-name="TableCell143">
            <text:list text:style-name="LFO11" text:continue-numbering="true">
              <text:list-item>
                <text:p text:style-name="P144"><text:span text:style-name="T145">提供專任教師清冊及</text:span><text:span text:style-name="T146">兼任主管教師名單</text:span><text:span text:style-name="T147">，學期中有異動，則提供異動通知予教務處</text:span><text:span text:style-name="T148">教學業務發展組</text:span><text:span text:style-name="T149">。</text:span></text:p>
              </text:list-item>
              <text:list-item>
                <text:p text:style-name="P150"><text:span text:style-name="T151">正式上課</text:span><text:span text:style-name="T152">前1個月內</text:span><text:span text:style-name="T153">，函知各教學單位轉知所屬教師</text:span><text:span text:style-name="T154">於</text:span><text:span text:style-name="T155">正式上課</text:span><text:span text:style-name="T156">後</text:span><text:span text:style-name="T157">1</text:span><text:span text:style-name="T158">週內</text:span><text:span text:style-name="T159">完成校外兼課簽辦事宜，先填寫</text:span><text:span text:style-name="T160">校外兼課申請書並</text:span><text:span text:style-name="T161">請</text:span><text:span text:style-name="T162">兼課學校正式來函</text:span><text:span text:style-name="T163">。</text:span></text:p>
              </text:list-item>
              <text:list-item>
                <text:p text:style-name="P164"><text:span text:style-name="T165">校外兼課申請書簽核時即會教務處(</text:span><text:span text:style-name="T166">奉核後影本送教務處)</text:span><text:span text:style-name="T167">，且本校同意兼課回函副知</text:span><text:span text:style-name="T168">教務處</text:span><text:span text:style-name="T169">，</text:span><text:span text:style-name="T170">教務處彙整本校教師校外兼課明細</text:span><text:span text:style-name="T171">後</text:span><text:span text:style-name="T172">，請人事室協助確認</text:span><text:span text:style-name="T173">。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list text:style-name="LFO10" text:continue-numbering="true">
              <text:list-item>
                <text:p text:style-name="P178"><text:span text:style-name="T179">教務處</text:span><text:span text:style-name="T180">教學業務發展組</text:span></text:p>
              </text:list-item>
            </text:list>
          </table:table-cell>
          <table:table-cell table:style-name="TableCell181">
            <text:p text:style-name="P182"><text:span text:style-name="T183">決選日當天13:30</text:span><text:span text:style-name="T184">前</text:span></text:p>
          </table:table-cell>
          <table:table-cell table:style-name="TableCell185">
            <text:p text:style-name="P186"><text:span text:style-name="T187">通知人事室兼任教師停開課名單及課程</text:span><text:span text:style-name="T188">。</text:span><text:span text:style-name="T189">(選課時間至12:00止)</text:span>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list text:style-name="LFO10" text:continue-numbering="true">
              <text:list-item>
                <text:p text:style-name="P194">人事室</text:p>
              </text:list-item>
            </text:list>
          </table:table-cell>
          <table:table-cell table:style-name="TableCell195">
            <text:p text:style-name="P196"><text:span text:style-name="T197">決選日當天17:00前</text:span></text:p>
          </table:table-cell>
          <table:table-cell table:style-name="TableCell198">
            <text:p text:style-name="P199"><text:span text:style-name="T200">兼任教師之課程全數停開者，辦理退保；部分課程停開者，檢視</text:span><text:span text:style-name="T201">／</text:span><text:span text:style-name="T202">調整投保</text:span><text:span text:style-name="T203">薪資</text:span><text:span text:style-name="T204">。</text:span>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list text:style-name="LFO10" text:continue-numbering="true">
              <text:list-item>
                <text:p text:style-name="P209">各所系秘書</text:p>
              </text:list-item>
            </text:list>
          </table:table-cell>
          <table:table-cell table:style-name="TableCell210">
            <text:p text:style-name="P211">決選日後2日內</text:p>
          </table:table-cell>
          <table:table-cell table:style-name="TableCell212">
            <text:p text:style-name="P213">所系輔導暨協助學生人工選課、刪除未達開課門檻之課程。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list text:style-name="LFO10" text:continue-numbering="true">
              <text:list-item>
                <text:p text:style-name="P218"><text:span text:style-name="T219">教務處</text:span><text:span text:style-name="T220">教學業務發展組</text:span></text:p>
              </text:list-item>
              <text:list-item>
                <text:p text:style-name="P221">各所系秘書</text:p>
              </text:list-item>
            </text:list>
          </table:table-cell>
          <table:table-cell table:style-name="TableCell222">
            <text:p text:style-name="P223">決選日後1週內</text:p>
          </table:table-cell>
          <table:table-cell table:style-name="TableCell224">
            <text:list text:style-name="LFO13" text:continue-numbering="true">
              <text:list-item>
                <text:p text:style-name="P225">教務處協助系所檢視選課相關資料。</text:p>
              </text:list-item>
              <text:list-item>
                <text:p text:style-name="P226">所系檢視、重新改設、更正錯誤選課資料。</text:p>
              </text:list-item>
              <text:list-item>
                <text:p text:style-name="P227">教務處發放鐘點核校確認單，所系核校專兼任教師鐘點時數相關資料。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list text:style-name="LFO10" text:continue-numbering="true">
              <text:list-item>
                <text:p text:style-name="P232"><text:span text:style-name="T233">教務處</text:span><text:span text:style-name="T234">教學業務發展組</text:span></text:p>
              </text:list-item>
            </text:list>
          </table:table-cell>
          <table:table-cell table:style-name="TableCell235">
            <text:p text:style-name="P236">決選日後2週內</text:p>
          </table:table-cell>
          <table:table-cell table:style-name="TableCell237">
            <text:list text:style-name="LFO8" text:continue-numbering="true">
              <text:list-item>
                <text:p text:style-name="P238">彙整超支鐘點相關資料(含專兼任教師鐘點確認、教師校外兼課統計、教師請假動態彙整、未達開課門檻課程鐘點數統計)，並簽文陳核。</text:p>
              </text:list-item>
              <text:list-item>
                <text:p text:style-name="P239">將已簽准之全校專兼任教師鐘點時數案（含電子檔）及造冊通知送交出納組，爾後並按月通知出納組造冊。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list text:style-name="LFO10" text:continue-numbering="true">
              <text:list-item>
                <text:p text:style-name="P244">人事室</text:p>
              </text:list-item>
            </text:list>
          </table:table-cell>
          <table:table-cell table:style-name="TableCell245">
            <text:p text:style-name="P246">按月提供</text:p>
          </table:table-cell>
          <table:table-cell table:style-name="TableCell247">
            <text:p text:style-name="P248">第1次於接獲出納組通知後3日內提供，第2次後按月通知出納組代扣勞、健保自付金額。</text:p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list text:style-name="LFO10" text:continue-numbering="true">
              <text:list-item>
                <text:p text:style-name="P253">出納組</text:p>
              </text:list-item>
              <text:list-item>
                <text:p text:style-name="P254">主計室</text:p>
              </text:list-item>
            </text:list>
          </table:table-cell>
          <table:table-cell table:style-name="TableCell255">
            <text:p text:style-name="P256">教務處通知後2-4週內為原則</text:p>
          </table:table-cell>
          <table:table-cell table:style-name="TableCell257">
            <text:p text:style-name="P258">(1)出納組鐘點費造冊、陳核。</text:p>
            <text:p text:style-name="P259">(2)主計室開立付款傳票。</text:p>
            <text:p text:style-name="P260">(3)出納組處理鐘點費發放。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list text:style-name="LFO10" text:continue-numbering="true">
              <text:list-item>
                <text:p text:style-name="P265">人事室</text:p>
              </text:list-item>
              <text:list-item>
                <text:p text:style-name="P266">出納組</text:p>
              </text:list-item>
            </text:list>
          </table:table-cell>
          <table:table-cell table:style-name="TableCell267">
            <text:p text:style-name="P268">收到勞保局帳單起1週內</text:p>
            <text:p text:style-name="P269">(開學後第2個月)</text:p>
          </table:table-cell>
          <table:table-cell table:style-name="TableCell270">
            <text:p text:style-name="P271">(1)人事室提供兼任教師投保人身分別，並通知出納組代扣勞保或勞退金自付金額供造冊用。</text:p>
            <text:p text:style-name="P272">(2)出納組補扣兼任教師公、自提勞保費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3-25T03:09:00Z</meta:creation-date>
    <dc:date>2022-03-25T03:09:00Z</dc: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7" meta:row-count="10" meta:non-whitespace-character-count="1302"/>
  </office:meta>
</office:document-meta>
</file>