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style:page-number="1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olumn3" style:family="table-column">
      <style:table-column-properties style:column-width="3.7395in" style:use-optimal-column-width="false"/>
    </style:style>
    <style:style style:name="TableColumn4" style:family="table-column">
      <style:table-column-properties style:column-width="3.7395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2" style:family="table">
      <style:table-properties style:width="11.2194in" fo:margin-left="0in" table:align="left"/>
    </style:style>
    <style:style style:name="TableRow6" style:family="table-row">
      <style:table-row-properties style:min-row-height="6.2694in" style:use-optimal-row-height="false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eading=h.gjdgxs"/><text:bookmark-end text:name="_heading=h.gjdgxs"/><text:span text:style-name="T9">國立體育大學</text:span><text:span text:style-name="T10">教務處</text:span></text:p>
            <text:p text:style-name="P11">教室使用後檢核表</text:p>
            <text:p text:style-name="P12">日期: <text:s text:c="13"/>起訖時間:</text:p>
            <text:p text:style-name="內文"><text:span text:style-name="T13">教室</text:span><text:span text:style-name="T14">:</text:span><text:span text:style-name="T15"><text:s/>□</text:span><text:span text:style-name="T16">行政</text:span><text:span text:style-name="T17">217<text:s/></text:span><text:span text:style-name="T18">□<text:s/></text:span><text:span text:style-name="T19">行政</text:span><text:span text:style-name="T20">305 <text:s/></text:span></text:p>
            <text:p text:style-name="P21">□<text:s/>行政314 <text:s/>□行政<text:s/>315<text:s/>□<text:s/>教學537</text:p>
            <text:p text:style-name="內文"><text:span text:style-name="T22">檢核人員簽名</text:span><text:span text:style-name="T23">:</text:span></text:p>
            <text:p text:style-name="內文"><text:span text:style-name="T24">檢核項目</text:span><text:span text:style-name="T25">:</text:span></text:p>
            <text:p text:style-name="內文"><text:span text:style-name="T26">□<text:s/></text:span><text:span text:style-name="T27">場地恢復原狀。</text:span><text:span text:style-name="T28">(</text:span><text:span text:style-name="T29">桌椅請排整齊</text:span><text:span text:style-name="T30">)</text:span></text:p>
            <text:p text:style-name="P31">□<text:s/>白板擦拭乾淨。</text:p>
            <text:p text:style-name="P32">□<text:s/>關閉電腦主機及螢幕。</text:p>
            <text:p text:style-name="P33">□<text:s/>關閉投影機電源及收回布幕。</text:p>
            <text:p text:style-name="P34"><text:s text:c="3"/>(□沒有使用，請勾此選項。)</text:p>
            <text:p text:style-name="P35">□<text:s/>關閉冷氣電源及放回遙控器。</text:p>
            <text:p text:style-name="P36">□<text:s/>關閉教室電燈。</text:p>
            <text:p text:style-name="P37">□<text:s/>帶走私人物品及垃圾。</text:p>
            <text:p text:style-name="P38"/>
            <text:p text:style-name="內文"><text:span text:style-name="T39">(</text:span><text:span text:style-name="T40">請勿繳回空白表</text:span><text:span text:style-name="T41">!)</text:span></text:p>
            <text:p text:style-name="內文"><text:span text:style-name="T42">*</text:span><text:span text:style-name="T43">請於歸還鑰匙時，一同繳回本表至行政</text:span></text:p>
            <text:p text:style-name="內文"><text:span text:style-name="T44"><text:s/></text:span><text:span text:style-name="T45">大樓</text:span><text:span text:style-name="T46">5F</text:span><text:span text:style-name="T47">教學業務發展組</text:span><text:span text:style-name="T48">(511</text:span><text:span text:style-name="T49">室</text:span><text:span text:style-name="T50">)</text:span><text:span text:style-name="T51">。</text:span></text:p>
            <text:p text:style-name="P52"/>
            <text:p text:style-name="P53"><text:span text:style-name="T54">1120111</text:span><text:span text:style-name="T55">製表</text:span></text:p>
          </table:table-cell>
          <table:table-cell table:style-name="TableCell56">
            <text:p text:style-name="P57"><text:span text:style-name="T58">國立體育大學</text:span><text:span text:style-name="T59">教務處</text:span></text:p>
            <text:p text:style-name="P60">教室使用後檢核表</text:p>
            <text:p text:style-name="P61">日期: <text:s text:c="14"/>起訖時間:</text:p>
            <text:p text:style-name="內文"><text:span text:style-name="T62">教室</text:span><text:span text:style-name="T63">:</text:span><text:span text:style-name="T64"><text:s/>□</text:span><text:span text:style-name="T65">行政</text:span><text:span text:style-name="T66">217<text:s/></text:span><text:span text:style-name="T67">□<text:s/></text:span><text:span text:style-name="T68">行政</text:span><text:span text:style-name="T69">305 <text:s/></text:span></text:p>
            <text:p text:style-name="P70">□<text:s/>行政314 <text:s/>□行政<text:s/>315<text:s/>□<text:s/>教學537</text:p>
            <text:p text:style-name="內文"><text:span text:style-name="T71">檢核人員簽名</text:span><text:span text:style-name="T72">:</text:span></text:p>
            <text:p text:style-name="內文"><text:span text:style-name="T73">檢核項目</text:span><text:span text:style-name="T74">:</text:span></text:p>
            <text:p text:style-name="內文"><text:span text:style-name="T75">□<text:s/></text:span><text:span text:style-name="T76">場地恢復原狀。</text:span><text:span text:style-name="T77">(</text:span><text:span text:style-name="T78">桌椅請排整齊</text:span><text:span text:style-name="T79">)</text:span></text:p>
            <text:p text:style-name="P80">□<text:s/>白板擦拭乾淨。</text:p>
            <text:p text:style-name="P81">□<text:s/>關閉電腦主機及螢幕。</text:p>
            <text:p text:style-name="P82">□<text:s/>關閉投影機電源及收回布幕。</text:p>
            <text:p text:style-name="P83"><text:s text:c="3"/>(□沒有使用，請勾此選項。)</text:p>
            <text:p text:style-name="P84">□<text:s/>關閉冷氣電源及放回遙控器。</text:p>
            <text:p text:style-name="P85">□<text:s/>關閉教室電燈。</text:p>
            <text:p text:style-name="P86">□<text:s/>帶走私人物品及垃圾。</text:p>
            <text:p text:style-name="P87"/>
            <text:p text:style-name="內文"><text:span text:style-name="T88">(</text:span><text:span text:style-name="T89">請勿繳回空白表</text:span><text:span text:style-name="T90">!)</text:span></text:p>
            <text:p text:style-name="內文"><text:span text:style-name="T91">*</text:span><text:span text:style-name="T92">請於歸還鑰匙時，一同繳回本表至行政</text:span></text:p>
            <text:p text:style-name="內文"><text:span text:style-name="T93"><text:s/></text:span><text:span text:style-name="T94">大樓</text:span><text:span text:style-name="T95">5F</text:span><text:span text:style-name="T96">教學業務發展組</text:span><text:span text:style-name="T97">(511</text:span><text:span text:style-name="T98">室</text:span><text:span text:style-name="T99">)</text:span><text:span text:style-name="T100">。</text:span></text:p>
            <text:p text:style-name="P101"/>
            <text:p text:style-name="P102"><text:span text:style-name="T103">1120111</text:span><text:span text:style-name="T104">製表</text:span></text:p>
          </table:table-cell>
          <table:table-cell table:style-name="TableCell105">
            <text:p text:style-name="P106"><text:span text:style-name="T107">國立體育大學</text:span><text:span text:style-name="T108">教務處</text:span></text:p>
            <text:p text:style-name="P109">教室使用後檢核表</text:p>
            <text:p text:style-name="P110">日期: <text:s text:c="19"/>起訖時間:</text:p>
            <text:p text:style-name="內文"><text:span text:style-name="T111">教室</text:span><text:span text:style-name="T112">:</text:span><text:span text:style-name="T113"><text:s/></text:span><text:span text:style-name="T114">□</text:span><text:span text:style-name="T115">行政</text:span><text:span text:style-name="T116">217<text:s/></text:span><text:span text:style-name="T117">□<text:s/></text:span><text:span text:style-name="T118">行政</text:span><text:span text:style-name="T119">305 <text:s/></text:span></text:p>
            <text:p text:style-name="P120">□<text:s/>行政314 <text:s/>□行政<text:s/>315<text:s/>□<text:s/>教學537</text:p>
            <text:p text:style-name="內文"><text:span text:style-name="T121">檢核人員簽名</text:span><text:span text:style-name="T122">:</text:span></text:p>
            <text:p text:style-name="內文"><text:span text:style-name="T123">檢核項目</text:span><text:span text:style-name="T124">:</text:span></text:p>
            <text:p text:style-name="內文"><text:span text:style-name="T125">□<text:s/></text:span><text:span text:style-name="T126">場地恢復原狀。</text:span><text:span text:style-name="T127">(</text:span><text:span text:style-name="T128">桌椅請排整齊</text:span><text:span text:style-name="T129">)</text:span></text:p>
            <text:p text:style-name="P130">□<text:s/>白板擦拭乾淨。</text:p>
            <text:p text:style-name="P131">□<text:s/>關閉電腦主機及螢幕。</text:p>
            <text:p text:style-name="P132">□<text:s/>關閉投影機電源及收回布幕。</text:p>
            <text:p text:style-name="P133"><text:s text:c="3"/>(□沒有使用，請勾此選項。)</text:p>
            <text:p text:style-name="P134">□<text:s/>關閉冷氣電源及放回遙控器。</text:p>
            <text:p text:style-name="P135">□<text:s/>關閉教室電燈。</text:p>
            <text:p text:style-name="P136">□<text:s/>帶走私人物品及垃圾。</text:p>
            <text:p text:style-name="P137"/>
            <text:p text:style-name="內文"><text:span text:style-name="T138">(</text:span><text:span text:style-name="T139">請勿繳回空白表</text:span><text:span text:style-name="T140">!)</text:span></text:p>
            <text:p text:style-name="內文"><text:span text:style-name="T141">*</text:span><text:span text:style-name="T142">請於歸還鑰匙時，一同繳回本表至行政</text:span></text:p>
            <text:p text:style-name="內文"><text:span text:style-name="T143"><text:s/></text:span><text:span text:style-name="T144">大樓</text:span><text:span text:style-name="T145">5F</text:span><text:span text:style-name="T146">教學業務發展組</text:span><text:span text:style-name="T147">(511</text:span><text:span text:style-name="T148">室</text:span><text:span text:style-name="T149">)</text:span><text:span text:style-name="T150">。</text:span></text:p>
            <text:p text:style-name="P151"/>
            <text:p text:style-name="P152"><text:span text:style-name="T153">1120111</text:span><text:span text:style-name="T154">製表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周文庭</dc:creator>
    <meta:creation-date>2023-02-06T08:21:00Z</meta:creation-date>
    <dc:date>2023-02-06T08:21:00Z</dc:date>
    <meta:print-date>2022-02-22T08:30:00Z</meta:print-date>
    <meta:template xlink:href="Normal" xlink:type="simple"/>
    <meta:editing-cycles>2</meta:editing-cycles>
    <meta:editing-duration>PT0S</meta:editing-duration>
    <meta:user-defined meta:name="KSOProductBuildVer">1033-11.2.0.11440</meta:user-defined>
    <meta:user-defined meta:name="ICV">810C068BE9FA44B2B9059CBFE9EFA738</meta:user-defined>
    <meta:document-statistic meta:page-count="1" meta:paragraph-count="1" meta:word-count="131" meta:character-count="879" meta:row-count="6" meta:non-whitespace-character-count="749"/>
  </office:meta>
</office:document-meta>
</file>