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9611in" style:use-optimal-column-width="false"/>
    </style:style>
    <style:style style:name="TableColumn4" style:family="table-column">
      <style:table-column-properties style:column-width="5.8819in" style:use-optimal-column-width="false"/>
    </style:style>
    <style:style style:name="Table2" style:family="table">
      <style:table-properties style:width="6.843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ext-properties style:font-name="Times New Roman" style:font-name-asian="標楷體" fo:font-size="14pt" style:font-size-asian="14pt" style:font-size-complex="14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7" style:parent-style-name="內文" style:family="paragraph">
      <style:paragraph-properties style:punctuation-wrap="simple" style:snap-to-layout-grid="false" fo:text-align="justify" fo:line-height="0.2777in" fo:margin-left="0.3888in" fo:text-indent="-0.3888in">
        <style:tab-stops/>
      </style:paragraph-properties>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新細明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P35" style:parent-style-name="內文" style:family="paragraph">
      <style:paragraph-properties style:punctuation-wrap="simple" style:snap-to-layout-grid="false" fo:text-align="justify" fo:line-height="0.2777in" fo:margin-left="0.3888in" fo:text-indent="-0.3888in">
        <style:tab-stops/>
      </style:paragraph-properties>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P39"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40" style:parent-style-name="內文" style:family="paragraph">
      <style:paragraph-properties style:punctuation-wrap="simple" style:snap-to-layout-grid="false" fo:text-align="justify" fo:line-height="0.2777in" fo:margin-left="0.3888in" fo:text-indent="-0.3888in">
        <style:tab-stops/>
      </style:paragraph-properties>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P44"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45" style:parent-style-name="內文" style:family="paragraph">
      <style:paragraph-properties style:punctuation-wrap="simple" style:snap-to-layout-grid="false" fo:text-align="justify" fo:line-height="0.2777in" fo:margin-left="0.3888in" fo:text-indent="-0.3888in">
        <style:tab-stops/>
      </style:paragraph-properties>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P55" style:parent-style-name="內文" style:family="paragraph">
      <style:paragraph-properties style:punctuation-wrap="simple" style:snap-to-layout-grid="false" fo:text-align="justify" fo:line-height="0.2777in" fo:margin-left="0.3888in" fo:text-indent="-0.3888in">
        <style:tab-stops/>
      </style:paragraph-properties>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P63"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64"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65"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66"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67" style:parent-style-name="內文" style:family="paragraph">
      <style:paragraph-properties style:punctuation-wrap="simple" style:snap-to-layout-grid="false" fo:text-align="justify" fo:line-height="0.2777in" fo:margin-left="0.4159in" fo:text-indent="-0.2958in">
        <style:tab-stops/>
      </style:paragraph-properties>
      <style:text-properties style:font-name="Times New Roman" style:font-name-asian="標楷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margin-left="0.3888in" fo:text-indent="-0.3888in">
        <style:tab-stops/>
      </style:paragraph-properties>
      <style:text-properties style:font-name="Times New Roman" style:font-name-asian="標楷體" fo:font-size="14pt" style:font-size-asian="14pt" style:font-size-complex="14pt"/>
    </style:style>
    <style:style style:name="P73" style:parent-style-name="內文" style:family="paragraph">
      <style:paragraph-properties style:snap-to-layout-grid="false" fo:text-align="justify" fo:margin-left="0.3888in" fo:text-indent="-0.3888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margin-left="0.3888in" fo:text-indent="-0.3888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P77" style:parent-style-name="內文" style:family="paragraph">
      <style:paragraph-properties style:snap-to-layout-grid="false" fo:text-align="justify" fo:margin-left="0.3888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新細明體" fo:font-size="14pt" style:font-size-asian="14pt" style:font-size-complex="14pt"/>
    </style:style>
    <style:style style:name="P90" style:parent-style-name="內文" style:family="paragraph">
      <style:paragraph-properties style:snap-to-layout-grid="false" fo:text-align="justify" fo:margin-left="0.3888in" fo:text-indent="-0.3888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新細明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內文" style:family="paragraph">
      <style:paragraph-properties style:snap-to-layout-grid="false" fo:text-align="justify" fo:margin-left="0.3888in" fo:text-indent="-0.3888in">
        <style:tab-stops/>
      </style:paragraph-properties>
      <style:text-properties style:font-name="Times New Roman"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Times New Roman" style:font-name-asian="標楷體" fo:font-size="14pt" style:font-size-asian="14pt" style:font-size-complex="14pt"/>
    </style:style>
    <style:style style:name="P106"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Times New Roman" style:font-name-asian="標楷體" fo:font-size="14pt" style:font-size-asian="14pt" style:font-size-complex="14pt"/>
    </style:style>
    <style:style style:name="P112" style:parent-style-name="內文" style:family="paragraph">
      <style:paragraph-properties fo:line-height="0.2777in"/>
      <style:text-properties style:font-name="Times New Roman" style:font-name-asian="標楷體" fo:font-size="14pt" style:font-size-asian="14pt" style:font-size-complex="14pt"/>
    </style:style>
    <style:style style:name="P113" style:parent-style-name="內文" style:family="paragraph">
      <style:paragraph-properties fo:break-before="page" fo:line-height="0.2777in"/>
      <style:text-properties style:font-name="標楷體" style:font-name-asian="標楷體" fo:font-size="14pt" style:font-size-asian="14pt" style:font-size-complex="14pt"/>
    </style:style>
    <style:style style:name="P114" style:parent-style-name="清單段落" style:family="paragraph">
      <style:paragraph-properties style:text-autospace="none" fo:text-align="center" style:line-height-at-least="0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color="#FF0000" style:font-size-complex="12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清單段落" style:family="paragraph">
      <style:paragraph-properties style:text-autospace="none"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widows="2" fo:orphans="2" fo:line-height="0.1944in"/>
    </style:style>
    <style:style style:name="T120" style:parent-style-name="預設段落字型" style:family="text">
      <style:text-properties style:font-name="標楷體" style:font-name-asian="標楷體" fo:font-weight="bold" style:font-weight-asian="bold" fo:font-size="20pt" style:font-size-asian="20pt" style:font-size-complex="20pt"/>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font-size-complex="12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fo:font-size="20pt" style:font-size-asian="20pt" style:font-size-complex="20pt"/>
    </style:style>
    <style:style style:name="T132" style:parent-style-name="預設段落字型" style:family="text">
      <style:text-properties style:font-name="標楷體" style:font-name-asian="標楷體" fo:font-weight="bold" style:font-weight-asian="bold" fo:font-size="20pt" style:font-size-asian="20pt" style:font-size-complex="20pt"/>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148" style:parent-style-name="預設段落字型" style:family="text">
      <style:text-properties style:font-name="標楷體" style:font-name-asian="標楷體" fo:font-weight="bold" style:font-weight-asian="bold" fo:font-size="20pt" style:font-size-asian="20pt" style:font-size-complex="20pt"/>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fo:font-weight="bold" style:font-weight-asian="bold" fo:font-size="20pt" style:font-size-asian="20pt" style:font-size-complex="20pt"/>
    </style:style>
    <style:style style:name="T151" style:parent-style-name="預設段落字型" style:family="text">
      <style:text-properties style:font-name="標楷體" style:font-name-asian="標楷體" fo:font-weight="bold" style:font-weight-asian="bold" fo:font-size="20pt" style:font-size-asian="20pt" style:font-size-complex="20pt"/>
    </style:style>
    <style:style style:name="T152" style:parent-style-name="預設段落字型" style:family="text">
      <style:text-properties style:font-name="標楷體" style:font-name-asian="標楷體" fo:font-weight="bold" style:font-weight-asian="bold" fo:font-size="20pt" style:font-size-asian="20pt" style:font-size-complex="20pt"/>
    </style:style>
    <style:style style:name="T153" style:parent-style-name="預設段落字型" style:family="text">
      <style:text-properties style:font-name="標楷體" style:font-name-asian="標楷體" fo:font-weight="bold" style:font-weight-asian="bold" fo:font-size="20pt" style:font-size-asian="20pt" style:font-size-complex="20pt"/>
    </style:style>
    <style:style style:name="T154" style:parent-style-name="預設段落字型" style:family="text">
      <style:text-properties style:font-name="標楷體" style:font-name-asian="標楷體" fo:font-weight="bold" style:font-weight-asian="bold" fo:font-size="20pt" style:font-size-asian="20pt" style:font-size-complex="20pt"/>
    </style:style>
    <style:style style:name="T155" style:parent-style-name="預設段落字型" style:family="text">
      <style:text-properties style:font-name="標楷體" style:font-name-asian="標楷體" fo:font-weight="bold" style:font-weight-asian="bold" fo:font-size="20pt" style:font-size-asian="20pt" style:font-size-complex="20pt"/>
    </style:style>
    <style:style style:name="T156" style:parent-style-name="預設段落字型" style:family="text">
      <style:text-properties style:font-name="標楷體" style:font-name-asian="標楷體" fo:font-weight="bold" style:font-weight-asian="bold" fo:font-size="20pt" style:font-size-asian="20pt" style:font-size-complex="20pt"/>
    </style:style>
    <style:style style:name="T157" style:parent-style-name="預設段落字型" style:family="text">
      <style:text-properties style:font-name="標楷體" style:font-name-asian="標楷體" fo:font-weight="bold" style:font-weight-asian="bold" fo:font-size="20pt" style:font-size-asian="20pt" style:font-size-complex="20pt"/>
    </style:style>
    <style:style style:name="T158" style:parent-style-name="預設段落字型" style:family="text">
      <style:text-properties style:font-name="標楷體" style:font-name-asian="標楷體" fo:font-weight="bold" style:font-weight-asian="bold" fo:font-size="20pt" style:font-size-asian="20pt" style:font-size-complex="20pt"/>
    </style:style>
    <style:style style:name="T159" style:parent-style-name="預設段落字型" style:family="text">
      <style:text-properties style:font-name="標楷體" style:font-name-asian="標楷體" fo:font-weight="bold" style:font-weight-asian="bold" fo:font-size="20pt" style:font-size-asian="20pt" style:font-size-complex="20pt"/>
    </style:style>
    <style:style style:name="T160" style:parent-style-name="預設段落字型" style:family="text">
      <style:text-properties style:font-name="標楷體" style:font-name-asian="標楷體" fo:font-weight="bold" style:font-weight-asian="bold" fo:font-size="20pt" style:font-size-asian="20pt" style:font-size-complex="20pt"/>
    </style:style>
    <style:style style:name="T161" style:parent-style-name="預設段落字型" style:family="text">
      <style:text-properties style:font-name="標楷體" style:font-name-asian="標楷體" fo:font-weight="bold" style:font-weight-asian="bold" fo:font-size="20pt" style:font-size-asian="20pt" style:font-size-complex="20pt"/>
    </style:style>
    <style:style style:name="P162" style:parent-style-name="清單段落" style:list-style-name="LFO1" style:family="paragraph">
      <style:paragraph-properties style:line-height-at-least="0in"/>
      <style:text-properties style:font-name="標楷體" style:font-name-asian="標楷體" fo:font-size="10pt" style:font-size-asian="10pt" style:font-size-complex="10pt"/>
    </style:style>
    <style:style style:name="P163" style:parent-style-name="清單段落" style:list-style-name="LFO1" style:family="paragraph">
      <style:paragraph-properties style:line-height-at-least="0in"/>
      <style:text-properties style:font-name="標楷體" style:font-name-asian="標楷體" fo:font-size="10pt" style:font-size-asian="10pt" style:font-size-complex="10pt"/>
    </style:style>
    <style:style style:name="P164" style:parent-style-name="清單段落" style:list-style-name="LFO1" style:family="paragraph">
      <style:paragraph-properties style:line-height-at-least="0in"/>
      <style:text-properties style:font-name="標楷體" style:font-name-asian="標楷體" fo:font-size="10pt" style:font-size-asian="10pt" style:font-size-complex="10pt"/>
    </style:style>
    <style:style style:name="P165" style:parent-style-name="清單段落" style:list-style-name="LFO1" style:family="paragraph">
      <style:paragraph-properties style:line-height-at-least="0in"/>
      <style:text-properties style:font-name="標楷體" style:font-name-asian="標楷體" fo:font-size="10pt" style:font-size-asian="10pt" style:font-size-complex="10pt"/>
    </style:style>
    <style:style style:name="P166" style:parent-style-name="清單段落" style:list-style-name="LFO1" style:family="paragraph">
      <style:paragraph-properties style:line-height-at-least="0in"/>
      <style:text-properties style:font-name="標楷體" style:font-name-asian="標楷體" fo:font-size="10pt" style:font-size-asian="10pt" style:font-size-complex="10pt"/>
    </style:style>
    <style:style style:name="P167" style:parent-style-name="清單段落" style:list-style-name="LFO1" style:family="paragraph">
      <style:paragraph-properties style:line-height-at-least="0in"/>
      <style:text-properties style:font-name="標楷體" style:font-name-asian="標楷體" fo:font-size="10pt" style:font-size-asian="10pt" style:font-size-complex="10pt"/>
    </style:style>
    <style:style style:name="P168" style:parent-style-name="內文" style:family="paragraph">
      <style:paragraph-properties style:line-height-at-least="0in"/>
      <style:text-properties fo:font-size="10pt" style:font-size-asian="10pt" style:font-size-complex="10pt"/>
    </style:style>
    <style:style style:name="P169" style:parent-style-name="內文" style:family="paragraph">
      <style:paragraph-properties style:line-height-at-least="0in"/>
      <style:text-properties fo:font-size="10pt" style:font-size-asian="10pt" style:font-size-complex="10pt"/>
    </style:style>
    <style:style style:name="P170" style:parent-style-name="內文" style:family="paragraph">
      <style:paragraph-properties style:line-height-at-least="0in"/>
      <style:text-properties fo:font-size="10pt" style:font-size-asian="10pt" style:font-size-complex="10pt"/>
    </style:style>
    <style:style style:name="P1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weight="bold" style:font-weight-asian="bold" fo:font-size="20pt" style:font-size-asian="20pt" style:font-size-complex="20pt"/>
    </style:style>
    <style:style style:name="P1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4" style:parent-style-name="內文" style:family="paragraph">
      <style:paragraph-properties style:line-height-at-least="0in"/>
    </style:style>
    <style:style style:name="P175" style:parent-style-name="內文" style:family="paragraph">
      <style:paragraph-properties style:line-height-at-least="0in"/>
    </style:style>
    <style:style style:name="P176" style:parent-style-name="內文" style:family="paragraph">
      <style:paragraph-properties style:line-height-at-least="0in"/>
    </style:style>
    <style:style style:name="P177" style:parent-style-name="內文" style:family="paragraph">
      <style:paragraph-properties style:line-height-at-least="0in"/>
    </style:style>
    <style:style style:name="P178" style:parent-style-name="內文" style:family="paragraph">
      <style:paragraph-properties style:line-height-at-least="0in"/>
    </style:style>
    <style:style style:name="P179" style:parent-style-name="內文" style:family="paragraph">
      <style:paragraph-properties style:line-height-at-least="0in"/>
    </style:style>
    <style:style style:name="P180" style:parent-style-name="內文" style:family="paragraph">
      <style:paragraph-properties style:line-height-at-least="0in"/>
    </style:style>
    <style:style style:name="P181" style:parent-style-name="內文" style:family="paragraph">
      <style:paragraph-properties style:line-height-at-least="0in"/>
    </style:style>
    <style:style style:name="P1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weight="bold" style:font-weight-asian="bold" fo:font-size="20pt" style:font-size-asian="20pt" style:font-size-complex="20pt"/>
    </style:style>
    <style:style style:name="P184" style:parent-style-name="清單段落" style:list-style-name="LFO2" style:family="paragraph">
      <style:text-properties style:font-name="標楷體" style:font-name-asian="標楷體" fo:font-size="10pt" style:font-size-asian="10pt" style:font-size-complex="10pt"/>
    </style:style>
    <style:style style:name="P185" style:parent-style-name="清單段落" style:list-style-name="LFO2" style:family="paragraph">
      <style:text-properties style:font-name="標楷體" style:font-name-asian="標楷體" fo:font-size="10pt" style:font-size-asian="10pt" style:font-size-complex="10pt"/>
    </style:style>
    <style:style style:name="P186" style:parent-style-name="清單段落" style:list-style-name="LFO2" style:family="paragraph">
      <style:text-properties style:font-name="標楷體" style:font-name-asian="標楷體" fo:font-size="10pt" style:font-size-asian="10pt" style:font-size-complex="10pt"/>
    </style:style>
    <style:style style:name="P187" style:parent-style-name="內文" style:family="paragraph">
      <style:paragraph-properties fo:text-align="center"/>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weight="bold" style:font-weight-asian="bold" fo:font-size="20pt" style:font-size-asian="20pt" style:font-size-complex="20pt"/>
    </style:style>
    <style:style style:name="T189" style:parent-style-name="預設段落字型" style:family="text">
      <style:text-properties style:font-name="標楷體" style:font-name-asian="標楷體" fo:font-weight="bold" style:font-weight-asian="bold" fo:font-size="20pt" style:font-size-asian="20pt" style:font-size-complex="20pt"/>
    </style:style>
    <style:style style:name="T190" style:parent-style-name="預設段落字型" style:family="text">
      <style:text-properties style:font-name="標楷體" style:font-name-asian="標楷體" fo:font-weight="bold" style:font-weight-asian="bold" fo:font-size="20pt" style:font-size-asian="20pt" style:font-size-complex="20pt"/>
    </style:style>
    <style:style style:name="P191" style:parent-style-name="內文" style:family="paragraph">
      <style:paragraph-properties style:line-height-at-least="0in" fo:margin-left="0.175in" fo:text-indent="-0.175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style:line-height-at-least="0in" fo:margin-left="0.175in" fo:text-indent="-0.175in">
        <style:tab-stops/>
      </style:paragraph-properties>
      <style:text-properties style:font-name="標楷體" style:font-name-asian="標楷體" fo:font-size="10pt" style:font-size-asian="10pt" style:font-size-complex="10pt"/>
    </style:style>
    <style:style style:name="P193" style:parent-style-name="內文" style:family="paragraph">
      <style:paragraph-properties style:line-height-at-least="0in" fo:margin-left="0.175in" fo:text-indent="-0.175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style:line-height-at-least="0in" fo:margin-left="0.175in" fo:text-indent="-0.175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style:line-height-at-least="0in" fo:margin-left="0.175in" fo:text-indent="-0.175in">
        <style:tab-stops/>
      </style:paragraph-properties>
      <style:text-properties style:font-name="標楷體" style:font-name-asian="標楷體" fo:font-size="10pt" style:font-size-asian="10pt" style:font-size-complex="10pt"/>
    </style:style>
    <style:style style:name="P196" style:parent-style-name="內文" style:family="paragraph">
      <style:paragraph-properties style:line-height-at-least="0in"/>
      <style:text-properties style:font-name="標楷體" style:font-name-asian="標楷體" fo:font-size="10pt" style:font-size-asian="10pt" style:font-size-complex="10pt"/>
    </style:style>
    <style:style style:name="P197" style:parent-style-name="內文" style:family="paragraph">
      <style:paragraph-properties style:line-height-at-least="0in"/>
      <style:text-properties style:font-name="標楷體" style:font-name-asian="標楷體" fo:font-size="10pt" style:font-size-asian="10pt" style:font-size-complex="10pt"/>
    </style:style>
    <style:style style:name="P198" style:parent-style-name="內文" style:family="paragraph">
      <style:paragraph-properties style:line-height-at-least="0in"/>
      <style:text-properties style:font-name="標楷體" style:font-name-asian="標楷體" fo:font-size="10pt" style:font-size-asian="10pt" style:font-size-complex="10pt"/>
    </style:style>
    <style:style style:name="P1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weight="bold" style:font-weight-asian="bold" fo:font-size="20pt" style:font-size-asian="20pt" style:font-size-complex="20pt"/>
    </style:style>
    <style:style style:name="T201" style:parent-style-name="預設段落字型" style:family="text">
      <style:text-properties style:font-name="標楷體" style:font-name-asian="標楷體" fo:font-weight="bold" style:font-weight-asian="bold" fo:font-size="20pt" style:font-size-asian="20pt" style:font-size-complex="20pt"/>
    </style:style>
    <style:style style:name="T202" style:parent-style-name="預設段落字型" style:family="text">
      <style:text-properties style:font-name="標楷體" style:font-name-asian="標楷體" fo:font-weight="bold" style:font-weight-asian="bold" fo:font-size="20pt" style:font-size-asian="20pt" style:font-size-complex="20pt"/>
    </style:style>
    <style:style style:name="P20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204" style:parent-style-name="內文" style:family="paragraph">
      <style:paragraph-properties style:line-height-at-least="0in" fo:margin-left="0.1847in" fo:text-indent="-0.1847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style:line-height-at-least="0in" fo:margin-left="0.1847in" fo:text-indent="-0.1847in">
        <style:tab-stops/>
      </style:paragraph-properties>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 style:family="paragraph">
      <style:paragraph-properties style:line-height-at-least="0in"/>
      <style:text-properties style:font-name="標楷體" style:font-name-asian="標楷體" fo:font-size="10pt" style:font-size-asian="10pt" style:font-size-complex="10pt"/>
    </style:style>
    <style:style style:name="P209" style:parent-style-name="內文" style:family="paragraph">
      <style:paragraph-properties style:line-height-at-least="0in"/>
      <style:text-properties style:font-name="標楷體" style:font-name-asian="標楷體" fo:font-size="10pt" style:font-size-asian="10pt" style:font-size-complex="10pt"/>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style:line-height-at-least="0in"/>
      <style:text-properties style:font-name="標楷體" style:font-name-asian="標楷體" fo:font-size="10pt" style:font-size-asian="10pt" style:font-size-complex="10pt"/>
    </style:style>
    <style:style style:name="P2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weight="bold" style:font-weight-asian="bold" fo:font-size="20pt" style:font-size-asian="20pt" style:font-size-complex="20pt"/>
    </style:style>
    <style:style style:name="T214" style:parent-style-name="預設段落字型" style:family="text">
      <style:text-properties style:font-name="標楷體" style:font-name-asian="標楷體" fo:font-weight="bold" style:font-weight-asian="bold" fo:font-size="20pt" style:font-size-asian="20pt" style:font-size-complex="20pt"/>
    </style:style>
    <style:style style:name="T215" style:parent-style-name="預設段落字型" style:family="text">
      <style:text-properties style:font-name="標楷體" style:font-name-asian="標楷體" fo:font-weight="bold" style:font-weight-asian="bold" fo:font-size="20pt" style:font-size-asian="20pt" style:font-size-complex="20pt"/>
    </style:style>
    <style:style style:name="TableColumn217" style:family="table-column">
      <style:table-column-properties style:column-width="4.2868in"/>
    </style:style>
    <style:style style:name="TableColumn218" style:family="table-column">
      <style:table-column-properties style:column-width="0.734in"/>
    </style:style>
    <style:style style:name="TableColumn219" style:family="table-column">
      <style:table-column-properties style:column-width="0.7354in"/>
    </style:style>
    <style:style style:name="TableColumn220" style:family="table-column">
      <style:table-column-properties style:column-width="0.8361in"/>
    </style:style>
    <style:style style:name="Table216" style:family="table" style:master-page-name="MP1">
      <style:table-properties style:width="6.5923in" fo:margin-left="0in" table:align="left"/>
    </style:style>
    <style:style style:name="TableRow221" style:family="table-row">
      <style:table-row-properties style:min-row-height="0.890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Web" style:family="paragraph">
      <style:paragraph-properties fo:break-before="page" fo:text-align="center" fo:margin-top="0in" fo:margin-bottom="0in" fo:line-height="0.2777in" fo:margin-left="0.4986in" fo:text-indent="-0.3736in">
        <style:tab-stops/>
      </style:paragraph-properties>
      <style:text-properties style:font-name="標楷體" style:font-name-asian="標楷體" style:font-name-complex="Times New Roman" style:letter-kerning="true" fo:font-size="14pt" style:font-size-asian="14pt" style:font-size-complex="14pt"/>
    </style:style>
    <style:style style:name="P224" style:parent-style-name="內文Web" style:family="paragraph">
      <style:paragraph-properties fo:text-align="center" fo:line-height="0.2777in" fo:margin-left="0.4986in" fo:text-indent="-0.3736in">
        <style:tab-stops/>
      </style:paragraph-properties>
      <style:text-properties style:font-name="標楷體" style:font-name-asian="標楷體" style:font-name-complex="Times New Roman" style:font-weight-complex="bold" style:letter-kerning="true" fo:font-size="14pt" style:font-size-asian="14pt" style:font-size-complex="14pt"/>
    </style:style>
    <style:style style:name="P225" style:parent-style-name="內文Web" style:family="paragraph">
      <style:paragraph-properties fo:margin-top="0in" fo:margin-bottom="0in" fo:line-height="0.2777in"/>
    </style:style>
    <style:style style:name="T22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30" style:parent-style-name="內文Web" style:family="paragraph">
      <style:paragraph-properties fo:margin-top="0in" fo:margin-bottom="0in" fo:line-height="0.2777in"/>
    </style:style>
    <style:style style:name="T2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2"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ableRow233" style:family="table-row">
      <style:table-row-properties style:min-row-height="0.264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Web" style:family="paragraph">
      <style:paragraph-properties fo:text-align="center" fo:margin-top="0in" fo:margin-bottom="0in" fo:line-height="0.2777in"/>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42" style:family="table-row">
      <style:table-row-properties style:min-row-height="0.2041in"/>
    </style:style>
    <style:style style:name="P243"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P248"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49" style:family="table-row">
      <style:table-row-properties style:min-row-height="0.163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in" fo:margin-left="0.4472in" fo:text-indent="-0.4472in">
        <style:tab-stops/>
      </style:paragraph-properties>
      <style:text-properties style:font-name="標楷體" style:font-name-asian="標楷體" fo:font-size="14pt" style:font-size-asian="14pt" style:font-size-complex="14pt"/>
    </style:style>
    <style:style style:name="P252" style:parent-style-name="內文Web" style:family="paragraph">
      <style:paragraph-properties fo:margin-top="0in" fo:margin-bottom="0in" style:line-height-at-least="0in" fo:margin-left="0.023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60" style:family="table-row">
      <style:table-row-properties style:min-row-height="0.163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line-height-at-least="0in">
        <style:tab-stops>
          <style:tab-stop style:type="left" style:position="1.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63" style:parent-style-name="內文" style:family="paragraph">
      <style:paragraph-properties style:line-height-at-least="0in">
        <style:tab-stops>
          <style:tab-stop style:type="left" style:position="1.5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line-height-at-least="0in" fo:margin-left="0.3972in" fo:text-indent="-0.202in">
        <style:tab-stops>
          <style:tab-stop style:type="left" style:position="1.102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line-height-at-least="0in" fo:margin-left="0.3972in" fo:text-indent="-0.202in">
        <style:tab-stops>
          <style:tab-stop style:type="left" style:position="1.102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line-height-at-least="0in">
        <style:tab-stops>
          <style:tab-stop style:type="left" style:position="1.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line-height-at-least="0in" fo:margin-left="0.3777in" fo:text-indent="-0.1826in">
        <style:tab-stops>
          <style:tab-stop style:type="left" style:position="1.122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line-height-at-least="0in" fo:margin-left="0.3777in" fo:text-indent="-0.1826in">
        <style:tab-stops>
          <style:tab-stop style:type="left" style:position="1.122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line-height-at-least="0in" fo:margin-left="0.3777in" fo:text-indent="-0.1826in">
        <style:tab-stops>
          <style:tab-stop style:type="left" style:position="1.1222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line-height-at-least="0in" fo:margin-left="0.3777in" fo:text-indent="-0.1826in">
        <style:tab-stops>
          <style:tab-stop style:type="left" style:position="1.122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line-height-at-least="0in" fo:margin-left="0.3777in" fo:text-indent="-0.1826in">
        <style:tab-stops>
          <style:tab-stop style:type="left" style:position="1.1222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79" style:family="table-row">
      <style:table-row-properties style:min-row-height="0.743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P282"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83" style:family="table-row">
      <style:table-row-properties style:min-row-height="0.5986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widows="2" fo:orphans="2"/>
      <style:text-properties style:font-name="標楷體" style:font-name-asian="標楷體" fo:font-weight="bold" style:font-weight-asian="bold" fo:font-size="8pt" style:font-size-asian="8pt" style:font-size-complex="8pt"/>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0">
      <style:graphic-properties draw:fill="none" draw:stroke="solid" svg:stroke-width="0.01042in" svg:stroke-color="#000000" draw:marker-end="a29" svg:stroke-opacity="100%" draw:stroke-linejoin="round"/>
    </style:style>
    <style:style style:family="graphic" style:name="a5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draw:fill="none" draw:stroke="solid" svg:stroke-width="0.01042in" svg:stroke-color="#000000" draw:marker-end="a33" svg:stroke-opacity="100%" draw:stroke-linejoin="round"/>
    </style:style>
    <style:style style:family="graphic" style:name="a10">
      <style:graphic-properties draw:fill="none" draw:stroke="solid" svg:stroke-width="0.01042in" svg:stroke-color="#000000" svg:stroke-opacity="100%"/>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36">
      <style:graphic-properties draw:fill="none" draw:stroke="solid" svg:stroke-width="0.01042in" svg:stroke-color="#000000" draw:marker-end="a35" svg:stroke-opacity="100%" draw:stroke-linejoin="round"/>
    </style:style>
    <style:style style:family="graphic" style:name="a3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6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1">
      <style:graphic-properties draw:fill="none" draw:stroke="solid" svg:stroke-width="0.01042in" svg:stroke-color="#000000" svg:stroke-opacity="100%"/>
    </style:style>
    <style:style style:family="graphic" style:name="a6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20">
      <style:graphic-properties draw:fill="none" draw:stroke="solid" svg:stroke-width="0.01042in" svg:stroke-color="#000000" draw:marker-end="a19" svg:stroke-opacity="100%" draw:stroke-linejoin="round"/>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graphic-properties draw:fill="none" draw:stroke="solid" svg:stroke-width="0.01042in" svg:stroke-color="#000000" draw:marker-end="a21" svg:stroke-opacity="100%" draw:stroke-linejoin="round"/>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國立體育大學增設調整系所學位學程及招生名額總量管制作業處理程序說明表</text:p>
      <table:table table:style-name="Table2">
        <table:table-columns>
          <table:table-column table:style-name="TableColumn3"/>
          <table:table-column table:style-name="TableColumn4"/>
        </table:table-columns>
        <table:table-row table:style-name="TableRow5">
          <table:table-cell table:style-name="TableCell6">
            <text:p text:style-name="P7">項目編號</text:p>
          </table:table-cell>
          <table:table-cell table:style-name="TableCell8">
            <text:p text:style-name="P9"><text:span text:style-name="T10">CE11</text:span></text:p>
          </table:table-cell>
        </table:table-row>
        <table:table-row table:style-name="TableRow11">
          <table:table-cell table:style-name="TableCell12">
            <text:p text:style-name="P13">項目名稱</text:p>
          </table:table-cell>
          <table:table-cell table:style-name="TableCell14">
            <text:p text:style-name="P15"><text:span text:style-name="T16">增設調整系所學位學程及招生名額總量管制作業</text:span></text:p>
          </table:table-cell>
        </table:table-row>
        <table:table-row table:style-name="TableRow17">
          <table:table-cell table:style-name="TableCell18">
            <text:p text:style-name="P19">承辦單位</text:p>
          </table:table-cell>
          <table:table-cell table:style-name="TableCell20">
            <text:p text:style-name="P21">教務處教學業務發展組</text:p>
          </table:table-cell>
        </table:table-row>
        <table:table-row table:style-name="TableRow22">
          <table:table-cell table:style-name="TableCell23">
            <text:p text:style-name="P24">作業程序說明</text:p>
          </table:table-cell>
          <table:table-cell table:style-name="TableCell25">
            <text:p text:style-name="P26">一、每年5月教育部來函，辦理「專科以上學校增設調整院系所學位學程及招生名額總量發展提報說明會」，函示學校相關承辦及填報單位派員出席。</text:p>
            <text:p text:style-name="P27"><text:span text:style-name="T28">二、說明會結束後，約</text:span><text:span text:style-name="T29">5</text:span><text:span text:style-name="T30">月底、</text:span><text:span text:style-name="T31">6</text:span><text:span text:style-name="T32">月初學校將收到教育部增設調整院系所學位學程及招生名額總量發展提報之來文</text:span><text:span text:style-name="T33">。</text:span><text:span text:style-name="T34"><text:s/></text:span></text:p>
            <text:p text:style-name="P35"><text:span text:style-name="T36">三、函文通知相關單位說明相關提報內容、注意事項及期限。包括各系所、總務處、學務處、人事室、</text:span><text:span text:style-name="T37">教學業務發展組</text:span><text:span text:style-name="T38">、註冊組等單位至大學增設調整院系所學位學程及招生名額總量發展提報作業管制系統檢視修正或填報相關資料完成後，另將填報內容列印出來，經主管長官核章後送本組備查。</text:span></text:p>
            <text:p text:style-name="P39">四、提報資料為三個學年度，分別為當學年度既有資料現況、次學年度業經核定資料及次二學年度申請資料（教育部約於6月份核復前一年度12月份申請次二學年度特殊項目增設調整案）。</text:p>
            <text:p text:style-name="P40"><text:span text:style-name="T41">五、教務處</text:span><text:span text:style-name="T42">教學業務發展組</text:span><text:span text:style-name="T43">，設定管理並確認網頁填報作業各單位負責人員之填報權限。</text:span></text:p>
            <text:p text:style-name="P44">六、通知該年度有提出增設或調整系所之單位，提交計畫書及校務會議通過紀錄，並由本中心於提報作業系統完成登錄申請事宜。</text:p>
            <text:p text:style-name="P45"><text:span text:style-name="T46">七、</text:span><text:span text:style-name="T47">請註冊組、人事室、營繕組等確認校庫轉入總量系統各系所資料、學生數、境外學生招生規劃、教師數及教師學經歷、職級及聘書字號等相關資料是否正確，先行列印師資質量不符之表單檢視更正；</text:span><text:span text:style-name="T48">另通知教學單位填擬聘師資、學務處填報學校宿舍資料、</text:span><text:span text:style-name="T49">教學業務發展組</text:span><text:span text:style-name="T50">填課程資料、師培中心、通識中心、師資培育數量統計、支援調度師資及合聘師資</text:span><text:span text:style-name="T51">..</text:span><text:span text:style-name="T52">等，完成後，將填報內容印出，經主管核章後送</text:span><text:span text:style-name="T53">教學業務發展組</text:span><text:span text:style-name="T54">彙整辦理。</text:span></text:p>
            <text:p text:style-name="P55"><text:span text:style-name="T56">八、彙整該年度有提出增設或調整系所之單位，附上佐證依據</text:span><text:span text:style-name="T57">(</text:span><text:span text:style-name="T58">校務會議通過紀錄</text:span><text:span text:style-name="T59">)</text:span><text:span text:style-name="T60">，由</text:span><text:span text:style-name="T61">教學業務發展組</text:span><text:span text:style-name="T62">承辦提報作業系統相關事宜。</text:span></text:p>
            <text:p text:style-name="P63">九、通知師資質量不符規定之系所，填寫未符師資質量追蹤說明表。</text:p>
            <text:p text:style-name="P64">十、由本組撰寫規劃總說明，並至作業管制系統做最後檢視，列印相關表件送交各提供資料來源單位校對、彙集成冊，於期限內<text:soft-page-break/>函報教育部。</text:p>
            <text:p text:style-name="P65">十一、教育部8月再來文，再次確認各系所是否有新聘教師。</text:p>
            <text:p text:style-name="P66">十二、教育部於9月底、10月初核定招生名額。</text:p>
            <text:p text:style-name="P67"/>
          </table:table-cell>
        </table:table-row>
        <text:soft-page-break/>
        <table:table-row table:style-name="TableRow68">
          <table:table-cell table:style-name="TableCell69">
            <text:p text:style-name="P70">控制重點</text:p>
          </table:table-cell>
          <table:table-cell table:style-name="TableCell71">
            <text:p text:style-name="P72">一、每年收到提報說明會公文時，務請人事室、教學組、營繕組派員參加說明會，系所承辦人員異動或有新進人員者，亦需派員參加說明會。</text:p>
            <text:p text:style-name="P73">二、依專科以上學校總量發展規模與資源條件標準及總量提報作業手冊說明規定，教學業務發展組應清楚確認教師數及學生數採計時間點、採計範圍及延畢生之定義，俾利填報正確數據資料。</text:p>
            <text:p text:style-name="P74"><text:span text:style-name="T75">三、依專科以上學校總量發展規模與資源條件標準及總量提報作業手冊說明規定填報</text:span><text:span text:style-name="T76">。</text:span></text:p>
            <text:p text:style-name="P77"><text:span text:style-name="T78">四、確認</text:span><text:span text:style-name="T79">校庫轉入資料之正確性</text:span><text:span text:style-name="T80">，</text:span><text:span text:style-name="T81">人</text:span><text:span text:style-name="T82">事室應確認專兼任教師、合聘教師資料</text:span><text:span text:style-name="T83">；</text:span><text:span text:style-name="T84">註冊組應確認學生數</text:span><text:span text:style-name="T85">；</text:span><text:span text:style-name="T86">營繕組應確認建築面積及建築資料</text:span><text:span text:style-name="T87">；</text:span><text:span text:style-name="T88">並列印檢視師資考核表</text:span><text:span text:style-name="T89">。</text:span></text:p>
            <text:p text:style-name="P90"><text:span text:style-name="T91">五、系所填報擬聘及支援調度師資</text:span><text:span text:style-name="T92">；</text:span><text:span text:style-name="T93">註冊組填報各類入學管道之招生名額</text:span><text:span text:style-name="T94">；</text:span><text:span text:style-name="T95">相關單位上網填報並列印表單</text:span><text:span text:style-name="T96">，</text:span><text:span text:style-name="T97">檢視無誤送</text:span><text:span text:style-name="T98">教學業務發展組</text:span><text:span text:style-name="T99">備查。</text:span></text:p>
            <text:p text:style-name="P100">六、教學業務發展組應控制各單位於規定時間內完成上網填報，俾利下一階段進行檢核，於規定期限內報部。</text:p>
          </table:table-cell>
        </table:table-row>
        <table:table-row table:style-name="TableRow101">
          <table:table-cell table:style-name="TableCell102">
            <text:p text:style-name="P103">法令依據</text:p>
          </table:table-cell>
          <table:table-cell table:style-name="TableCell104">
            <text:p text:style-name="P105">一、專科以上學校總量發展規模與資源條件標準</text:p>
            <text:p text:style-name="P106">二、總量提報作業手冊說明</text:p>
          </table:table-cell>
        </table:table-row>
        <table:table-row table:style-name="TableRow107">
          <table:table-cell table:style-name="TableCell108">
            <text:p text:style-name="P109">使用表單</text:p>
          </table:table-cell>
          <table:table-cell table:style-name="TableCell110">
            <text:p text:style-name="P111">大學校院增設調整院系所學位學程及招生名額總量提報作業說明及操作手冊。</text:p>
            <text:p text:style-name="P112"/>
          </table:table-cell>
        </table:table-row>
      </table:table>
      <text:p text:style-name="P113"/>
      <text:p text:style-name="P114"><text:span text:style-name="T115"><draw:frame draw:z-index="251806720" draw:id="id0" draw:style-name="a0" draw:name="文字方塊 2" text:anchor-type="paragraph" svg:x="-0.12074in" svg:y="0.15903in" svg:width="0.55764in" svg:height="0.35903in" style:rel-width="scale" style:rel-height="scale"><draw:text-box><text:p text:style-name="P116">CE12</text:p></draw:text-box><svg:title/><svg:desc/></draw:frame></text:span><text:span text:style-name="T117">國立體育大學</text:span></text:p>
      <text:p text:style-name="P118">增設調整系所學位學程及招生名額總量管制作業流程圖</text:p>
      <text:p text:style-name="P119"><text:span text:style-name="T120"><draw:g draw:z-index="251886592" draw:name="群組 1" draw:id="id8" draw:style-name="a11" text:anchor-type="paragraph"><svg:title/><svg:desc/><draw:custom-shape svg:x="2.37462in" svg:y="0.13056in" svg:width="1.81734in" svg:height="0.33749in" draw:id="id1" draw:style-name="a1" draw:name="流程圖: 準備作業 50"><svg:title/><svg:desc/><text:p text:style-name="P121">開始</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3.26592in" svg:y1="0.47836in" svg:x2="3.27633in" svg:y2="0.76863in" draw:id="id2" draw:style-name="a3" draw:name="直線接點 76"><svg:title/><svg:desc/></draw:connector><draw:custom-shape svg:x="1.23755in" svg:y="0.78179in" svg:width="4.47773in" svg:height="0.6222in" draw:id="id3" draw:style-name="a4" draw:name="AutoShape 56"><svg:title/><svg:desc/><text:p text:style-name="P122">依教育部增設調整院系所學位學程規定申請表件及計畫書</text:p><text:p text:style-name="P123"><text:span text:style-name="T124">系所填申請表並提計畫書、</text:span><text:span text:style-name="T125">教學業務發展組</text:span><text:span text:style-name="T126">發函</text:span></text:p><text:p text:style-name="P127">發函</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23333in" svg:y="1.65224in" svg:width="4.47773in" svg:height="0.6222in" draw:id="id4" draw:style-name="a5" draw:name="AutoShape 56"><svg:title/><svg:desc/><text:p text:style-name="P128">依教育部來函轉函通知填報時程及注意事項(5、6月)</text:p><text:p text:style-name="P129"><text:span text:style-name="T130">教學業務發展組</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7679in" svg:y1="1.36964in" svg:x2="3.2872in" svg:y2="1.65991in" draw:id="id5" draw:style-name="a7" draw:name="直線接點 3"><svg:title/><svg:desc/></draw:connector><draw:connector draw:type="line" svg:x1="3.26592in" svg:y1="2.28265in" svg:x2="3.27633in" svg:y2="2.57292in" draw:id="id6" draw:style-name="a9" draw:name="直線接點 4"><svg:title/><svg:desc/></draw:connector><draw:connector draw:type="line" svg:x1="1.23333in" svg:y1="1.08704in" svg:x2="5.71106in" svg:y2="1.08704in" draw:id="id7" draw:style-name="a10" draw:name="直線接點 39"><svg:title/><svg:desc/></draw:connector></draw:g></text:span><text:span text:style-name="T131"><draw:connector draw:type="line" svg:x1="3.03194in" svg:y1="3.20972in" svg:x2="3.04236in" svg:y2="3.5in" draw:z-index="251837440" draw:id="id9" draw:style-name="a13" draw:name="直線接點 11" text:anchor-type="paragraph"><svg:title/><svg:desc/></draw:connector></text:span><text:span text:style-name="T132"><draw:g draw:z-index="251916288" draw:name="群組 73" draw:id="id28" draw:style-name="a42" text:anchor-type="paragraph"><svg:title/><svg:desc/><draw:custom-shape svg:x="-0.43967in" svg:y="2.57651in" svg:width="7.65208in" svg:height="0.62222in" draw:id="id10" draw:style-name="a14" draw:name="AutoShape 56"><svg:title/><svg:desc/><text:p text:style-name="P133">設定管理並確認網頁填報作業各單位負責人員之填報權限</text:p><text:p text:style-name="P134"><text:span text:style-name="T135">教學業務發展組</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0.97337in" svg:y1="5.63086in" svg:x2="0.98379in" svg:y2="5.92114in" draw:id="id11" draw:style-name="a16" draw:name="直線接點 28"><svg:title/><svg:desc/></draw:connector><draw:connector draw:type="line" svg:x1="1.78859in" svg:y1="5.61999in" svg:x2="1.799in" svg:y2="5.91027in" draw:id="id12" draw:style-name="a18" draw:name="直線接點 29"><svg:title/><svg:desc/></draw:connector><draw:connector draw:type="line" svg:x1="3.06033in" svg:y1="5.61999in" svg:x2="3.07074in" svg:y2="5.91027in" draw:id="id13" draw:style-name="a20" draw:name="直線接點 30"><svg:title/><svg:desc/></draw:connector><draw:connector draw:type="line" svg:x1="4.70163in" svg:y1="5.6526in" svg:x2="4.71205in" svg:y2="5.94287in" draw:id="id14" draw:style-name="a22" draw:name="直線接點 31"><svg:title/><svg:desc/></draw:connector><draw:connector draw:type="line" svg:x1="5.65815in" svg:y1="5.6526in" svg:x2="5.66857in" svg:y2="5.94287in" draw:id="id15" draw:style-name="a24" draw:name="直線接點 32"><svg:title/><svg:desc/></draw:connector><draw:custom-shape svg:x="1.50598in" svg:y="6.83738in" svg:width="3.33542in" svg:height="0.62222in" draw:id="id16" draw:style-name="a25" draw:name="AutoShape 56"><svg:title/><svg:desc/><text:p text:style-name="P136">教育部來文確認是否有新聘教師(8月)</text:p><text:p text:style-name="P137">教學業務發展組</text:p><text:p text:style-name="內文"><draw:frame draw:style-name="a43" draw:name="圖片 71" text:anchor-type="as-char" svg:x="0in" svg:y="0in" svg:width="3.12569in" svg:height="0.00687in" style:rel-width="scale" style:rel-height="scale"><draw:image xlink:href="media/image1.emf" xlink:type="simple" xlink:show="embed" xlink:actuate="onLoad"/><svg:title/><svg:desc/></draw:frame></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78859in" svg:y="5.93521in" svg:width="5.05435in" svg:height="0.62222in" draw:id="id17" draw:style-name="a26" draw:name="AutoShape 56"><svg:title/><svg:desc/><text:p text:style-name="P138">彙整後陳報教育部(6月)</text:p><text:p text:style-name="P139">教學業務發展組</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0712in" svg:y1="6.55477in" svg:x2="3.08161in" svg:y2="6.84505in" draw:id="id18" draw:style-name="a28" draw:name="直線接點 35"><svg:title/><svg:desc/></draw:connector><draw:connector draw:type="line" svg:x1="3.08206in" svg:y1="7.44608in" svg:x2="3.09248in" svg:y2="7.73635in" draw:id="id19" draw:style-name="a30" draw:name="直線接點 42"><svg:title/><svg:desc/></draw:connector><draw:custom-shape svg:x="1.56033in" svg:y="7.73955in" svg:width="3.33403in" svg:height="0.62222in" draw:id="id20" draw:style-name="a31" draw:name="AutoShape 56"><svg:title/><svg:desc/><text:p text:style-name="P140">教育部核定總量(9、10月)</text:p><text:p text:style-name="P141">教學業務發展組</text:p><text:p text:style-name="內文"><draw:frame draw:style-name="a44" draw:name="圖片 70" text:anchor-type="as-char" svg:x="0in" svg:y="0in" svg:width="3.12569in" svg:height="0.00687in" style:rel-width="scale" style:rel-height="scale"><draw:image xlink:href="media/image1.emf" xlink:type="simple" xlink:show="embed" xlink:actuate="onLoad"/><svg:title/><svg:desc/></draw:frame></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04837in" svg:y="8.6526in" svg:width="3.33542in" svg:height="0.62222in" draw:id="id21" draw:style-name="a32" draw:name="AutoShape 56"><svg:title/><svg:desc/><text:p text:style-name="P142">增設調整系所-修組織規程</text:p><text:p text:style-name="P143">人事室</text:p><text:p text:style-name="P144"/><text:p text:style-name="內文"><draw:frame draw:style-name="a45" draw:name="圖片 72" text:anchor-type="as-char" svg:x="0in" svg:y="0in" svg:width="3.12569in" svg:height="0.00687in" style:rel-width="scale" style:rel-height="scale"><draw:image xlink:href="media/image1.emf" xlink:type="simple" xlink:show="embed" xlink:actuate="onLoad"/><svg:title/><svg:desc/></draw:frame></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49511in" svg:y1="8.35912in" svg:x2="2.50552in" svg:y2="8.6494in" draw:id="id22" draw:style-name="a34" draw:name="直線接點 47"><svg:title/><svg:desc/></draw:connector><draw:connector draw:type="line" svg:x1="3.9625in" svg:y1="8.35912in" svg:x2="3.97292in" svg:y2="8.6494in" draw:id="id23" draw:style-name="a36" draw:name="直線接點 52"><svg:title/><svg:desc/></draw:connector><draw:custom-shape svg:x="3.45163in" svg:y="8.6526in" svg:width="3.33542in" svg:height="0.62222in" draw:id="id24" draw:style-name="a37" draw:name="AutoShape 56"><svg:title/><svg:desc/><text:p text:style-name="P145">通知核定招生名額</text:p><text:p text:style-name="P146">註冊組</text:p><text:p text:style-name="P147"/><text:p text:style-name="內文"><draw:frame draw:style-name="a46" draw:name="圖片 69" text:anchor-type="as-char" svg:x="0in" svg:y="0in" svg:width="3.12569in" svg:height="0.00687in" style:rel-width="scale" style:rel-height="scale"><draw:image xlink:href="media/image1.emf" xlink:type="simple" xlink:show="embed" xlink:actuate="onLoad"/><svg:title/><svg:desc/></draw:frame></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50598in" svg:y1="9.46781in" svg:x2="3.96295in" svg:y2="9.46781in" draw:id="id25" draw:style-name="a38" draw:name="直線接點 59"><svg:title/><svg:desc/></draw:connector><draw:connector draw:type="line" svg:x1="3.19076in" svg:y1="9.46781in" svg:x2="3.20118in" svg:y2="9.66027in" draw:id="id26" draw:style-name="a40" draw:name="直線接點 60"><svg:title/><svg:desc/></draw:connector><draw:custom-shape svg:x="2.37554in" svg:y="9.66347in" svg:width="1.69514in" svg:height="0.53194in" draw:id="id27" draw:style-name="a41" draw:name="橢圓 6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span text:style-name="T148"><draw:frame draw:z-index="251918336" draw:id="id29" draw:style-name="a47" draw:name="文字方塊 2" text:anchor-type="paragraph" svg:x="2.92989in" svg:y="9.76129in" svg:width="0.61875in" svg:height="0.29375in" style:rel-width="scale" style:rel-height="scale"><draw:text-box><text:p text:style-name="P149">結束</text:p></draw:text-box><svg:title/><svg:desc/></draw:frame></text:span><text:span text:style-name="T150"><draw:connector draw:type="line" svg:x1="3.46736in" svg:y1="8.98681in" svg:x2="6.8125in" svg:y2="8.98681in" draw:z-index="251909120" draw:id="id30" draw:style-name="a48" draw:name="直線接點 56" text:anchor-type="paragraph"><svg:title/><svg:desc/></draw:connector></text:span><text:span text:style-name="T151"><draw:connector draw:type="line" svg:x1="3.96501in" svg:y1="9.2997in" svg:x2="3.96501in" svg:y2="9.46706in" draw:z-index="251912192" draw:id="id31" draw:style-name="a49" draw:name="直線接點 58" text:anchor-type="paragraph"><svg:title/><svg:desc/></draw:connector></text:span><text:span text:style-name="T152"><draw:connector draw:type="line" svg:x1="2.49511in" svg:y1="9.30743in" svg:x2="2.49511in" svg:y2="9.47479in" draw:z-index="251910144" draw:id="id32" draw:style-name="a50" draw:name="直線接點 57" text:anchor-type="paragraph"><svg:title/><svg:desc/></draw:connector></text:span><text:span text:style-name="T153"><draw:connector draw:type="line" svg:x1="1.55972in" svg:y1="8.06528in" svg:x2="4.89375in" svg:y2="8.06528in" draw:z-index="251900928" draw:id="id33" draw:style-name="a51" draw:name="直線接點 49" text:anchor-type="paragraph"><svg:title/><svg:desc/></draw:connector></text:span><text:span text:style-name="T154"><draw:connector draw:type="line" svg:x1="1.50556in" svg:y1="7.11944in" svg:x2="4.84028in" svg:y2="7.11944in" draw:z-index="251885568" draw:id="id34" draw:style-name="a52" draw:name="直線接點 38" text:anchor-type="paragraph"><svg:title/><svg:desc/></draw:connector></text:span><text:span text:style-name="T155"><draw:connector draw:type="line" svg:x1="-0.04837in" svg:y1="8.98424in" svg:x2="3.29677in" svg:y2="8.98424in" draw:z-index="251902976" draw:id="id35" draw:style-name="a53" draw:name="直線接點 51" text:anchor-type="paragraph"><svg:title/><svg:desc/></draw:connector></text:span><text:span text:style-name="T156"><draw:connector draw:type="line" svg:x1="-0.43967in" svg:y1="2.91902in" svg:x2="7.21172in" svg:y2="2.91902in" draw:z-index="251890688" draw:id="id36" draw:style-name="a54" draw:name="直線接點 41" text:anchor-type="paragraph"><svg:title/><svg:desc/></draw:connector></text:span><text:span text:style-name="T157"><draw:connector draw:type="line" svg:x1="1.25939in" svg:y1="1.97642in" svg:x2="5.69342in" svg:y2="1.97642in" draw:z-index="251888640" draw:id="id37" draw:style-name="a55" draw:name="直線接點 40" text:anchor-type="paragraph"><svg:title/><svg:desc/></draw:connector></text:span><text:span text:style-name="T158"><draw:connector draw:type="line" svg:x1="0.78859in" svg:y1="6.24511in" svg:x2="5.84206in" svg:y2="6.24511in" draw:z-index="251883520" draw:id="id38" draw:style-name="a56" draw:name="直線接點 36" text:anchor-type="paragraph"><svg:title/><svg:desc/></draw:connector></text:span><text:span text:style-name="T159"><draw:connector draw:type="line" svg:x1="3.90815in" svg:y1="5.26685in" svg:x2="5.38593in" svg:y2="5.26685in" draw:z-index="251858944" draw:id="id39" draw:style-name="a57" draw:name="直線接點 24" text:anchor-type="paragraph"><svg:title/><svg:desc/></draw:connector></text:span><text:span text:style-name="T160"><draw:connector draw:type="line" svg:x1="4.64097in" svg:y1="3.20347in" svg:x2="4.65139in" svg:y2="3.49375in" draw:z-index="251839488" draw:id="id40" draw:style-name="a59" draw:name="直線接點 12" text:anchor-type="paragraph"><svg:title/><svg:desc/></draw:connector></text:span><text:span text:style-name="T161"><draw:custom-shape svg:x="2.2875in" svg:y="3.47292in" svg:width="1.55417in" svg:height="2.15139in" draw:z-index="251851776" draw:id="id41" draw:style-name="a60" draw:name="AutoShape 56" text:anchor-type="paragraph"><svg:title/><svg:desc/><text:list text:style-name="LFO1" text:continue-numbering="true"><text:list-item><text:p text:style-name="P162">學生數</text:p></text:list-item><text:list-item><text:p text:style-name="P163">在學/延畢生</text:p></text:list-item><text:list-item><text:p text:style-name="P164">境外學生</text:p></text:list-item><text:list-item><text:p text:style-name="P165">註冊率</text:p></text:list-item><text:list-item><text:p text:style-name="P166">招生名額分配及錄取率</text:p></text:list-item><text:list-item><text:p text:style-name="P167">外國學生名額</text:p></text:list-item></text:list><text:p text:style-name="P168"/><text:p text:style-name="P169"/><text:p text:style-name="P170"/><text:p text:style-name="P171">註冊組</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72"><draw:custom-shape svg:x="1.38611in" svg:y="3.47222in" svg:width="0.78125in" svg:height="2.15139in" draw:z-index="251849728" draw:id="id42" draw:style-name="a61" draw:name="AutoShape 56" text:anchor-type="paragraph"><svg:title/><svg:desc/><text:p text:style-name="P173">師資資料</text:p><text:p text:style-name="P174"/><text:p text:style-name="P175"/><text:p text:style-name="P176"/><text:p text:style-name="P177"/><text:p text:style-name="P178"/><text:p text:style-name="P179"/><text:p text:style-name="P180"/><text:p text:style-name="P181"/><text:p text:style-name="P182">人事室</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83"><draw:custom-shape svg:x="3.90815in" svg:y="3.50598in" svg:width="1.47778in" svg:height="2.14028in" draw:z-index="251853824" draw:id="id43" draw:style-name="a62" draw:name="AutoShape 56" text:anchor-type="paragraph"><svg:title/><svg:desc/><text:list text:style-name="LFO2" text:continue-numbering="true"><text:list-item><text:p text:style-name="P184">課程資料</text:p></text:list-item><text:list-item><text:p text:style-name="P185">教學資源表</text:p></text:list-item><text:list-item><text:p text:style-name="P186">列印師資考核表與相關單位核對確認校庫轉入總量系統資料是否正確或需修正</text:p></text:list-item></text:list><text:p text:style-name="P187">教學業務發展組</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88"><draw:connector draw:type="line" svg:x1="2.28819in" svg:y1="5.26667in" svg:x2="3.84236in" svg:y2="5.26667in" draw:z-index="251860992" draw:id="id44" draw:style-name="a63" draw:name="直線接點 25" text:anchor-type="paragraph"><svg:title/><svg:desc/></draw:connector></text:span><text:span text:style-name="T189"><draw:connector draw:type="line" svg:x1="1.38611in" svg:y1="5.26667in" svg:x2="2.16805in" svg:y2="5.26667in" draw:z-index="251863040" draw:id="id45" draw:style-name="a64" draw:name="直線接點 26" text:anchor-type="paragraph"><svg:title/><svg:desc/></draw:connector></text:span><text:span text:style-name="T190"><draw:custom-shape svg:x="-0.125in" svg:y="3.49444in" svg:width="1.35764in" svg:height="2.14028in" draw:z-index="251831296" draw:id="id46" draw:style-name="a65" draw:name="AutoShape 56" text:anchor-type="paragraph"><svg:title/><svg:desc/><text:p text:style-name="P191">1.擬聘師資</text:p><text:p text:style-name="P192">2.增設調整系所提報</text:p><text:p text:style-name="P193">3.增設調整系所</text:p><text:p text:style-name="P194">4.劃執行狀況說明</text:p><text:p text:style-name="P195">5.未符師資質量說明</text:p><text:p text:style-name="P196"/><text:p text:style-name="P197"/><text:p text:style-name="P198"/><text:p text:style-name="P199">院系所</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00"><draw:connector draw:type="line" svg:x1="-0.12431in" svg:y1="5.26528in" svg:x2="1.23402in" svg:y2="5.26528in" draw:z-index="251856896" draw:id="id47" draw:style-name="a66" draw:name="直線接點 23" text:anchor-type="paragraph"><svg:title/><svg:desc/></draw:connector></text:span><text:span text:style-name="T201"><draw:connector draw:type="line" svg:x1="5.48424in" svg:y1="5.26685in" svg:x2="7.01549in" svg:y2="5.26685in" draw:z-index="251865088" draw:id="id48" draw:style-name="a67" draw:name="直線接點 27" text:anchor-type="paragraph"><svg:title/><svg:desc/></draw:connector></text:span><text:span text:style-name="T202"><draw:custom-shape svg:x="5.48403in" svg:y="3.50556in" svg:width="1.53125in" svg:height="2.14028in" draw:z-index="251855872" draw:id="id49" draw:style-name="a68" draw:name="AutoShape 56" text:anchor-type="paragraph"><svg:title/><svg:desc/><text:p text:style-name="P203">其他資料</text:p><text:p text:style-name="P204">1.營繕組：校舍建築面積、校舍建築面積統計表</text:p><text:p text:style-name="P205"><text:span text:style-name="T206">2.生活輔導暨健康促進組:</text:span><text:s/><text:span text:style-name="T207">宿舍資料表</text:span></text:p><text:p text:style-name="P208"/><text:p text:style-name="P209"/><text:p text:style-name="P210"/><text:p text:style-name="P211"/><text:p text:style-name="P212">其他相關單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13"><draw:connector draw:type="line" svg:x1="1.76597in" svg:y1="3.2in" svg:x2="1.77639in" svg:y2="3.49028in" draw:z-index="251835392" draw:id="id50" draw:style-name="a70" draw:name="直線接點 10" text:anchor-type="paragraph"><svg:title/><svg:desc/></draw:connector></text:span><text:span text:style-name="T214"><draw:connector draw:type="line" svg:x1="6.04861in" svg:y1="3.20486in" svg:x2="6.05903in" svg:y2="3.49514in" draw:z-index="251841536" draw:id="id51" draw:style-name="a72" draw:name="直線接點 13" text:anchor-type="paragraph"><svg:title/><svg:desc/></draw:connector></text:span><text:span text:style-name="T215"><draw:connector draw:type="line" svg:x1="0.46319in" svg:y1="3.20625in" svg:x2="0.47361in" svg:y2="3.49653in" draw:z-index="251833344" draw:id="id52" draw:style-name="a74" draw:name="直線接點 9" text:anchor-type="paragraph"><svg:title/><svg:desc/></draw:connector></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soft-page-break/>
            <text:p text:style-name="P223">國立體育大學增設調整系所學位學程及招生名額總量管制作業作業</text:p>
            <text:p text:style-name="P224">自行評估表_____年度</text:p>
            <text:p text:style-name="P225"><text:span text:style-name="T226">自行評估單位：</text:span><text:span text:style-name="T227"><text:s/>教務處 <text:s/></text:span><text:span text:style-name="T228"><text:s text:c="13"/></text:span><text:span text:style-name="T229">評估日期：_____年____月____日</text:span></text:p>
            <text:p text:style-name="P230"><text:span text:style-name="T231">作業項目：</text:span><text:span text:style-name="T232">增設調整系所學位學程及招生名額總量管制作業</text:span></text:p>
          </table:table-cell>
          <table:covered-table-cell/>
          <table:covered-table-cell/>
          <table:covered-table-cell/>
        </table:table-row>
        <table:table-row table:style-name="TableRow233">
          <table:table-cell table:style-name="TableCell234" table:number-rows-spanned="2">
            <text:p text:style-name="P235"><text:span text:style-name="T236">作業程序暨</text:span><text:span text:style-name="T237">檢查重點</text:span></text:p>
          </table:table-cell>
          <table:table-cell table:style-name="TableCell238" table:number-columns-spanned="2">
            <text:p text:style-name="P239">自行檢查情形</text:p>
          </table:table-cell>
          <table:covered-table-cell/>
          <table:table-cell table:style-name="TableCell240" table:number-rows-spanned="2">
            <text:p text:style-name="P241">檢查情形說明</text:p>
          </table:table-cell>
        </table:table-row>
        <table:table-row table:style-name="TableRow242">
          <table:covered-table-cell>
            <text:p text:style-name="P243"/>
          </table:covered-table-cell>
          <table:table-cell table:style-name="TableCell244">
            <text:p text:style-name="P245">符合</text:p>
          </table:table-cell>
          <table:table-cell table:style-name="TableCell246">
            <text:p text:style-name="P247">未符合</text:p>
          </table:table-cell>
          <table:covered-table-cell>
            <text:p text:style-name="P248"/>
          </table:covered-table-cell>
        </table:table-row>
        <table:table-row table:style-name="TableRow249">
          <table:table-cell table:style-name="TableCell250">
            <text:p text:style-name="P251">一、作業程序說明表及作業流程圖之製作是否與規定相符。</text:p>
            <text:p text:style-name="P252"><text:span text:style-name="T253">二、內部控制制度是否有效設計及執行。</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二、增設調整院系所學位學程及招生名額總量作業程序：</text:p>
            <text:p text:style-name="P263">(一)增設調整院系所學位學程作業</text:p>
            <text:p text:style-name="P264">1.增設調整院系所學位學程申請案是否依規定提送計畫書經所屬學院專業審查通過並提送校務會議審議？</text:p>
            <text:p text:style-name="P265">2.增設調整院系所學位學程是否依教育部規定時程提報申請表件與計畫書？</text:p>
            <text:p text:style-name="P266">(二)總量之填報作業</text:p>
            <text:p text:style-name="P267">1.教師數及學生數採計時間點、採計範圍與延畢生定義等，是否確認並傳送各填報單位憑辦？</text:p>
            <text:p text:style-name="P268">2.各填報單位是否依期限填報並附上必要說明及佐證資料？</text:p>
            <text:p text:style-name="P269">3.確認校庫轉入資料之正確性？列印檢視師資考核表檢視?</text:p>
            <text:p text:style-name="P270">4.各單位填報資料後，學校承辦單位是否進一步統整及檢核？</text:p>
            <text:p text:style-name="P271"><text:span text:style-name="T272">5.學校承辦單位是否撰寫規劃總說明，並彙印各項表件成冊依規定期限報部？</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4">
            <text:p text:style-name="P281">結論/需採行之改善措施：</text:p>
            <text:p text:style-name="P282"/>
          </table:table-cell>
          <table:covered-table-cell/>
          <table:covered-table-cell/>
          <table:covered-table-cell/>
        </table:table-row>
        <table:table-row table:style-name="TableRow283">
          <table:table-cell table:style-name="TableCell284" table:number-columns-spanned="4">
            <text:p text:style-name="P285">填表人： <text:s text:c="15"/>複核： <text:s text:c="10"/>單位主管：</text:p>
            <text:p text:style-name="P286"><text:span text:style-name="T287"><text:s text:c="8"/></text:span><text:span text:style-name="T288"><text:s text:c="16"/></text:span><text:span text:style-name="T289"><text:s text:c="6"/></text:span><text:span text:style-name="T290"><text:s text:c="11"/></text:span><text:span text:style-name="T291"><text:s text:c="10"/></text:span><text:span text:style-name="T292"><text:s text:c="13"/></text:span></text:p>
          </table:table-cell>
          <table:covered-table-cell/>
          <table:covered-table-cell/>
          <table:covered-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15" svg:viewBox="0 0 20 30" svg:d="m10 0-10 30h20z"/>
    <draw:marker draw:name="a2" svg:viewBox="0 0 20 30" svg:d="m10 0-10 30h20z"/>
    <draw:marker draw:name="a21" svg:viewBox="0 0 20 30" svg:d="m10 0-10 30h20z"/>
    <draw:marker draw:name="a17" svg:viewBox="0 0 20 30" svg:d="m10 0-10 30h20z"/>
    <draw:marker draw:name="a23" svg:viewBox="0 0 20 30" svg:d="m10 0-10 30h20z"/>
    <draw:marker draw:name="a6" svg:viewBox="0 0 20 30" svg:d="m10 0-10 30h20z"/>
    <draw:marker draw:name="a19" svg:viewBox="0 0 20 30" svg:d="m10 0-10 30h20z"/>
    <draw:marker draw:name="a27" svg:viewBox="0 0 20 30" svg:d="m10 0-10 30h20z"/>
    <draw:marker draw:name="a33" svg:viewBox="0 0 20 30" svg:d="m10 0-10 30h20z"/>
    <draw:marker draw:name="a8" svg:viewBox="0 0 20 30" svg:d="m10 0-10 30h20z"/>
    <draw:marker draw:name="a29" svg:viewBox="0 0 20 30" svg:d="m10 0-10 30h20z"/>
    <draw:marker draw:name="a35" svg:viewBox="0 0 20 30" svg:d="m10 0-10 30h20z"/>
    <draw:marker draw:name="a39" svg:viewBox="0 0 20 30" svg:d="m10 0-10 30h20z"/>
    <draw:marker draw:name="a58" svg:viewBox="0 0 20 30" svg:d="m10 0-10 30h20z"/>
    <draw:marker draw:name="a71" svg:viewBox="0 0 20 30" svg:d="m10 0-10 30h20z"/>
    <draw:marker draw:name="a73" svg:viewBox="0 0 20 30" svg:d="m10 0-10 30h20z"/>
    <draw:marker draw:name="a69"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do</meta:initial-creator>
    <dc:creator>周淑萍</dc:creator>
    <meta:creation-date>2016-05-05T07:39:00Z</meta:creation-date>
    <dc:date>2022-09-10T06:55:00Z</dc:date>
    <meta:print-date>2015-07-30T04:04:00Z</meta:print-date>
    <meta:template xlink:href="Normal" xlink:type="simple"/>
    <meta:editing-cycles>3</meta:editing-cycles>
    <meta:editing-duration>PT420S</meta:editing-duration>
    <meta:document-statistic meta:page-count="4" meta:paragraph-count="4" meta:word-count="311" meta:character-count="2081" meta:row-count="14" meta:non-whitespace-character-count="1774"/>
  </office:meta>
</office:document-meta>
</file>