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2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5" style:family="table-column">
      <style:table-column-properties style:column-width="1.2201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4555in"/>
    </style:style>
    <style:style style:name="TableColumn13" style:family="table-column">
      <style:table-column-properties style:column-width="0.4305in"/>
    </style:style>
    <style:style style:name="TableColumn14" style:family="table-column">
      <style:table-column-properties style:column-width="0.2944in"/>
    </style:style>
    <style:style style:name="TableColumn15" style:family="table-column">
      <style:table-column-properties style:column-width="0.3944in"/>
    </style:style>
    <style:style style:name="TableColumn16" style:family="table-column">
      <style:table-column-properties style:column-width="0.1597in"/>
    </style:style>
    <style:style style:name="TableColumn17" style:family="table-column">
      <style:table-column-properties style:column-width="0.1354in"/>
    </style:style>
    <style:style style:name="TableColumn18" style:family="table-column">
      <style:table-column-properties style:column-width="0.0513in"/>
    </style:style>
    <style:style style:name="TableColumn19" style:family="table-column">
      <style:table-column-properties style:column-width="2.0138in"/>
    </style:style>
    <style:style style:name="Table4" style:family="table">
      <style:table-properties style:width="7.0256in" fo:margin-left="0in" table:align="center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4722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8" style:family="table-row">
      <style:table-row-properties style:min-row-height="0.4722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Row88" style:family="table-row">
      <style:table-row-properties style:min-row-height="0.4722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Row98" style:family="table-row">
      <style:table-row-properties style:min-row-height="0.4722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1" style:family="table-row">
      <style:table-row-properties style:min-row-height="0.3854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-0.0368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5416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left="-0.0368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margin-left="-0.0368in">
        <style:tab-stops/>
      </style:paragraph-properties>
      <style:text-properties style:font-name="標楷體" style:font-name-asian="標楷體" style:font-size-complex="12pt"/>
    </style:style>
    <style:style style:name="TableRow122" style:family="table-row">
      <style:table-row-properties style:min-row-height="0.552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left="-0.0368in">
        <style:tab-stops/>
      </style:paragraph-properties>
      <style:text-properties style:font-name="標楷體" style:font-name-asian="標楷體" style:font-size-complex="12pt"/>
    </style:style>
    <style:style style:name="TableRow127" style:family="table-row">
      <style:table-row-properties style:min-row-height="0.393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0" style:family="table-row">
      <style:table-row-properties style:min-row-height="1.6402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3" style:family="table-row">
      <style:table-row-properties style:min-row-height="0.4388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6" style:family="table-row">
      <style:table-row-properties style:min-row-height="3.28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9" style:family="table-row">
      <style:table-row-properties style:min-row-height="0.3548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2" style:family="table-row">
      <style:table-row-properties style:min-row-height="3.4666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5" style:family="table-row">
      <style:table-row-properties style:min-row-height="0.3958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9" style:family="table-row">
      <style:table-row-properties style:min-row-height="0.1868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6" style:family="table-row">
      <style:table-row-properties style:min-row-height="0.4166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3" style:family="table-row">
      <style:table-row-properties style:min-row-height="0.4166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0" style:family="table-row">
      <style:table-row-properties style:min-row-height="0.3833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9" style:family="table-row">
      <style:table-row-properties style:min-row-height="0.4722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3" style:family="table-row">
      <style:table-row-properties style:min-row-height="0.4722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6" style:family="table-row">
      <style:table-row-properties style:min-row-height="0.4722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241" style:family="table-row">
      <style:table-row-properties style:min-row-height="0.0486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超連結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Row254" style:family="table-row">
      <style:table-row-properties style:min-row-height="0.2013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5" style:family="table-row">
      <style:table-row-properties style:min-row-height="0.260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4" style:family="table-row">
      <style:table-row-properties style:min-row-height="0.2013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2" style:family="table-row">
      <style:table-row-properties style:min-row-height="0.260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1" style:family="table-row">
      <style:table-row-properties style:min-row-height="0.2604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/>
      <style:text-properties style:font-name="標楷體" style:font-name-asian="標楷體" fo:color="#A6A6A6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310" style:family="table-row">
      <style:table-row-properties style:min-row-height="0.4722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3" style:family="table-row">
      <style:table-row-properties style:min-row-height="0.3861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0" style:family="table-row">
      <style:table-row-properties style:min-row-height="0.0486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5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一</text:p>
      <text:p text:style-name="P2">國立體育大學教師專業社群申請表</text:p>
      <text:p text:style-name="P3">填表日期：　　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社群名稱</text:p>
          </table:table-cell>
          <table:table-cell table:style-name="TableCell23" table:number-columns-spanned="14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社群主持人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職稱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Email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社群聯絡人</text:p>
            <text:p text:style-name="P46">(同社群主持人可免填)</text:p>
          </table:table-cell>
          <table:table-cell table:style-name="TableCell47" table:number-columns-spanned="3">
            <text:p text:style-name="P48">姓名</text:p>
          </table:table-cell>
          <table:covered-table-cell/>
          <table:covered-table-cell/>
          <table:table-cell table:style-name="TableCell49" table:number-columns-spanned="4">
            <text:p text:style-name="P50">單位</text:p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>聯絡電話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Email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rows-spanned="4">
            <text:p text:style-name="P67">社群成員</text:p>
            <text:p text:style-name="P68">(不含主持人</text:p>
            <text:p text:style-name="P69">、指導專家)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15">
            <text:p text:style-name="P110">社群申請種類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□發展優質品保課程社群</text:p>
          </table:table-cell>
          <table:covered-table-cell/>
          <table:table-cell table:style-name="TableCell114" table:number-columns-spanned="13">
            <text:p text:style-name="P115">針對核心課程，確立該核心課程之課程目標、確立內容綱要、發展學習能力指標與發展數位化題庫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□研發與創新教材社群</text:p>
          </table:table-cell>
          <table:covered-table-cell/>
          <table:table-cell table:style-name="TableCell119" table:number-columns-spanned="13">
            <text:p text:style-name="P120">社群共同研創具有創意之教材，或建立課程的數位教材，提升教學品質，鼓勵學生數位學習。</text:p>
            <text:p text:style-name="P121">申請本項社群者，結案時需繳交數位教材電子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□教學經驗分享社群</text:p>
          </table:table-cell>
          <table:covered-table-cell/>
          <table:table-cell table:style-name="TableCell125" table:number-columns-spanned="13">
            <text:p text:style-name="P126">規劃並舉辦論壇、工作坊、教學觀摩或公開演講，交流分享教學專業心得與經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5">
            <text:p text:style-name="P129">社群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5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15">
            <text:p text:style-name="P135">活動項目及內容規劃(含執行期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5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5">
            <text:p text:style-name="P141">預期成效(含量化與質化成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5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5">
            <text:p text:style-name="P147">邀請校外專家指導名單</text:p>
            <text:p text:style-name="P148">(若執行時須變更名單請提前與承辦人聯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單位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姓名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ext:soft-page-break/>
        <table:table-row table:style-name="TableRow177">
          <table:table-cell table:style-name="TableCell178" table:number-columns-spanned="15">
            <text:p text:style-name="P179">經費預算</text:p>
            <text:p text:style-name="P180"><text:span text:style-name="T181">(</text:span><text:span text:style-name="T182">編列標準依「教育部補助及委辦計畫經費編列基準表」辦理，</text:span><text:span text:style-name="T183">需核實編列報支</text:span><text:span text:style-name="T184">)</text:span></text:p>
            <text:p text:style-name="P185">由「教學增能計畫106年度延續計畫」(106C011)支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項目</text:p>
          </table:table-cell>
          <table:table-cell table:style-name="TableCell189" table:number-columns-spanned="2">
            <text:p text:style-name="P190">單價</text:p>
          </table:table-cell>
          <table:covered-table-cell/>
          <table:table-cell table:style-name="TableCell191" table:number-columns-spanned="4">
            <text:p text:style-name="P192">數量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單位</text:p>
          </table:table-cell>
          <table:covered-table-cell/>
          <table:table-cell table:style-name="TableCell195" table:number-columns-spanned="5">
            <text:p text:style-name="P196">總價</text:p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>備註</text:p>
          </table:table-cell>
        </table:table-row>
        <table:table-row table:style-name="TableRow199">
          <table:table-cell table:style-name="TableCell200">
            <text:p text:style-name="P201">指導費暨</text:p>
            <text:p text:style-name="P202">機關補充保費</text:p>
          </table:table-cell>
          <table:table-cell table:style-name="TableCell203" table:number-columns-spanned="2">
            <text:p text:style-name="P204">2,038元</text:p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人次</text:p>
          </table:table-cell>
          <table:covered-table-cell/>
          <table:table-cell table:style-name="TableCell209" table:number-columns-spanned="5">
            <text:p text:style-name="P210">元</text:p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>單人單次指導費2,000元，含機關補充保費38元，每年度需辦理至少2次校外專家指導</text:p>
          </table:table-cell>
        </table:table-row>
        <table:table-row table:style-name="TableRow213">
          <table:table-cell table:style-name="TableCell214">
            <text:p text:style-name="P215">印刷費</text:p>
          </table:table-cell>
          <table:table-cell table:style-name="TableCell216" table:number-columns-spanned="2">
            <text:p text:style-name="P217">元</text:p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5">
            <text:p text:style-name="P223">元</text:p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>需核實編列，實報實銷</text:p>
          </table:table-cell>
        </table:table-row>
        <table:table-row table:style-name="TableRow226">
          <table:table-cell table:style-name="TableCell227" table:number-rows-spanned="2">
            <text:p text:style-name="P228">資料蒐集費</text:p>
          </table:table-cell>
          <table:table-cell table:style-name="TableCell229" table:number-columns-spanned="2">
            <text:p text:style-name="P230">元</text:p>
          </table:table-cell>
          <table:covered-table-cell/>
          <table:table-cell table:style-name="TableCell231" table:number-columns-spanned="4">
            <text:p text:style-name="P232">1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本</text:p>
          </table:table-cell>
          <table:covered-table-cell/>
          <table:table-cell table:style-name="TableCell235" table:number-columns-spanned="5">
            <text:p text:style-name="P236">元</text:p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><text:span text:style-name="T239">書名：</text:span><text:span text:style-name="T240">必填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14">
            <text:p text:style-name="P244"><text:span text:style-name="T245">依教育部規定，採購圖書需詳列</text:span><text:span text:style-name="T246">名稱、數量、單價及總價</text:span><text:span text:style-name="T247">；上限為</text:span><text:span text:style-name="T248">3,000</text:span><text:span text:style-name="T249">元。</text:span></text:p>
            <text:p text:style-name="P250"><text:span text:style-name="T251">建議可向</text:span><text:a xlink:href="https://ntsu.ent.sirsidynix.net/client/zh_TW/lib/?rm=圖書期刊推廌0|||1|||0|||true" office:target-frame-name="_top" xlink:show="replace"><text:span text:style-name="T252">圖書館推薦</text:span></text:a><text:span text:style-name="T253">進行採購，以減少經費支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4">
            <text:p text:style-name="P256">交通費</text:p>
          </table:table-cell>
          <table:table-cell table:style-name="TableCell257" table:number-columns-spanned="2" table:number-rows-spanned="2">
            <text:p text:style-name="P258">元</text:p>
          </table:table-cell>
          <table:covered-table-cell/>
          <table:table-cell table:style-name="TableCell259" table:number-columns-spanned="6">
            <text:p text:style-name="P260">站至　　站來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 table:number-rows-spanned="4">
            <text:p text:style-name="P262">元</text:p>
          </table:table-cell>
          <table:covered-table-cell/>
          <table:covered-table-cell/>
          <table:covered-table-cell/>
          <table:covered-table-cell/>
          <table:table-cell table:style-name="TableCell263" table:number-rows-spanned="4">
            <text:p text:style-name="P264">補助專家學者來校指導，或社群成員前往參加與社群相關活動，採核實報支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table-cell table:style-name="TableCell268" table:number-columns-spanned="4">
            <text:p text:style-name="P269">交通工具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領取人</text:p>
          </table:table-cell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 table:number-rows-spanned="2">
            <text:p text:style-name="P277">元</text:p>
          </table:table-cell>
          <table:covered-table-cell/>
          <table:table-cell table:style-name="TableCell278" table:number-columns-spanned="6">
            <text:p text:style-name="P279">站至　　站來回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table-cell table:style-name="TableCell285" table:number-columns-spanned="4">
            <text:p text:style-name="P286">交通工具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領取人</text:p>
          </table:table-cell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工讀費</text:p>
          </table:table-cell>
          <table:table-cell table:style-name="TableCell294" table:number-columns-spanned="2">
            <text:p text:style-name="P295">133元*1.0191</text:p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>小時</text:p>
          </table:table-cell>
          <table:covered-table-cell/>
          <table:table-cell table:style-name="TableCell300" table:number-columns-spanned="5">
            <text:p text:style-name="P301">元</text:p>
          </table:table-cell>
          <table:covered-table-cell/>
          <table:covered-table-cell/>
          <table:covered-table-cell/>
          <table:covered-table-cell/>
          <table:table-cell table:style-name="TableCell302">
            <text:p text:style-name="P303"><text:span text:style-name="T304">以行政院公告核定之每人每小時最低基本工資為支給標準，另需列計機關補充保費</text:span><text:span text:style-name="T305">(</text:span><text:span text:style-name="T306">1.91</text:span><text:span text:style-name="T307">%)</text:span><text:span text:style-name="T308">，</text:span><text:span text:style-name="T309">僅申請製作數位教材專業社群者得以支用</text:span></text:p>
          </table:table-cell>
        </table:table-row>
        <table:table-row table:style-name="TableRow310">
          <table:table-cell table:style-name="TableCell311">
            <text:p text:style-name="P312">便當費</text:p>
          </table:table-cell>
          <table:table-cell table:style-name="TableCell313" table:number-columns-spanned="2">
            <text:p text:style-name="P314">元</text:p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>個</text:p>
          </table:table-cell>
          <table:covered-table-cell/>
          <table:table-cell table:style-name="TableCell319" table:number-columns-spanned="5">
            <text:p text:style-name="P320">元</text:p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>便當費依學校規定辦理</text:p>
          </table:table-cell>
        </table:table-row>
        <table:table-row table:style-name="TableRow323">
          <table:table-cell table:style-name="TableCell324" table:number-columns-spanned="9">
            <text:p text:style-name="P325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>元</text:p>
          </table:table-cell>
          <table:covered-table-cell/>
          <table:covered-table-cell/>
          <table:covered-table-cell/>
          <table:covered-table-cell/>
          <table:table-cell table:style-name="TableCell328">
            <text:p text:style-name="P329">上限為30,000元</text:p>
          </table:table-cell>
        </table:table-row>
        <table:table-row table:style-name="TableRow330">
          <table:table-cell table:style-name="TableCell331" table:number-columns-spanned="15">
            <text:p text:style-name="P332">社群主持人簽章：</text:p>
            <text:p text:style-name="P333"/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>※表格不敷使用請自行增減。</text:p>
      <text:p text:style-name="P336"><text:span text:style-name="T337">106.02修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17-02-16T03:41:00Z</meta:creation-date>
    <dc:date>2017-02-16T03:41:00Z</dc:date>
    <meta:template xlink:href="Normal" xlink:type="simple"/>
    <meta:editing-cycles>2</meta:editing-cycles>
    <meta:editing-duration>PT0S</meta:editing-duration>
    <meta:document-statistic meta:page-count="3" meta:paragraph-count="2" meta:word-count="158" meta:character-count="1062" meta:row-count="7" meta:non-whitespace-character-count="906"/>
  </office:meta>
</office:document-meta>
</file>