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4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olumn28" style:family="table-column">
      <style:table-column-properties style:column-width="1.3625in" style:use-optimal-column-width="false"/>
    </style:style>
    <style:style style:name="TableColumn29" style:family="table-column">
      <style:table-column-properties style:column-width="2.06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27" style:family="table">
      <style:table-properties style:width="7.2243in" fo:margin-left="0in" table:align="center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2375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text-indent="0.097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54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481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2298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8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576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.0416in"/>
      <style:text-properties style:font-name-asian="標楷體"/>
    </style:style>
    <style:style style:name="TableRow117" style:family="table-row">
      <style:table-row-properties style:min-row-height="0.8006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fo:widows="2" fo:orphans="2" fo:line-height="150%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end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1" style:family="table-row">
      <style:table-row-properties style:min-row-height="0.7736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6" style:parent-style-name="Standard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end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4" style:family="table-row">
      <style:table-row-properties style:min-row-height="0.775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新細明體, PMingLiU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end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7" style:family="table-row">
      <style:table-row-properties style:min-row-height="0.7777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, PMingLiU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3" style:parent-style-name="Standard" style:family="paragraph">
      <style:paragraph-properties fo:widows="2" fo:orphans="2" fo:text-align="justify" fo:line-height="150%"/>
    </style:style>
    <style:style style:name="T164" style:parent-style-name="預設段落字型" style:family="text">
      <style:text-properties style:font-name="標楷體" style:font-name-asian="標楷體" style:font-name-complex="新細明體, PMingLiU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end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1" style:family="table-row">
      <style:table-row-properties style:min-row-height="0.7694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6" style:parent-style-name="Standard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name-complex="新細明體, PMingLiU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end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4" style:family="table-row">
      <style:table-row-properties style:min-row-height="0.7798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5277in" style:use-optimal-row-height="false"/>
    </style:style>
    <style:style style:name="TableCell198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line-break="normal" fo:text-align="en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1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3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end" fo:margin-bottom="0.0416in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ableCell206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 fo:margin-bottom="0.0416in"/>
    </style:style>
    <style:style style:name="TableRow208" style:family="table-row">
      <style:table-row-properties style:min-row-height="0.6256in" style:use-optimal-row-height="false"/>
    </style:style>
    <style:style style:name="TableCell2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___</text:span><text:span text:style-name="T13">月份</text:span></text:p>
      <text:p text:style-name="P14"><text:span text:style-name="T15">收件日期：</text:span><text:span text:style-name="T16">11</text:span><text:span text:style-name="T17">4</text:span><text:span text:style-name="T18">年</text:span><text:span text:style-name="T19"><text:s text:c="9"/></text:span><text:span text:style-name="T20">月</text:span><text:span text:style-name="T21"><text:s text:c="7"/></text:span><text:span text:style-name="T22">日</text:span><text:span text:style-name="T23"><text:s/></text:span><text:span text:style-name="T24">(</text:span><text:span text:style-name="T25">由教務處填寫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輔導資料</text:span><text:span text:style-name="T41"><text:s/>/</text:span><text:span text:style-name="T42">輔導人員</text:span><text:span text:style-name="T43">資料</text:span><text:span text:style-name="T4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輔導人員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輔導科目名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所屬單位/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信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<text:s text:c="36"/></text:span><text:span text:style-name="T74">輔</text:span><text:span text:style-name="T75"><text:s/></text:span><text:span text:style-name="T76">導</text:span><text:span text:style-name="T77"><text:s/></text:span><text:span text:style-name="T78">紀</text:span><text:span text:style-name="T79"><text:s/></text:span><text:span text:style-name="T80">錄</text:span><text:span text:style-name="T81"><text:s text:c="2"/></text:span><text:span text:style-name="T82">(</text:span><text:span text:style-name="T83">列數不足時，可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輔日期</text:p>
            <text:p text:style-name="P88"><text:span text:style-name="T89">(</text:span><text:span text:style-name="T90">請照時間順序填寫</text:span><text:span text:style-name="T91">)</text:span></text:p>
          </table:table-cell>
          <table:table-cell table:style-name="TableCell92" table:number-columns-spanned="2">
            <text:p text:style-name="P93">課輔時間/地點</text:p>
          </table:table-cell>
          <table:covered-table-cell/>
          <table:table-cell table:style-name="TableCell94">
            <text:p text:style-name="P95">時數</text:p>
          </table:table-cell>
          <table:table-cell table:style-name="TableCell96">
            <text:p text:style-name="P97"><text:span text:style-name="T98">輔導內容</text:span></text:p>
          </table:table-cell>
          <table:table-cell table:style-name="TableCell99">
            <text:p text:style-name="P100">受輔導學生</text:p>
            <text:p text:style-name="P101"><text:span text:style-name="T102">簽到</text:span></text:p>
          </table:table-cell>
        </table:table-row>
        <table:table-row table:style-name="TableRow103">
          <table:table-cell table:style-name="TableCell104">
            <text:p text:style-name="P105">範例:114/10/13(一)</text:p>
          </table:table-cell>
          <table:table-cell table:style-name="TableCell106" table:number-columns-spanned="2">
            <text:p text:style-name="P107">1000-1200</text:p>
            <text:p text:style-name="P108">1400-1600</text:p>
            <text:p text:style-name="P109">地點：圖書館討論室</text:p>
          </table:table-cell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課堂作業輔導及問題</text:p>
            <text:p text:style-name="P114">諮詢解答</text:p>
          </table:table-cell>
          <table:table-cell table:style-name="TableCell115">
            <text:p text:style-name="P116">Xxx、Xxx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/text:p>
          </table:table-cell>
          <table:table-cell table:style-name="TableCell121" table:number-columns-spanned="2">
            <text:p text:style-name="P122"/>
            <text:p text:style-name="P123"><text:span text:style-name="T124">地點：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  <text:p text:style-name="P136"><text:span text:style-name="T137">地點：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><text:span text:style-name="T150">地點：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text:s/></text:span></text:p>
          </table:table-cell>
          <table:table-cell table:style-name="TableCell161" table:number-columns-spanned="2">
            <text:p text:style-name="P162"/>
            <text:p text:style-name="P163"><text:span text:style-name="T164">地點：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/></text:p>
            <text:p text:style-name="P176"><text:span text:style-name="T177">地點：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/></text:p>
            <text:p text:style-name="P189"><text:span text:style-name="T190">地點：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時數總計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人數總計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輔導人員簽名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教務處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*補助期間請按時繳交「課業輔導紀錄單」、受輔導學生務必落實每次上課簽到。</text:p>
      <text:p text:style-name="P220"><text:span text:style-name="T221">*</text:span><text:span text:style-name="T222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 fo:margin-right="0.1527in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黃乙純</dc:creator>
    <meta:creation-date>2025-08-15T03:23:00Z</meta:creation-date>
    <dc:date>2025-08-15T03:23:00Z</dc:date>
    <meta:print-date>2021-02-03T02:30:00Z</meta:print-date>
    <meta:template xlink:href="197427633%20(4)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