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0.7118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0263in"/>
    </style:style>
    <style:style style:name="TableColumn11" style:family="table-column">
      <style:table-column-properties style:column-width="0.4256in"/>
    </style:style>
    <style:style style:name="TableColumn12" style:family="table-column">
      <style:table-column-properties style:column-width="0.0847in"/>
    </style:style>
    <style:style style:name="TableColumn13" style:family="table-column">
      <style:table-column-properties style:column-width="0.1513in"/>
    </style:style>
    <style:style style:name="TableColumn14" style:family="table-column">
      <style:table-column-properties style:column-width="0.5513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2909in"/>
    </style:style>
    <style:style style:name="TableColumn17" style:family="table-column">
      <style:table-column-properties style:column-width="0.2993in"/>
    </style:style>
    <style:style style:name="TableColumn18" style:family="table-column">
      <style:table-column-properties style:column-width="0.0326in"/>
    </style:style>
    <style:style style:name="TableColumn19" style:family="table-column">
      <style:table-column-properties style:column-width="0.8548in"/>
    </style:style>
    <style:style style:name="TableColumn20" style:family="table-column">
      <style:table-column-properties style:column-width="0.1909in"/>
    </style:style>
    <style:style style:name="TableColumn21" style:family="table-column">
      <style:table-column-properties style:column-width="0.0951in"/>
    </style:style>
    <style:style style:name="TableColumn22" style:family="table-column">
      <style:table-column-properties style:column-width="0.0076in"/>
    </style:style>
    <style:style style:name="TableColumn23" style:family="table-column">
      <style:table-column-properties style:column-width="0.6326in"/>
    </style:style>
    <style:style style:name="TableColumn24" style:family="table-column">
      <style:table-column-properties style:column-width="0.3506in"/>
    </style:style>
    <style:style style:name="TableColumn25" style:family="table-column">
      <style:table-column-properties style:column-width="1.1062in"/>
    </style:style>
    <style:style style:name="Table7" style:family="table">
      <style:table-properties style:width="6.7381in" fo:margin-left="0in" table:align="center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9" style:family="table-row">
      <style:table-row-properties style:min-row-height="0.5388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" style:family="table-row">
      <style:table-row-properties style:min-row-height="0.5576in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0" style:family="table-row">
      <style:table-row-properties style:min-row-height="0.58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5972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1.0701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1.35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78" style:family="table-row">
      <style:table-row-properties style:min-row-height="1.673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TableRow83" style:family="table-row">
      <style:table-row-properties style:min-row-height="1.8673in"/>
    </style:style>
    <style:style style:name="TableCell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/>
    </style:style>
    <style:style style:name="P9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/>
    </style:style>
    <style:style style:name="P100" style:parent-style-name="內文" style:family="paragraph">
      <style:paragraph-properties style:text-autospace="none" fo:text-align="justify"/>
    </style:style>
    <style:style style:name="TableRow101" style:family="table-row">
      <style:table-row-properties style:min-row-height="0.3687in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4951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1" style:family="table-row">
      <style:table-row-properties style:min-row-height="0.4826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798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45" style:family="table-row">
      <style:table-row-properties style:min-row-height="0.486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2" style:family="table-row">
      <style:table-row-properties style:min-row-height="0.4833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4909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66" style:family="table-row">
      <style:table-row-properties style:min-row-height="0.368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5027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2" style:family="table-row">
      <style:table-row-properties style:min-row-height="0.4812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89" style:family="table-row">
      <style:table-row-properties style:min-row-height="0.4854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96" style:family="table-row">
      <style:table-row-properties style:min-row-height="0.368in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Row202" style:family="table-row">
      <style:table-row-properties style:min-row-height="0.4972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07" style:family="table-row">
      <style:table-row-properties style:min-row-height="0.4854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12" style:family="table-row">
      <style:table-row-properties style:min-row-height="0.368in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5076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3" style:family="table-row">
      <style:table-row-properties style:min-row-height="0.4881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228" style:family="table-row">
      <style:table-row-properties style:min-row-height="0.3229in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min-row-height="3.6979in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3187in"/>
    </style:style>
    <style:style style:name="TableCell236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38" style:family="table-row">
      <style:table-row-properties style:min-row-height="0.3187in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7" style:family="table-row">
      <style:table-row-properties style:min-row-height="0.6215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65" style:family="table-row">
      <style:table-row-properties style:min-row-height="0.7451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278" style:family="table-row">
      <style:table-row-properties style:min-row-height="0.2798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95" style:family="table-row">
      <style:table-row-properties style:min-row-height="0.9951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14" style:family="table-row">
      <style:table-row-properties style:min-row-height="0.4902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6756in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標楷體" style:font-name-asian="標楷體"/>
    </style:style>
    <style:style style:name="TableRow326" style:family="table-row">
      <style:table-row-properties style:min-row-height="0.4722in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1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33" style:family="table-row">
      <style:table-row-properties style:min-row-height="0.659in"/>
    </style:style>
    <style:style style:name="TableCell3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體育大學業界師資協同教學</text:span><text:span text:style-name="T4">申請表</text:span></text:p>
      <text:p text:style-name="P5"><text:span text:style-name="T6">申請日期：　　年 <text:s text:c="3"/>月 <text:s text:c="3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8">
            <text:p text:style-name="P28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課號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課程名稱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專任教師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教師聯絡電話<text:line-break/>(手機及分機)</text:p>
          </table:table-cell>
          <table:covered-table-cell/>
          <table:covered-table-cell/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8">
            <text:p text:style-name="內文"><text:span text:style-name="T49">二、業界師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業師姓名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服務單位</text:p>
          </table:table-cell>
          <table:covered-table-cell/>
          <table:covered-table-cell/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工作職稱</text:p>
          </table:table-cell>
          <table:covered-table-cell/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服務年資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業師學歷</text:p>
          </table:table-cell>
          <table:covered-table-cell/>
          <table:covered-table-cell/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業師經歷</text:p>
          </table:table-cell>
          <table:covered-table-cell/>
          <table:covered-table-cell/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業師專業證照</text:p>
          </table:table-cell>
          <table:covered-table-cell/>
          <table:covered-table-cell/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8">
            <text:p text:style-name="P85">符合下列何種業界專家資格：（請勾選）</text:p>
            <text:p text:style-name="P86"><text:span text:style-name="T87"></text:span><text:span text:style-name="T88">國內、外大專以上畢業，並具有五年以上與任教領域專業相關實務經驗之專業工作年資者；或具十年以上與任教領域專業相關實務經驗之專業工作年資，表現優異者。</text:span></text:p>
            <text:p text:style-name="P89"><text:span text:style-name="T90"></text:span><text:span text:style-name="T91">曾任國家級以上之專業競賽選手、教練、裁判者。</text:span></text:p>
            <text:p text:style-name="P92"><text:span text:style-name="T93"></text:span><text:span text:style-name="T94">曾獲頒國家級以上之專業競賽獎牌、或榮譽證書者。</text:span></text:p>
            <text:p text:style-name="P95"><text:span text:style-name="T96"></text:span><text:span text:style-name="T97">其他經學校審查會通過，足堪擔任是項工作者。</text:span></text:p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18">
            <text:p text:style-name="P103">二、業界師資協同教學整體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授課總週次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授課總時數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授課週次</text:p>
          </table:table-cell>
          <table:table-cell table:style-name="TableCell118" table:number-columns-spanned="4">
            <text:p text:style-name="P119">授課時數</text:p>
          </table:table-cell>
          <table:covered-table-cell/>
          <table:covered-table-cell/>
          <table:covered-table-cell/>
          <table:table-cell table:style-name="TableCell120" table:number-columns-spanned="13">
            <text:p text:style-name="P121"><text:span text:style-name="T122">業師協同教學之</text:span><text:span text:style-name="T123">課程大綱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13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2">
            <text:p text:style-name="P168"><text:span text:style-name="T169">業師協同教學之</text:span><text:span text:style-name="T170">實習規劃與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實習單位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實習期程</text:p>
          </table:table-cell>
        </table:table-row>
        <table:table-row table:style-name="TableRow175">
          <table:table-cell table:style-name="TableCell176" table:number-columns-spanned="12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2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2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8">
            <text:p text:style-name="P198"><text:span text:style-name="T199">業師指導學生考取</text:span><text:span text:style-name="T200">專業證照</text:span><text:span text:style-name="T201">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證照名稱</text:p>
          </table:table-cell>
          <table:covered-table-cell/>
          <table:covered-table-cell/>
          <table:table-cell table:style-name="TableCell205" table:number-columns-spanned="15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考照時程</text:p>
          </table:table-cell>
          <table:covered-table-cell/>
          <table:covered-table-cell/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8">
            <text:p text:style-name="P214"><text:span text:style-name="T215">業師指導學生參與</text:span><text:span text:style-name="T216">校外競賽</text:span><text:span text:style-name="T217">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競賽名稱</text:p>
          </table:table-cell>
          <table:covered-table-cell/>
          <table:covered-table-cell/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競賽時程</text:p>
          </table:table-cell>
          <table:covered-table-cell/>
          <table:covered-table-cell/>
          <table:table-cell table:style-name="TableCell226" table:number-columns-spanned="1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8">
            <text:p text:style-name="內文"><text:span text:style-name="T230">預期成效:<text:s/></text:span><text:span text:style-name="T231">(請針對學生學習、教師增能與課程改革，闡述其業師協同教學計畫之預期成效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8">
            <text:p text:style-name="P237">三、經費概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經費項目</text:span></text:p>
          </table:table-cell>
          <table:table-cell table:style-name="TableCell242" table:number-columns-spanned="14">
            <text:p text:style-name="P243">經費概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備註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鐘點費</text:p>
          </table:table-cell>
          <table:table-cell table:style-name="TableCell250" table:number-columns-spanned="3">
            <text:p text:style-name="P251">鐘點費</text:p>
          </table:table-cell>
          <table:covered-table-cell/>
          <table:covered-table-cell/>
          <table:table-cell table:style-name="TableCell252" table:number-columns-spanned="3">
            <text:p text:style-name="P253">授課鐘點數</text:p>
            <text:p text:style-name="P254">(每週)</text:p>
          </table:table-cell>
          <table:covered-table-cell/>
          <table:covered-table-cell/>
          <table:table-cell table:style-name="TableCell255">
            <text:p text:style-name="P256">授課</text:p>
            <text:p text:style-name="P257">總週數</text:p>
          </table:table-cell>
          <table:table-cell table:style-name="TableCell258" table:number-columns-spanned="2">
            <text:p text:style-name="P259">授課</text:p>
            <text:p text:style-name="P260">總時數</text:p>
          </table:table-cell>
          <table:covered-table-cell/>
          <table:table-cell table:style-name="TableCell261" table:number-columns-spanned="5">
            <text:p text:style-name="P262">分項預算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P264">比照教育部補助技專校院遴聘業界專家協同教學實施要點補助。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900元／節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>元</text:p>
          </table:table-cell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交通費</text:p>
          </table:table-cell>
          <table:table-cell table:style-name="TableCell281" table:number-columns-spanned="6">
            <text:p text:style-name="P282">單次來回票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授課總次數</text:p>
          </table:table-cell>
          <table:covered-table-cell/>
          <table:covered-table-cell/>
          <table:table-cell table:style-name="TableCell285" table:number-columns-spanned="5">
            <text:p text:style-name="P286">分項預算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3" table:number-rows-spanned="3">
            <text:p text:style-name="P288">補助業師來回車資並核實報支，惟不得報支計程車費。</text:p>
            <text:p text:style-name="P289"/>
            <text:p text:style-name="P290"/>
            <text:p text:style-name="P291"/>
            <text:p text:style-name="P292"/>
            <text:p text:style-name="P293"><text:span text:style-name="T294">(請於備註欄說明業師搭乘之交通工具和起訖地點，並詳填計算過程。)</text:span>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<text:s text:c="7"/>元</text:p>
            <text:p text:style-name="P299">起程地點：</text:p>
            <text:p text:style-name="P300"/>
            <text:p text:style-name="P301">交通工具：</text:p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><text:s text:c="7"/>元</text:p>
            <text:p text:style-name="P305">回程地點：</text:p>
            <text:p text:style-name="P306"/>
            <text:p text:style-name="P307">交通工具：</text:p>
            <text:p text:style-name="P308"/>
          </table:table-cell>
          <table:covered-table-cell/>
          <table:covered-table-cell/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5" table:number-rows-spanned="2">
            <text:p text:style-name="P312">元</text:p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6">
            <text:p text:style-name="P317">來回票價: <text:s text:c="8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總預算</text:p>
          </table:table-cell>
          <table:covered-table-cell/>
          <table:table-cell table:style-name="TableCell324" table:number-columns-spanned="16">
            <text:p text:style-name="內文"><text:span text:style-name="T325">計新台幣： <text:s text:c="7"/>萬 <text:s text:c="8"/>仟 <text:s text:c="8"/>佰 <text:s text:c="9"/>拾 <text:s text:c="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申請教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>單位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教學業務暨發展中心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292in" svg:height="0.15625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業界師資協同教學申請表</dc:title>
    <meta:initial-creator>教資</meta:initial-creator>
    <dc:creator>user</dc:creator>
    <meta:creation-date>2017-01-19T02:07:00Z</meta:creation-date>
    <dc:date>2017-01-19T02:07:00Z</dc:date>
    <meta:template xlink:href="Normal" xlink:type="simple"/>
    <meta:editing-cycles>2</meta:editing-cycles>
    <meta:editing-duration>PT0S</meta:editing-duration>
    <meta:document-statistic meta:page-count="3" meta:paragraph-count="1" meta:word-count="132" meta:character-count="888" meta:row-count="6" meta:non-whitespace-character-count="757"/>
  </office:meta>
</office:document-meta>
</file>