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內文" style:family="paragraph">
      <style:paragraph-properties style:line-break="normal" style:snap-to-layout-grid="false" fo:text-align="end" fo:margin-left="0.3333in" fo:margin-right="-0.121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444in" style:use-optimal-column-width="false"/>
    </style:style>
    <style:style style:name="TableColumn16" style:family="table-column">
      <style:table-column-properties style:column-width="2.1937in" style:use-optimal-column-width="false"/>
    </style:style>
    <style:style style:name="TableColumn17" style:family="table-column">
      <style:table-column-properties style:column-width="1.1486in" style:use-optimal-column-width="false"/>
    </style:style>
    <style:style style:name="TableColumn18" style:family="table-column">
      <style:table-column-properties style:column-width="2.6006in" style:use-optimal-column-width="false"/>
    </style:style>
    <style:style style:name="Table14" style:family="table">
      <style:table-properties style:width="7.0875in" fo:margin-left="0in" table:align="center"/>
    </style:style>
    <style:style style:name="TableRow19" style:family="table-row">
      <style:table-row-properties style:min-row-height="0.6291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text-indent="0.1666in"/>
      <style:text-properties style:font-name="Times New Roman" style:font-name-asian="標楷體" fo:font-weight="bold" style:font-weight-asian="bold" style:font-size-complex="14pt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 fo:margin-right="0.1666in"/>
      <style:text-properties style:font-name="Times New Roman" style:font-name-asian="標楷體" fo:font-weight="bold" style:font-weight-asian="bold" style:font-size-complex="14pt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46" style:family="table-row">
      <style:table-row-properties style:min-row-height="0.485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 fo:margin-right="0.0784in"/>
      <style:text-properties style:font-name="Times New Roman" style:font-name-asian="標楷體" fo:font-weight="bold" style:font-weight-asian="bold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 fo:margin-right="0.0784in"/>
    </style:style>
    <style:style style:name="T53" style:parent-style-name="text141" style:family="text">
      <style:text-properties style:font-name="Times New Roman" style:font-name-asian="標楷體" style:use-window-font-color="true" fo:font-size="12pt" style:font-size-asian="12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56" style:family="table-row">
      <style:table-row-properties style:min-row-height="0.6895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" style:family="table-row">
      <style:table-row-properties style:min-row-height="2.738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4" style:family="table-row">
      <style:table-row-properties style:min-row-height="3.268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asian="標楷體" fo:color="#0000FF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69" style:parent-style-name="內文" style:list-style-name="LFO1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6" style:parent-style-name="清單段落" style:family="paragraph">
      <style:paragraph-properties fo:margin-left="-0.0986in" fo:margin-right="-0.6298in" fo:text-indent="-0.491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4" text:anchor-type="paragraph" svg:x="-0.18819in" svg:y="-0.27222in" svg:width="1.22639in" svg:height="0.42917in" style:rel-width="scale" style:rel-height="scale"><draw:text-box><text:p text:style-name="P4">附件3</text:p></draw:text-box><svg:title/><svg:desc/></draw:frame></text:span><text:span text:style-name="T5">國立體育大學教學助理基本資料</text:span></text:p>
      <text:p text:style-name="P6"><text:span text:style-name="T7">填表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>
            <text:p text:style-name="P45">中華民國<text:s text:c="12"/>年<text:s text:c="10"/>月<text:s text:c="8"/>日</text:p>
          </table: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E-mail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建立學校受款人需提供的資料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身分證影本正面浮貼</text:p>
          </table:table-cell>
          <table:covered-table-cell/>
          <table:table-cell table:style-name="TableCell62" table:number-columns-spanned="2">
            <text:p text:style-name="P63">身分證影本反面浮貼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郵局</text:span><text:span text:style-name="T68">存摺影本浮貼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9"><text:span text:style-name="T70"><text:s text:c="2"/></text:span><text:span text:style-name="T71">(</text:span><text:span text:style-name="T72">無在學校建過檔或更換過</text:span><text:span text:style-name="T73">郵局</text:span><text:span text:style-name="T74">帳戶之學生才需檢附</text:span><text:span text:style-name="T75">)</text:span>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2-01T03:54:00Z</meta:creation-date>
    <dc:date>2024-07-16T03:24:00Z</dc:date>
    <meta:print-date>2017-06-28T02:50:00Z</meta:print-date>
    <meta:template xlink:href="國立體育大學教學助理制度實施要點-99.11.16" xlink:type="simple"/>
    <meta:editing-cycles>6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