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5.8076in"/>
    </style:style>
    <style:style style:name="Table2" style:family="table">
      <style:table-properties style:width="6.76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TB7CF9C5CtCID-WinCharSetFFFF-H" fo:color="#FF0000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snap-to-layout-grid="false" fo:text-align="justify" fo:line-height="0.2777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left="0.4138in" fo:text-indent="-0.345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4138in" fo:text-indent="-0.3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4138in" fo:text-indent="-0.345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4138in" fo:text-indent="-0.3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justify" fo:line-height="0.2777in" fo:margin-left="0.3326in" fo:text-indent="-0.332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text-align="justify" fo:line-height="0.2777in" fo:margin-left="0.416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snap-to-layout-grid="false" fo:text-align="justify" fo:line-height="0.2777in" fo:margin-left="0.416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4166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4166in" fo:text-indent="-0.39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3694in" fo:text-indent="-0.344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694in" fo:text-indent="-0.344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margin-left="0.2194in" fo:text-indent="-0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清單段落" style:family="paragraph">
      <style:paragraph-properties fo:break-before="page" style:text-autospace="none" fo:text-align="center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widows="2" fo:orphans="2" fo:line-height="0.1944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 fo:line-height="0.1944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text-properties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text-properties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" style:parent-style-name="內文" style:family="paragraph">
      <style:text-properties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text-properties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olumn175" style:family="table-column">
      <style:table-column-properties style:column-width="4.3083in"/>
    </style:style>
    <style:style style:name="TableColumn176" style:family="table-column">
      <style:table-column-properties style:column-width="0.7375in"/>
    </style:style>
    <style:style style:name="TableColumn177" style:family="table-column">
      <style:table-column-properties style:column-width="0.7388in"/>
    </style:style>
    <style:style style:name="TableColumn178" style:family="table-column">
      <style:table-column-properties style:column-width="0.8402in"/>
    </style:style>
    <style:style style:name="Table174" style:family="table">
      <style:table-properties style:width="6.625in" fo:margin-left="0in" table:align="left" fo:break-before="page"/>
    </style:style>
    <style:style style:name="TableRow179" style:family="table-row">
      <style:table-row-properties style:min-row-height="0.905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82" style:parent-style-name="內文Web" style:family="paragraph">
      <style:paragraph-properties fo:text-align="center" fo:margin-top="0in" fo:margin-bottom="0in" fo:line-height="0.2777in" fo:margin-left="0.4986in" fo:text-indent="-0.3736in">
        <style:tab-stops/>
      </style:paragraph-properties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P183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Web" style:family="paragraph">
      <style:paragraph-properties fo:margin-top="0in" fo:margin-bottom="0in" fo:line-height="0.2777in" fo:margin-left="0.4986in" fo:text-indent="-0.37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color="#FF0000" style:letter-kerning="true" fo:font-size="14pt" style:font-size-asian="14pt" style:font-size-complex="14pt"/>
    </style:style>
    <style:style style:name="TableRow196" style:family="table-row">
      <style:table-row-properties style:min-row-height="0.26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0.2777in"/>
    </style:style>
    <style:style style:name="T1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 fo:line-height="0.2777in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fo:text-align="center" fo:margin-top="0in" fo:margin-bottom="0in" fo:line-height="0.2777in"/>
    </style:style>
    <style:style style:name="T209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11" style:family="table-row">
      <style:table-row-properties style:min-row-height="0.2076in"/>
    </style:style>
    <style:style style:name="P21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18" style:family="table-row">
      <style:table-row-properties style:min-row-height="0.165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Web" style:family="paragraph">
      <style:paragraph-properties fo:margin-top="0in" fo:margin-bottom="0in" fo:line-height="0.2777in" fo:margin-lef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165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4916in" fo:text-indent="-0.4916in">
        <style:tab-stops>
          <style:tab-stop style:type="left" style:position="1.0083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margin-left="0.4916in" fo:text-indent="-0.4916in">
        <style:tab-stops>
          <style:tab-stop style:type="left" style:position="1.0083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6" style:family="table-row">
      <style:table-row-properties style:min-row-height="2.01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0" style:family="table-row">
      <style:table-row-properties style:min-row-height="1.1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042in" svg:stroke-color="#000000" svg:stroke-opacity="100%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svg:stroke-opacity="100%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體育大學教學助理助學金作業程序說明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編號</text:p>
          </table:table-cell>
          <table:table-cell table:style-name="TableCell8">
            <text:p text:style-name="P9">CE06</text:p>
          </table:table-cell>
        </table:table-row>
        <table:table-row table:style-name="TableRow10">
          <table:table-cell table:style-name="TableCell11">
            <text:p text:style-name="P12">項目名稱</text:p>
          </table:table-cell>
          <table:table-cell table:style-name="TableCell13">
            <text:p text:style-name="P14"><text:span text:style-name="T15">教學助理助學金</text:span></text:p>
          </table:table-cell>
        </table:table-row>
        <table:table-row table:style-name="TableRow16">
          <table:table-cell table:style-name="TableCell17">
            <text:p text:style-name="P18">承辦單位</text:p>
          </table:table-cell>
          <table:table-cell table:style-name="TableCell19">
            <text:p text:style-name="P20">教務處教學業務發展組</text:p>
          </table:table-cell>
        </table:table-row>
        <table:table-row table:style-name="TableRow21">
          <table:table-cell table:style-name="TableCell22">
            <text:p text:style-name="P23">作業程序說明</text:p>
          </table:table-cell>
          <table:table-cell table:style-name="TableCell24">
            <text:p text:style-name="P25"><text:span text:style-name="T26">一</text:span><text:span text:style-name="T27">、</text:span><text:span text:style-name="T28">教學助理申請及審查作業</text:span></text:p>
            <text:p text:style-name="P29"><text:span text:style-name="T30">(</text:span><text:span text:style-name="T31">一</text:span><text:span text:style-name="T32">)</text:span><text:span text:style-name="T33">分為「</text:span><text:span text:style-name="T34">課程教學助理</text:span><text:span text:style-name="T35">」</text:span><text:span text:style-name="T36">及「補救教學助理」，每學期申請一次。</text:span></text:p>
            <text:p text:style-name="P37">(二)凡本校專、兼任教師，如課程有需要或協助學生課業輔導，每學期皆可於課程/補救教學助理之申請時間內提出。</text:p>
            <text:p text:style-name="P38"><text:span text:style-name="T39">(</text:span><text:span text:style-name="T40">三</text:span><text:span text:style-name="T41">)</text:span><text:span text:style-name="T42">教務處每學年</text:span><text:span text:style-name="T43">由教務長擔任召集人</text:span><text:span text:style-name="T44">遴聘</text:span><text:span text:style-name="T45">「教學助理</text:span><text:span text:style-name="T46">審查小組」審議課程教學助理，另補救教學助理考量學生確有輔導需要，得由教務處逕行審查。</text:span></text:p>
            <text:p text:style-name="P47">(四)審查通過後公告執行。</text:p>
            <text:p text:style-name="P48"><text:span text:style-name="T49">二</text:span><text:span text:style-name="T50">、</text:span><text:span text:style-name="T51">教學助理資格及助學金發放作業</text:span></text:p>
            <text:p text:style-name="P52">(一)本校在校學生配合課程需要，在授課教師指導下協助進行教學，且不可代教師授課。</text:p>
            <text:p text:style-name="P53">(二)課程教學助理限大三以上學生（含碩、博士生，惟不得為該堂課修課學生）；補救教學助理不限，由授課教師推薦之在校學生擔任。</text:p>
            <text:p text:style-name="P54">(三)依本校臨時人員差勤管理系統打卡紀錄核實按月發放助學金，服務時數至多為當學期核定時數。</text:p>
            <text:p text:style-name="P55"><text:span text:style-name="T56">(</text:span><text:span text:style-name="T57">四</text:span><text:span text:style-name="T58">)</text:span><text:span text:style-name="T59">每位學生每學期最多擔任二門課程教學助理，且獲課程教學助理之課程不得重複申請補救教學助理。</text:span></text:p>
            <text:p text:style-name="P60"><text:span text:style-name="T61">三</text:span><text:span text:style-name="T62">、</text:span><text:span text:style-name="T63">教學助理考核</text:span></text:p>
            <text:p text:style-name="P64"><text:span text:style-name="T65">(</text:span><text:span text:style-name="T66">一</text:span><text:span text:style-name="T67">)</text:span><text:span text:style-name="T68">每學期須參加校內教學助理說明會，並參與培訓活動（至少一場）。</text:span></text:p>
            <text:p text:style-name="P69"><text:span text:style-name="T70">(</text:span><text:span text:style-name="T71">二</text:span><text:span text:style-name="T72">)</text:span><text:span text:style-name="T73">應於學期結束一週內完成教學助理成果報告並繳交，完成者將頒發服務證明書。</text:span></text:p>
          </table:table-cell>
        </table:table-row>
        <table:table-row table:style-name="TableRow74">
          <table:table-cell table:style-name="TableCell75">
            <text:p text:style-name="P76">控制重點</text:p>
          </table:table-cell>
          <table:table-cell table:style-name="TableCell77">
            <text:p text:style-name="P78">一、教學助理資格需符合規定。</text:p>
            <text:p text:style-name="P79">二、教學助理輔導紀錄單每月2日前送至教發組，以利後續經費</text:p>
            <text:p text:style-name="P80"><text:s text:c="8"/>請領。</text:p>
          </table:table-cell>
        </table:table-row>
        <table:table-row table:style-name="TableRow81">
          <table:table-cell table:style-name="TableCell82">
            <text:p text:style-name="P83">法令依據</text:p>
          </table:table-cell>
          <table:table-cell table:style-name="TableCell84">
            <text:p text:style-name="P85"><text:span text:style-name="T86">國立體育大學</text:span><text:span text:style-name="T87">教學助理助學金實施要點</text:span></text:p>
          </table:table-cell>
        </table:table-row>
        <table:table-row table:style-name="TableRow88">
          <table:table-cell table:style-name="TableCell89">
            <text:p text:style-name="P90">使用表單</text:p>
          </table:table-cell>
          <table:table-cell table:style-name="TableCell91">
            <text:p text:style-name="P92">一、課程教學助理申請表/補救教學申請表</text:p>
            <text:p text:style-name="P93">二、教學助理基本資料</text:p>
            <text:p text:style-name="P94">三、教學助理輔導紀錄單</text:p>
            <text:p text:style-name="P95"><text:span text:style-name="T96">四、教學助理成果報告</text:span></text:p>
          </table:table-cell>
        </table:table-row>
      </table:table>
      <text:soft-page-break/>
      <text:p text:style-name="P97"><text:span text:style-name="T98"><draw:frame draw:z-index="251700224" draw:id="id0" draw:style-name="a0" draw:name="文字方塊 2" text:anchor-type="paragraph" svg:x="-0.16181in" svg:y="0.05625in" svg:width="0.5625in" svg:height="0.35903in" style:rel-width="scale" style:rel-height="scale"><draw:text-box><text:p text:style-name="P99">CE06</text:p></draw:text-box><svg:title/><svg:desc/></draw:frame></text:span><text:span text:style-name="T100"><draw:connector draw:type="line" svg:x1="4.91667in" svg:y1="-10.91777in" svg:x2="6.99375in" svg:y2="-10.91777in" draw:z-index="251672576" draw:id="id1" draw:style-name="a1" draw:name="Line 57" text:anchor-type="paragraph"><svg:title/><svg:desc/></draw:connector></text:span><text:span text:style-name="T101">國立體育大學教學助理助學金流程圖</text:span></text:p>
      <text:p text:style-name="P102"><text:span text:style-name="T103"><draw:custom-shape svg:x="1.95903in" svg:y="0.09722in" svg:width="1.81667in" svg:height="0.3375in" draw:z-index="251656192" draw:id="id2" draw:style-name="a2" draw:name="流程圖: 準備作業 50" text:anchor-type="paragraph"><svg:title/><svg:desc/><text:p text:style-name="P104">準備作業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/text:p>
      <text:p text:style-name="P105"><text:span text:style-name="T106"><draw:connector draw:type="line" svg:x1="0.77854in" svg:y1="7.46145in" svg:x2="1.05632in" svg:y2="7.46145in" draw:z-index="251704320" draw:id="id3" draw:style-name="a3" draw:name="直線接點 35" text:anchor-type="paragraph"><svg:title/><svg:desc/></draw:connector></text:span><text:span text:style-name="T107"><draw:custom-shape svg:x="0.97639in" svg:y="7.15486in" svg:width="3.78264in" svg:height="0.64514in" draw:z-index="251696128" draw:id="id4" draw:style-name="a4" draw:name="流程圖: 決策 28" text:anchor-type="paragraph"><svg:title/><svg:desc/><text:p text:style-name="P108">期末是否繳交成果報告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9"><draw:connector draw:type="line" svg:x1="5.77847in" svg:y1="3.85764in" svg:x2="5.77847in" svg:y2="9.27153in" draw:z-index="251701248" draw:id="id5" draw:style-name="a5" draw:name="直線接點 24" text:anchor-type="paragraph"><svg:title/><svg:desc/></draw:connector></text:span><text:span text:style-name="T110"><draw:connector draw:type="line" svg:x1="5.77719in" svg:y1="9.27243in" svg:x2="3.61816in" svg:y2="9.27243in" draw:z-index="251712512" draw:id="id6" draw:style-name="a7" draw:name="直線接點 26" text:anchor-type="paragraph"><svg:title/><svg:desc/></draw:connector></text:span><text:span text:style-name="T111"><draw:frame draw:z-index="251710464" draw:id="id7" draw:style-name="a8" draw:name="文字方塊 21" text:anchor-type="paragraph" svg:x="0.97361in" svg:y="7.13472in" svg:width="0.375in" svg:height="0.375in" style:rel-width="scale" style:rel-height="scale"><draw:text-box><text:p text:style-name="P112">否</text:p></draw:text-box><svg:title/><svg:desc/></draw:frame></text:span><text:span text:style-name="T113"><draw:custom-shape svg:x="3.7691in" svg:y="4.70673in" svg:width="1.63125in" svg:height="0.46181in" draw:z-index="251706368" draw:id="id8" draw:style-name="a9" draw:name="流程圖: 文件 15" text:anchor-type="paragraph"><svg:title/><svg:desc/><text:p text:style-name="P114"><text:span text:style-name="T115">教學助理基本資料</text:span></text:p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/text:span><text:span text:style-name="T116"><draw:connector draw:type="line" svg:x1="2.83472in" svg:y1="4.06557in" svg:x2="2.83472in" svg:y2="4.39057in" draw:z-index="251663360" draw:id="id9" draw:style-name="a11" draw:name="直線接點 78" text:anchor-type="paragraph"><svg:title/><svg:desc/></draw:connector></text:span><text:span text:style-name="T117"><draw:custom-shape svg:x="1.16528in" svg:y="2.94236in" svg:width="3.32778in" svg:height="1.1125in" draw:z-index="251657216" draw:id="id10" draw:style-name="a12" draw:name="流程圖: 決策 60" text:anchor-type="paragraph"><svg:title/><svg:desc/><text:p text:style-name="P118">經審查小組/教務處</text:p><text:p text:style-name="P119">審查是否通過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20"><draw:custom-shape svg:x="4.92639in" svg:y="3.23611in" svg:width="1.61389in" svg:height="0.62153in" draw:z-index="251658240" draw:id="id11" draw:style-name="a13" draw:name="AutoShape 56" text:anchor-type="paragraph"><svg:title/><svg:desc/><text:p text:style-name="P121">公告審查結果</text:p><text:p text:style-name="P122">教務處、授課教師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23"><draw:connector draw:type="line" svg:x1="4.93056in" svg:y1="3.53472in" svg:x2="6.54445in" svg:y2="3.53472in" draw:z-index="251659264" draw:id="id12" draw:style-name="a14" draw:name="Line 57" text:anchor-type="paragraph"><svg:title/><svg:desc/></draw:connector></text:span><text:span text:style-name="T124"><draw:frame draw:z-index="251684864" draw:id="id13" draw:style-name="a15" draw:name="文字方塊 17" text:anchor-type="paragraph" svg:x="4.44861in" svg:y="3.17569in" svg:width="0.375in" svg:height="0.375in" style:rel-width="scale" style:rel-height="scale"><draw:text-box><text:p text:style-name="P125">否</text:p></draw:text-box><svg:title/><svg:desc/></draw:frame></text:span><text:span text:style-name="T126"><draw:connector draw:type="line" svg:x1="4.4625in" svg:y1="3.53472in" svg:x2="4.92014in" svg:y2="3.53472in" draw:z-index="251692032" draw:id="id14" draw:style-name="a17" draw:name="直線接點 1" text:anchor-type="paragraph"><svg:title/><svg:desc/></draw:connector></text:span><text:span text:style-name="T127"><draw:connector draw:type="line" svg:x1="2.87153in" svg:y1="2.62708in" svg:x2="2.87014in" svg:y2="2.93958in" draw:z-index="251662336" draw:id="id15" draw:style-name="a19" draw:name="直線接點 76" text:anchor-type="paragraph"><svg:title/><svg:desc/></draw:connector></text:span><text:span text:style-name="T128"><draw:custom-shape svg:x="2.08333in" svg:y="1.98403in" svg:width="1.52292in" svg:height="0.70764in" draw:z-index="251681792" draw:id="id16" draw:style-name="a20" draw:name="流程圖: 文件 13" text:anchor-type="paragraph"><svg:title/><svg:desc/><text:p text:style-name="P129"><text:span text:style-name="T130">授課教師提送教學助理申請表</text:span></text:p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/text:span><text:span text:style-name="T131"><draw:g draw:z-index="251679744" draw:name="群組 19" draw:id="id21" draw:style-name="a26" text:anchor-type="paragraph"><svg:title/><svg:desc/><draw:connector draw:type="line" svg:x1="1.93889in" svg:y1="1.55462in" svg:x2="1.93889in" svg:y2="1.75273in" draw:id="id17" draw:style-name="a21" draw:name="直線接點 6"><svg:title/><svg:desc/></draw:connector><draw:connector draw:type="line" svg:x1="1.93889in" svg:y1="1.74571in" svg:x2="3.79527in" svg:y2="1.74571in" draw:id="id18" draw:style-name="a22" draw:name="直線接點 7"><svg:title/><svg:desc/></draw:connector><draw:connector draw:type="line" svg:x1="3.81042in" svg:y1="1.56991in" svg:x2="3.81042in" svg:y2="1.75335in" draw:id="id19" draw:style-name="a23" draw:name="直線接點 8"><svg:title/><svg:desc/></draw:connector><draw:connector draw:type="line" svg:x1="2.83397in" svg:y1="1.74571in" svg:x2="2.83397in" svg:y2="1.99768in" draw:id="id20" draw:style-name="a25" draw:name="直線接點 9"><svg:title/><svg:desc/></draw:connector></draw:g></text:span><text:span text:style-name="T132"><draw:connector draw:type="line" svg:x1="3.03125in" svg:y1="1.23681in" svg:x2="5.11042in" svg:y2="1.23681in" draw:z-index="251669504" draw:id="id22" draw:style-name="a27" draw:name="Line 57" text:anchor-type="paragraph"><svg:title/><svg:desc/></draw:connector></text:span><text:span text:style-name="T133"><draw:custom-shape svg:x="3.03472in" svg:y="0.69028in" svg:width="2.07917in" svg:height="0.86667in" draw:z-index="251668480" draw:id="id23" draw:style-name="a28" draw:name="AutoShape 56" text:anchor-type="paragraph"><svg:title/><svg:desc/><text:p text:style-name="P134">學期中函知各系所</text:p><text:p text:style-name="P135">受理補救教學助理申請</text:p><text:p text:style-name="P136">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37"><draw:connector draw:type="line" svg:x1="0.69653in" svg:y1="1.23681in" svg:x2="2.75278in" svg:y2="1.23681in" draw:z-index="251671552" draw:id="id24" draw:style-name="a29" draw:name="Line 57" text:anchor-type="paragraph"><svg:title/><svg:desc/></draw:connector></text:span><text:span text:style-name="T138"><draw:custom-shape svg:x="0.6875in" svg:y="0.68958in" svg:width="2.05556in" svg:height="0.86667in" draw:z-index="251670528" draw:id="id25" draw:style-name="a30" draw:name="AutoShape 56" text:anchor-type="paragraph"><svg:title/><svg:desc/><text:p text:style-name="P139">學期初函知各系所</text:p><text:p text:style-name="P140">受理課程教學助理申請</text:p><text:p text:style-name="P141">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42"><draw:g draw:z-index="251678720" draw:name="群組 18" draw:id="id30" draw:style-name="a37" text:anchor-type="paragraph"><svg:title/><svg:desc/><draw:connector draw:type="line" svg:x1="1.95954in" svg:y1="0.43268in" svg:x2="1.94792in" svg:y2="0.6875in" draw:id="id26" draw:style-name="a32" draw:name="直線接點 64"><svg:title/><svg:desc/></draw:connector><draw:connector draw:type="line" svg:x1="3.81944in" svg:y1="0.44052in" svg:x2="3.81944in" svg:y2="0.6875in" draw:id="id27" draw:style-name="a34" draw:name="直線接點 65"><svg:title/><svg:desc/></draw:connector><draw:connector draw:type="line" svg:x1="1.95954in" svg:y1="0.43268in" svg:x2="3.81593in" svg:y2="0.43268in" draw:id="id28" draw:style-name="a35" draw:name="直線接點 3"><svg:title/><svg:desc/></draw:connector><draw:connector draw:type="line" svg:x1="2.86624in" svg:y1="0.24444in" svg:x2="2.86624in" svg:y2="0.43228in" draw:id="id29" draw:style-name="a36" draw:name="直線接點 4"><svg:title/><svg:desc/></draw:connector></draw:g></text:span><text:span text:style-name="T143"><draw:connector draw:type="line" svg:x1="0.77966in" svg:y1="7.01059in" svg:x2="0.77966in" svg:y2="7.45712in" draw:z-index="251703296" draw:id="id31" draw:style-name="a38" draw:name="直線接點 32" text:anchor-type="paragraph"><svg:title/><svg:desc/></draw:connector></text:span><text:span text:style-name="T144"><draw:connector draw:type="line" svg:x1="0.77966in" svg:y1="7.01059in" svg:x2="2.87549in" svg:y2="7.01059in" draw:z-index="251660288" draw:id="id32" draw:style-name="a40" draw:name="直線接點 66" text:anchor-type="paragraph"><svg:title/><svg:desc/></draw:connector></text:span><text:span text:style-name="T145"><draw:custom-shape svg:x="2.11736in" svg:y="9.01528in" svg:width="1.5in" svg:height="0.4875in" draw:z-index="251676672" draw:id="id33" draw:style-name="a41" draw:name="流程圖: 結束點 107" text:anchor-type="paragraph"><svg:title/><svg:desc/><text:p text:style-name="P146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47"><draw:connector draw:type="line" svg:x1="2.86944in" svg:y1="8.72222in" svg:x2="2.86944in" svg:y2="9.0125in" draw:z-index="251686912" draw:id="id34" draw:style-name="a43" draw:name="直線接點 23" text:anchor-type="paragraph"><svg:title/><svg:desc/></draw:connector></text:span><text:span text:style-name="T148"><draw:g draw:z-index="251667456" draw:name="群組 22" draw:id="id37" draw:style-name="a46" text:anchor-type="paragraph"><svg:title/><svg:desc/><draw:custom-shape svg:x="1.90941in" svg:y="8.1in" svg:width="1.91281in" svg:height="0.62153in" draw:id="id35" draw:style-name="a44" draw:name="AutoShape 56"><svg:title/><svg:desc/><text:p text:style-name="P149">發給教學助理證明書</text:p><text:p text:style-name="P150">各教學助理、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89514in" svg:y1="8.402in" svg:x2="3.80733in" svg:y2="8.402in" draw:id="id36" draw:style-name="a45" draw:name="Line 57"><svg:title/><svg:desc/></draw:connector></draw:g></text:span><text:span text:style-name="T151"><draw:frame draw:z-index="251661312" draw:id="id38" draw:style-name="a47" draw:name="文字方塊 75" text:anchor-type="paragraph" svg:x="1.16389in" svg:y="7.13194in" svg:width="0.32292in" svg:height="0.375in" style:rel-width="scale" style:rel-height="scale"><draw:text-box><text:p text:style-name="P152"/></draw:text-box><svg:title/><svg:desc/></draw:frame></text:span><text:span text:style-name="T153"><draw:frame draw:z-index="251698176" draw:id="id39" draw:style-name="a48" draw:name="文字方塊 29" text:anchor-type="paragraph" svg:x="2.36736in" svg:y="7.77917in" svg:width="0.375in" svg:height="0.39375in" style:rel-width="scale" style:rel-height="scale"><draw:text-box><text:p text:style-name="P154">是</text:p></draw:text-box><svg:title/><svg:desc/></draw:frame></text:span><text:span text:style-name="T155"><draw:connector draw:type="line" svg:x1="2.84514in" svg:y1="7.80347in" svg:x2="2.84514in" svg:y2="8.09375in" draw:z-index="251666432" draw:id="id40" draw:style-name="a50" draw:name="直線接點 91" text:anchor-type="paragraph"><svg:title/><svg:desc/></draw:connector></text:span><text:span text:style-name="T156"><draw:connector draw:type="line" svg:x1="2.86597in" svg:y1="6.84028in" svg:x2="2.86597in" svg:y2="7.13056in" draw:z-index="251677696" draw:id="id41" draw:style-name="a52" draw:name="直線接點 108" text:anchor-type="paragraph"><svg:title/><svg:desc/></draw:connector></text:span><text:span text:style-name="T157"><draw:connector draw:type="line" svg:x1="2.82708in" svg:y1="5.90833in" svg:x2="2.82708in" svg:y2="6.21041in" draw:z-index="251682816" draw:id="id42" draw:style-name="a54" draw:name="直線接點 14" text:anchor-type="paragraph"><svg:title/><svg:desc/></draw:connector></text:span><text:span text:style-name="T158"><draw:g draw:z-index="251694080" draw:name="群組 2" draw:id="id45" draw:style-name="a57" text:anchor-type="paragraph"><svg:title/><svg:desc/><draw:custom-shape svg:x="1.82986in" svg:y="5.29306in" svg:width="2.07778in" svg:height="0.61458in" draw:id="id43" draw:style-name="a55" draw:name="AutoShape 56"><svg:title/><svg:desc/><text:p text:style-name="P159">核實打卡並參加培訓</text:p><text:p text:style-name="P160">各教學助理、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82986in" svg:y1="5.57091in" svg:x2="3.90764in" svg:y2="5.57091in" draw:id="id44" draw:style-name="a56" draw:name="Line 57"><svg:title/><svg:desc/></draw:connector></draw:g></text:span><text:span text:style-name="T161"><draw:connector draw:type="line" svg:x1="2.85417in" svg:y1="4.99306in" svg:x2="2.85417in" svg:y2="5.28889in" draw:z-index="251673600" draw:id="id46" draw:style-name="a59" draw:name="直線接點 104" text:anchor-type="paragraph"><svg:title/><svg:desc/></draw:connector></text:span><text:span text:style-name="T162"><draw:g draw:z-index="251664384" draw:name="群組 20" draw:id="id49" draw:style-name="a62" text:anchor-type="paragraph"><svg:title/><svg:desc/><draw:custom-shape svg:x="1.83681in" svg:y="4.375in" svg:width="2.10347in" svg:height="0.62222in" draw:id="id47" draw:style-name="a60" draw:name="AutoShape 56"><svg:title/><svg:desc/><text:p text:style-name="P163">公告審查結果並開始執行</text:p><text:p text:style-name="P164">各授課教師、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86006in" svg:y1="4.65407in" svg:x2="3.93992in" svg:y2="4.65407in" draw:id="id48" draw:style-name="a61" draw:name="Line 57"><svg:title/><svg:desc/></draw:connector></draw:g></text:span><text:span text:style-name="T165"><draw:frame draw:z-index="251665408" draw:id="id50" draw:style-name="a63" draw:name="文字方塊 88" text:anchor-type="paragraph" svg:x="2.86319in" svg:y="4.03958in" svg:width="0.375in" svg:height="0.39375in" style:rel-width="scale" style:rel-height="scale"><draw:text-box><text:p text:style-name="P166">是</text:p></draw:text-box><svg:title/><svg:desc/></draw:frame></text:span></text:p>
      <text:p text:style-name="內文"><text:span text:style-name="T167"><draw:custom-shape svg:x="3.85317in" svg:y="6.42778in" svg:width="1.77083in" svg:height="0.46181in" draw:z-index="251708416" draw:id="id51" draw:style-name="a64" draw:name="流程圖: 文件 16" text:anchor-type="paragraph"><svg:title/><svg:desc/><text:p text:style-name="P168"><text:span text:style-name="T169">教學助理</text:span><text:span text:style-name="T170">輔導紀錄單</text:span></text:p><draw:enhanced-geometry draw:type="non-primitive" svg:viewBox="0 0 21600 21600" draw:enhanced-path="M ?f0 ?f0 L ?f1 ?f0 ?f1 ?f2 C ?f3 ?f2 ?f3 ?f4 ?f0 ?f5 Z N" draw:text-areas="?f14 ?f14 ?f15 ?f18" draw:glue-points="?f16 ?f17" draw:glue-point-leaving-directions="-180"><draw:equation draw:name="f0" draw:formula="0"/><draw:equation draw:name="f1" draw:formula="21600"/><draw:equation draw:name="f2" draw:formula="17322"/><draw:equation draw:name="f3" draw:formula="10800"/><draw:equation draw:name="f4" draw:formula="23922"/><draw:equation draw:name="f5" draw:formula="20172"/><draw:equation draw:name="f6" draw:formula="?f1 - ?f0"/><draw:equation draw:name="f7" draw:formula="?f6 / 2"/><draw:equation draw:name="f8" draw:formula="?f6 / 21600"/><draw:equation draw:name="f9" draw:formula="?f6 * 17322"/><draw:equation draw:name="f10" draw:formula="?f6 * 20172"/><draw:equation draw:name="f11" draw:formula="?f0 + ?f7"/><draw:equation draw:name="f12" draw:formula="?f9 / 21600"/><draw:equation draw:name="f13" draw:formula="?f10 / 21600"/><draw:equation draw:name="f14" draw:formula="?f0 / ?f8"/><draw:equation draw:name="f15" draw:formula="?f1 / ?f8"/><draw:equation draw:name="f16" draw:formula="?f11 / ?f8"/><draw:equation draw:name="f17" draw:formula="?f13 / ?f8"/><draw:equation draw:name="f18" draw:formula="?f12 / ?f8"/></draw:enhanced-geometry></draw:custom-shape></text:span><text:span text:style-name="T171"><draw:g draw:z-index="251680768" draw:name="群組 10" draw:id="id54" draw:style-name="a67" text:anchor-type="paragraph"><svg:title/><svg:desc/><draw:custom-shape svg:x="1.69167in" svg:y="6.02639in" svg:width="2.47917in" svg:height="0.62153in" draw:id="id52" draw:style-name="a65" draw:name="AutoShape 56"><svg:title/><svg:desc/><text:p text:style-name="P172">按月繳交教學助理輔導紀錄單</text:p><text:p text:style-name="P173">各教學助理、教務處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69167in" svg:y1="6.29242in" svg:x2="3.9625in" svg:y2="6.29242in" draw:id="id53" draw:style-name="a66" draw:name="Line 57"><svg:title/><svg:desc/></draw:connector></draw:g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國立體育大學教學助理助學金作業自行評估表</text:p>
            <text:p text:style-name="P182">_____年度</text:p>
            <text:p text:style-name="P183"><text:span text:style-name="T184">自行評估單位：</text:span><text:span text:style-name="T185">教務處</text:span></text:p>
            <text:p text:style-name="P186"><text:span text:style-name="T187">作業項目：教學助理助學金</text:span><text:span text:style-name="T188"><text:s text:c="6"/></text:span><text:span text:style-name="T189">評估日期：</text:span><text:span text:style-name="T190">_____</text:span><text:span text:style-name="T191">年</text:span><text:span text:style-name="T192">_____</text:span><text:span text:style-name="T193">月</text:span><text:span text:style-name="T194">_____</text:span><text:span text:style-name="T195">日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評</text:span><text:span text:style-name="T200">估</text:span><text:span text:style-name="T201">重點</text:span></text:p>
          </table:table-cell>
          <table:table-cell table:style-name="TableCell202" table:number-columns-spanned="2">
            <text:p text:style-name="P203"><text:span text:style-name="T204">自行</text:span><text:span text:style-name="T205">評估</text:span><text:span text:style-name="T206">情形</text:span></text:p>
          </table:table-cell>
          <table:covered-table-cell/>
          <table:table-cell table:style-name="TableCell207" table:number-rows-spanned="2">
            <text:p text:style-name="P208"><text:span text:style-name="T209">評估</text:span><text:span text:style-name="T210">情形說明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符合</text:p>
          </table:table-cell>
          <table:table-cell table:style-name="TableCell215">
            <text:p text:style-name="P216">未符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一、作業程序說明表及作業流程圖之製作是否與規定相符。</text:p>
            <text:p text:style-name="P221"><text:span text:style-name="T222">二、內部控制制度是否有效設計及執行。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教學助理助學金</text:p>
            <text:p text:style-name="P232"><text:span text:style-name="T233">一、教學助理</text:span><text:span text:style-name="T234">是否符合</text:span><text:span text:style-name="T235">資格？</text:span></text:p>
            <text:p text:style-name="P236"><text:span text:style-name="T237">二</text:span><text:span text:style-name="T238">、</text:span><text:span text:style-name="T239">教學助理</text:span><text:span text:style-name="T240">輔導紀錄單</text:span><text:span text:style-name="T241">是否符合</text:span><text:span text:style-name="T242">於每月</text:span><text:span text:style-name="T243">2</text:span><text:span text:style-name="T244">日</text:span></text:p>
            <text:p text:style-name="P245"><text:span text:style-name="T246"><text:s text:c="8"/></text:span><text:span text:style-name="T247">送至教</text:span><text:span text:style-name="T248">發組</text:span><text:span text:style-name="T249">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結論/需採行之改善措施：</text:p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填表人：<text:s text:c="16"/>複核：<text:s text:c="10"/><text:s text:c="4"/>單位主管：</text:p>
            <text:p text:style-name="P263"><text:span text:style-name="T264"><text:s text:c="7"/></text:span><text:span text:style-name="T265"><text:s text:c="16"/></text:span><text:span text:style-name="T266"><text:s text:c="7"/></text:span><text:span text:style-name="T267"><text:s text:c="10"/></text:span><text:span text:style-name="T268"><text:s text:c="10"/></text:span><text:span text:style-name="T269"><text:s text:c="13"/></text:span></text:p>
          </table:table-cell>
          <table:covered-table-cell/>
          <table:covered-table-cell/>
          <table:covered-table-cell/>
        </table:table-row>
      </table:table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31" svg:viewBox="0 0 20 30" svg:d="m10 0-10 30h20z"/>
    <draw:marker draw:name="a33" svg:viewBox="0 0 20 30" svg:d="m10 0-10 30h20z"/>
    <draw:marker draw:name="a42" svg:viewBox="0 0 20 30" svg:d="m10 0-10 30h20z"/>
    <draw:marker draw:name="a39" svg:viewBox="0 0 20 30" svg:d="m10 0-10 30h20z"/>
    <draw:marker draw:name="a51" svg:viewBox="0 0 20 30" svg:d="m10 0-10 30h20z"/>
    <draw:marker draw:name="a53" svg:viewBox="0 0 20 30" svg:d="m10 0-10 30h20z"/>
    <draw:marker draw:name="a49" svg:viewBox="0 0 20 30" svg:d="m10 0-10 30h20z"/>
    <draw:marker draw:name="a58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do</meta:initial-creator>
    <dc:creator>Windows 使用者</dc:creator>
    <meta:creation-date>2020-09-01T03:18:00Z</meta:creation-date>
    <dc:date>2020-09-01T03:18:00Z</dc: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4" meta:row-count="7" meta:non-whitespace-character-count="941"/>
  </office:meta>
</office:document-meta>
</file>