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超連結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P77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79" style:family="table-column">
      <style:table-column-properties style:column-width="3.3472in"/>
    </style:style>
    <style:style style:name="TableColumn80" style:family="table-column">
      <style:table-column-properties style:column-width="3.3465in"/>
    </style:style>
    <style:style style:name="Table78" style:family="table">
      <style:table-properties style:width="6.693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註解文字" style:family="paragraph">
      <style:paragraph-properties fo:line-height="0.3333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/>
    </style:style>
    <style:style style:name="P91" style:parent-style-name="內文" style:family="paragraph">
      <style:text-properties style:font-name="Times New Roman"/>
    </style:style>
    <style:style style:name="P92" style:parent-style-name="內文" style:family="paragraph">
      <style:text-properties style:font-name="Times New Roman"/>
    </style:style>
    <style:style style:name="P93" style:parent-style-name="內文" style:family="paragraph">
      <style:text-properties style:font-name="Times New Roman"/>
    </style:style>
    <style:style style:name="P94" style:parent-style-name="內文" style:family="paragraph">
      <style:text-properties style:font-name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註解文字" style:family="paragraph">
      <style:paragraph-properties fo:line-height="0.3333in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3" style:family="table-row">
      <style:table-row-properties style:min-row-height="3.019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/>
    </style:style>
    <style:style style:name="TableRow108" style:family="table-row">
      <style:table-row-properties style:min-row-height="0.44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3.08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81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6" style:parent-style-name="註解文字" style:family="paragraph">
      <style:paragraph-properties fo:text-align="center" fo:line-height="0.3333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1" style:family="table-column">
      <style:table-column-properties style:column-width="5.0729in" style:use-optimal-column-width="false"/>
    </style:style>
    <style:style style:name="TableColumn132" style:family="table-column">
      <style:table-column-properties style:column-width="0.325in" style:use-optimal-column-width="false"/>
    </style:style>
    <style:style style:name="TableColumn133" style:family="table-column">
      <style:table-column-properties style:column-width="0.325in" style:use-optimal-column-width="false"/>
    </style:style>
    <style:style style:name="TableColumn134" style:family="table-column">
      <style:table-column-properties style:column-width="0.3256in" style:use-optimal-column-width="false"/>
    </style:style>
    <style:style style:name="TableColumn135" style:family="table-column">
      <style:table-column-properties style:column-width="0.325in" style:use-optimal-column-width="false"/>
    </style:style>
    <style:style style:name="TableColumn136" style:family="table-column">
      <style:table-column-properties style:column-width="0.325in" style:use-optimal-column-width="false"/>
    </style:style>
    <style:style style:name="TableColumn137" style:family="table-column">
      <style:table-column-properties style:column-width="0.3256in" style:use-optimal-column-width="false"/>
    </style:style>
    <style:style style:name="Table130" style:family="table">
      <style:table-properties style:width="7.0243in" fo:margin-left="0in" table:align="center"/>
    </style:style>
    <style:style style:name="TableRow138" style:family="table-row">
      <style:table-row-properties style:min-row-height="0.0354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41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041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3" style:family="table-row">
      <style:table-row-properties style:min-row-height="0.0416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text-indent="0.3118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8" style:parent-style-name="預設段落字型" style:family="text">
      <style:text-properties style:font-name="Times New Roman" style:font-name-asian="標楷體" style:letter-kerning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1" style:family="table-row">
      <style:table-row-properties style:min-row-height="0.0416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text-indent="0.3118in"/>
    </style:style>
    <style:style style:name="T194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6" style:parent-style-name="預設段落字型" style:family="text">
      <style:text-properties style:font-name="Times New Roman" style:font-name-asian="標楷體" style:letter-kerning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9" style:family="table-row">
      <style:table-row-properties style:min-row-height="0.0416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 fo:text-indent="0.3118in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041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4" style:family="table-row">
      <style:table-row-properties style:min-row-height="0.041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text-indent="0.3118in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0416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 fo:text-indent="0.3118in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0" style:family="table-row">
      <style:table-row-properties style:min-row-height="0.0416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text-indent="0.3118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89" style:family="table-row">
      <style:table-row-properties style:min-row-height="0.0416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 fo:text-indent="0.3118in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7" style:family="table-row">
      <style:table-row-properties style:min-row-height="0.0416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 fo:text-indent="0.3118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3" style:parent-style-name="預設段落字型" style:family="text">
      <style:text-properties style:font-name="Times New Roman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6" style:family="table-row">
      <style:table-row-properties style:min-row-height="0.0416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0416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 fo:text-indent="0.3118in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1" style:family="table-row">
      <style:table-row-properties style:min-row-height="0.0416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 fo:text-indent="0.3118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69" style:family="table-row">
      <style:table-row-properties style:min-row-height="0.0416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 fo:text-indent="0.3118in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87" style:family="table-row">
      <style:table-row-properties style:min-row-height="0.0416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777in" fo:text-indent="0.3118in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07" style:family="table-row">
      <style:table-row-properties style:min-row-height="0.0416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0" style:family="table-row">
      <style:table-row-properties style:min-row-height="0.6062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150%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/>
    </style:style>
    <style:style style:name="P41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0416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1" style:family="table-row">
      <style:table-row-properties style:min-row-height="1.3284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458in" svg:y="0.09028in" svg:width="1.22639in" svg:height="0.42917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0<text:s/></text:span><text:span text:style-name="T17">學年度第</text:span><text:span text:style-name="T18"><text:s/>1<text:s/></text:span><text:span text:style-name="T19">學期）補助編號</text:span><text:span text:style-name="T20">:________</text:span></text:p>
      <text:p text:style-name="P21"><text:span text:style-name="T22">教學助理類型：</text:span><text:span text:style-name="T23">□</text:span><text:span text:style-name="T24">課程</text:span><text:span text:style-name="T25"><text:s text:c="2"/></text:span><text:span text:style-name="T26">□</text:span><text:span text:style-name="T27">數位</text:span><text:span text:style-name="T28"><text:s text:c="2"/></text:span><text:span text:style-name="T29">□</text:span><text:span text:style-name="T30">補救</text:span></text:p>
      <text:p text:style-name="P31"/>
      <text:p text:style-name="P32"><text:span text:style-name="T33">開課系所：</text:span><text:span text:style-name="T34">_____________</text:span><text:span text:style-name="T35">系</text:span><text:span text:style-name="T36">(</text:span><text:span text:style-name="T37">所</text:span><text:span text:style-name="T38">)</text:span><text:span text:style-name="T39">，</text:span><text:span text:style-name="T40">教學助理：</text:span><text:span text:style-name="T41"><text:s text:c="25"/></text:span><text:span text:style-name="T42">（簽章）</text:span></text:p>
      <text:p text:style-name="P43"><text:span text:style-name="T44">課程名稱：</text:span><text:span text:style-name="T45">________________</text:span><text:span text:style-name="T46">________________________________</text:span><text:span text:style-name="T47"><text:s text:c="5"/></text:span></text:p>
      <text:p text:style-name="P48"><text:span text:style-name="T49">授課教師：</text:span><text:span text:style-name="T50"><text:s text:c="25"/></text:span><text:span text:style-name="T51">（簽章）</text:span><text:span text:style-name="T52">，單位主管：</text:span><text:span text:style-name="T53"><text:s text:c="28"/></text:span><text:span text:style-name="T54">（簽章）</text:span></text:p>
      <text:p text:style-name="P55"/>
      <text:p text:style-name="P56"><text:span text:style-name="T57"></text:span><text:span text:style-name="T58">成果報告請於學期結束前配合時間繳交。</text:span></text:p>
      <text:p text:style-name="P59"><text:span text:style-name="T60"></text:span><text:span text:style-name="T61">期末報告繳交流程</text:span></text:p>
      <text:list text:style-name="LFO1" text:continue-numbering="true">
        <text:list-item>
          <text:p text:style-name="P62">繳交紙本(封面請務必簽名或蓋章)送至教務處教學業務發展組(行政大樓5F 511室)</text:p>
        </text:list-item>
        <text:list-item>
          <text:p text:style-name="P63">電子檔或掃描紙本上傳至共用雲端硬碟。</text:p>
        </text:list-item>
        <text:list-item>
          <text:p text:style-name="P64"><text:span text:style-name="T65">受輔學生回饋單</text:span><text:span text:style-name="T66">5</text:span><text:span text:style-name="T67">份。</text:span><text:span text:style-name="T68">(</text:span><text:span text:style-name="T69">電子表單</text:span><text:a xlink:href="https://forms.gle/2L92q9btUAQnp33L8" office:target-frame-name="_top" xlink:show="replace"><text:span text:style-name="T70">https://forms.gle/2L92q9btUAQnp33L8</text:span></text:a><text:span text:style-name="T71">)</text:span></text:p>
        </text:list-item>
        <text:list-item>
          <text:p text:style-name="P72">數位教材製作之電子檔上傳至共用雲端硬碟。</text:p>
        </text:list-item>
      </text:list>
      <text:p text:style-name="P73"/>
      <text:p text:style-name="P74"><text:span text:style-name="T75"></text:span><text:span text:style-name="T76">本成果報告繳交狀況、意見調查及實際成果為評估受補助課程之實行成效，列為爾後審查補助之重要參考。</text:span></text:p>
      <text:p text:style-name="P77"><text:bookmark-start text:name="OLE_LINK1"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教師給予教學助理的指導</text:span><text:span text:style-name="T85">(</text:span><text:span text:style-name="T86">請條列式敘述</text:span><text:span text:style-name="T87">)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1.</text:p>
            <text:p text:style-name="P91">2.</text:p>
            <text:p text:style-name="P92">3.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學習項目與狀況圖文說明</text:span><text:span text:style-name="T99">(</text:span><text:span text:style-name="T100">至少</text:span><text:span text:style-name="T101">4</text:span><text:span text:style-name="T102">張）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說明：</text:p>
          </table:table-cell>
          <table:table-cell table:style-name="TableCell111">
            <text:p text:style-name="P112">說明：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說明：</text:p>
          </table:table-cell>
          <table:table-cell table:style-name="TableCell122">
            <text:p text:style-name="P123">說明：</text:p>
          </table:table-cell>
        </table:table-row>
      </table:table>
      <text:p text:style-name="P124">備註：表格的高度可視內容自行調整至最佳版面配置。</text:p>
      <text:p text:style-name="P125"/>
      <text:p text:style-name="P126"><text:bookmark-end text:name="OLE_LINK1"/><text:span text:style-name="T127">國立體育大學</text:span><text:span text:style-name="T128">教學助理自我評量</text:span><text:span text:style-name="T129">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項目</text:p>
          </table:table-cell>
          <table:table-cell table:style-name="TableCell141">
            <text:p text:style-name="P142">非常同意</text:p>
          </table:table-cell>
          <table:table-cell table:style-name="TableCell143">
            <text:p text:style-name="P144">同意</text:p>
          </table:table-cell>
          <table:table-cell table:style-name="TableCell145">
            <text:p text:style-name="P146">普通</text:p>
          </table:table-cell>
          <table:table-cell table:style-name="TableCell147">
            <text:p text:style-name="P148">不同意</text:p>
          </table:table-cell>
          <table:table-cell table:style-name="TableCell149">
            <text:p text:style-name="P150">非常不同意</text:p>
          </table:table-cell>
          <table:table-cell table:style-name="TableCell151">
            <text:p text:style-name="P152">不適用</text:p>
          </table:table-cell>
        </table:table-row>
        <table:table-row table:style-name="TableRow153">
          <table:table-cell table:style-name="TableCell154">
            <text:p text:style-name="P155">一、專業能力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text:s/>我能夠協助老師進行課程教材製作或教材上網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2.<text:s/></text:span><text:span text:style-name="T177">我</text:span><text:span text:style-name="T178">能夠帶領團體討論、習題演練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3.<text:s/></text:span><text:span text:style-name="T195">我</text:span><text:span text:style-name="T196">能夠提供修課學生課業諮詢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4.<text:s/></text:span><text:span text:style-name="T213">我認為我有很好的表達能力與溝通能力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二、</text:span><text:span text:style-name="T230">學習</text:span><text:span text:style-name="T231">態度</text:span>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1.<text:s/></text:span><text:span text:style-name="T238">我</text:span><text:span text:style-name="T239">會主動觀察學生的學習反應，並適時與授課教師討論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<text:s/></text:span><text:span text:style-name="T256">我</text:span><text:span text:style-name="T257">與學生有良好的互動，並會適時對授課教師反應學生的需求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3.</text:span><text:span text:style-name="T274"><text:s/></text:span><text:span text:style-name="T275">我在</text:span><text:span text:style-name="T276">課前會主動與授課教師討論課程進度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4.</text:span><text:span text:style-name="T293"><text:s/></text:span><text:span text:style-name="T294">我會主動進修課程所需之知識與技能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5.</text:span><text:span text:style-name="T311"><text:s/></text:span><text:span text:style-name="T312">我在輔導的時候</text:span><text:span text:style-name="T313">從不遲到、不早退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三、整體評估</text:span>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1.</text:span><text:span text:style-name="T336"><text:s/></text:span><text:span text:style-name="T337">整體而言，我認為我是一個稱職的</text:span><text:span text:style-name="T338">教學助理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</text:span><text:span text:style-name="T355"><text:s/></text:span><text:span text:style-name="T356">我認為在本課程中，我對老師的教學有幫助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3.</text:span><text:span text:style-name="T373"><text:s/></text:span><text:span text:style-name="T374">我認為在本課程中，我對學生的學習有幫助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4.</text:span><text:span text:style-name="T391"><text:s/></text:span><text:span text:style-name="T392">擔任</text:span><text:span text:style-name="T393">教學助理</text:span><text:span text:style-name="T394">有助於提昇我的自我成長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<text:span text:style-name="T413">請敘述本次擔任</text:span><text:span text:style-name="T414">教學助理</text:span><text:span text:style-name="T415">你自己覺得最大的收穫是什麼？</text:span></text:p>
            <text:p text:style-name="P416"><text:s text:c="83"/></text:p>
            <text:p text:style-name="P417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p text:style-name="P423"><text:s text:c="83"/></text:p>
            <text:p text:style-name="P424"><text:s text:c="83"/></text:p>
            <text:p text:style-name="P425"><text:s text:c="83"/></text:p>
            <text:p text:style-name="P426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0-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admin</dc:creator>
    <meta:creation-date>2021-08-09T09:08:00Z</meta:creation-date>
    <dc:date>2021-08-12T09:57:00Z</dc:date>
    <meta:print-date>2019-12-26T01:11:00Z</meta:print-date>
    <meta:template xlink:href="國立體育大學教學助理制度實施要點-99.11.16" xlink:type="simple"/>
    <meta:editing-cycles>8</meta:editing-cycles>
    <meta:editing-duration>PT780S</meta:editing-duration>
    <meta:document-statistic meta:page-count="1" meta:paragraph-count="3" meta:word-count="234" meta:character-count="1569" meta:row-count="11" meta:non-whitespace-character-count="1338"/>
  </office:meta>
</office:document-meta>
</file>