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0.5006in" fo:text-indent="-0.500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14" style:parent-style-name="內文" style:family="paragraph">
      <style:paragraph-properties fo:text-align="center" fo:line-height="0.2777in" fo:margin-right="0.6666in"/>
    </style:style>
    <style:style style:name="T15" style:parent-style-name="預設段落字型" style:family="text">
      <style:text-properties style:font-name="Times New Roman" style:font-name-asian="標楷體" fo:color="#000000" style:font-size-complex="14pt"/>
    </style:style>
    <style:style style:name="T16" style:parent-style-name="預設段落字型" style:family="text">
      <style:text-properties style:font-name="Times New Roman" style:font-name-asian="標楷體" fo:color="#000000" style:font-size-complex="14pt"/>
    </style:style>
    <style:style style:name="T17" style:parent-style-name="預設段落字型" style:family="text">
      <style:text-properties style:font-name="Times New Roman" style:font-name-asian="標楷體" fo:color="#000000" style:font-size-complex="14pt"/>
    </style:style>
    <style:style style:name="T18" style:parent-style-name="預設段落字型" style:family="text">
      <style:text-properties style:font-name="Times New Roman" style:font-name-asian="標楷體" fo:color="#000000" style:font-size-complex="14pt"/>
    </style:style>
    <style:style style:name="T19" style:parent-style-name="預設段落字型" style:family="text">
      <style:text-properties style:font-name="Times New Roman" style:font-name-asian="標楷體" fo:color="#000000" style:font-size-complex="14pt"/>
    </style:style>
    <style:style style:name="T20" style:parent-style-name="預設段落字型" style:family="text">
      <style:text-properties style:font-name="Times New Roman" style:font-name-asian="標楷體" fo:color="#000000" style:font-size-complex="14pt"/>
    </style:style>
    <style:style style:name="T21" style:parent-style-name="預設段落字型" style:family="text">
      <style:text-properties style:font-name="Times New Roman" style:font-name-asian="標楷體" fo:color="#000000" style:font-size-complex="14pt"/>
    </style:style>
    <style:style style:name="T22" style:parent-style-name="預設段落字型" style:family="text">
      <style:text-properties style:font-name="Times New Roman" style:font-name-asian="標楷體" fo:color="#000000" style:font-size-complex="14pt"/>
    </style:style>
    <style:style style:name="T23" style:parent-style-name="預設段落字型" style:family="text">
      <style:text-properties style:font-name="Times New Roman" style:font-name-asian="標楷體" fo:color="#000000" style:font-size-complex="14pt"/>
    </style:style>
    <style:style style:name="T24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1.0763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1.3847in" style:use-optimal-column-width="false"/>
    </style:style>
    <style:style style:name="Table28" style:family="table">
      <style:table-properties style:width="7.1861in" fo:margin-left="0in" table:align="center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 fo:background-color="#FFFF00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0pt"/>
    </style:style>
    <style:style style:name="T87" style:parent-style-name="預設段落字型" style:family="text">
      <style:text-properties style:font-name="Times New Roman" style:font-name-asian="標楷體" style:font-size-complex="10pt"/>
    </style:style>
    <style:style style:name="T88" style:parent-style-name="預設段落字型" style:family="text">
      <style:text-properties style:font-name="Times New Roman" style:font-name-asian="標楷體" style:font-size-complex="10pt"/>
    </style:style>
    <style:style style:name="T89" style:parent-style-name="預設段落字型" style:family="text">
      <style:text-properties style:font-name="Times New Roman" style:font-name-asian="標楷體" style:font-size-complex="10pt"/>
    </style:style>
    <style:style style:name="T90" style:parent-style-name="預設段落字型" style:family="text">
      <style:text-properties style:font-name="Times New Roman" style:font-name-asian="標楷體" style:font-size-complex="10pt"/>
    </style:style>
    <style:style style:name="TableRow91" style:family="table-row">
      <style:table-row-properties style:min-row-height="0.4687in" style:use-optimal-row-height="false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fo:color="#FF0000" fo:font-size="14pt" style:font-size-asian="14pt" style:font-size-complex="14p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10" style:family="table-row">
      <style:table-row-properties style:min-row-height="0.4833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P11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17" style:family="table-row">
      <style:table-row-properties style:min-row-height="0.6916in" style:use-optimal-row-height="false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777in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P131" style:parent-style-name="內文" style:family="paragraph">
      <style:paragraph-properties style:snap-to-layout-grid="false" fo:line-height="0.2777in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ableRow142" style:family="table-row">
      <style:table-row-properties style:min-row-height="1.3888in" style:use-optimal-row-height="false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style:font-size-complex="14pt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/>
    </style:style>
    <style:style style:name="P178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ableRow182" style:family="table-row">
      <style:table-row-properties style:min-row-height="0.909in" style:use-optimal-row-height="false"/>
    </style:style>
    <style:style style:name="TableCell183" style:family="table-cell">
      <style:table-cell-properties fo:border-top="0.0138in solid #000000" fo:border-left="0.0138in solid #000000" fo:border-bottom="0.0069in solid #000000" fo:border-right="0.013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8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Times New Roman" style:font-name-asian="標楷體" style:font-size-complex="14pt"/>
    </style:style>
    <style:style style:name="T187" style:parent-style-name="預設段落字型" style:family="text">
      <style:text-properties style:font-name="Times New Roman" style:font-name-asian="標楷體" style:font-size-complex="14pt"/>
    </style:style>
    <style:style style:name="T188" style:parent-style-name="預設段落字型" style:family="text">
      <style:text-properties style:font-name="Times New Roman" style:font-name-asian="標楷體" style:font-size-complex="14pt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222in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96" style:parent-style-name="內文" style:family="paragraph">
      <style:paragraph-properties fo:text-align="justify" fo:line-height="0.2222in"/>
    </style:style>
    <style:style style:name="T197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P201" style:parent-style-name="內文" style:family="paragraph">
      <style:paragraph-properties fo:text-align="justify" fo:line-height="0.2222in"/>
    </style:style>
    <style:style style:name="T202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1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11" style:parent-style-name="內文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P218" style:parent-style-name="內文" style:family="paragraph">
      <style:paragraph-properties fo:text-align="justify" fo:line-height="0.2222in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P223" style:parent-style-name="內文" style:family="paragraph">
      <style:paragraph-properties fo:text-align="justify" fo:line-height="0.2222in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P227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228" style:parent-style-name="內文" style:family="paragraph">
      <style:paragraph-properties fo:text-align="justify" fo:line-height="0.2222in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P23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34" style:parent-style-name="內文" style:family="paragraph">
      <style:paragraph-properties fo:text-align="justify" fo:line-height="0.2222in"/>
    </style:style>
    <style:style style:name="T235" style:parent-style-name="預設段落字型" style:family="text">
      <style:text-properties style:font-name="Times New Roman" style:font-name-asian="標楷體" fo:color="#000000" style:font-size-complex="12pt"/>
    </style:style>
    <style:style style:name="T236" style:parent-style-name="預設段落字型" style:family="text">
      <style:text-properties style:font-name="Times New Roman" style:font-name-asian="標楷體" fo:color="#000000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40" style:family="table-row">
      <style:table-row-properties style:min-row-height="0.8583in" style:use-optimal-row-height="false"/>
    </style:style>
    <style:style style:name="TableCell2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P24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TableCell25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TableCell25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0.075in" svg:y="-0.13333in" svg:width="0.80139in" svg:height="0.45in" style:rel-width="scale" style:rel-height="scale"><draw:text-box><text:p text:style-name="P4">附件C1</text:p></draw:text-box><svg:title/><svg:desc/></draw:frame></text:span><text:span text:style-name="T5">國立體育大學</text:span><text:span text:style-name="T6">教學助理</text:span><text:span text:style-name="T7">申</text:span><text:span text:style-name="T8">請書</text:span><text:span text:style-name="T9">(</text:span><text:span text:style-name="T10">課程</text:span><text:span text:style-name="T11">/</text:span><text:span text:style-name="T12">數位</text:span><text:span text:style-name="T13">)</text:span></text:p>
      <text:p text:style-name="P14"><text:span text:style-name="T15"><text:s text:c="50"/></text:span><text:span text:style-name="T16">申請日期：</text:span><text:span text:style-name="T17">113<text:s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text:span text:style-name="T23"><text:s text:c="7"/></text:span><text:span text:style-name="T24">預計選課人數</text:span><text:span text:style-name="T25"><text:s text:c="6"/></text:span><text:span text:style-name="T26">人、補助編號</text:span><text:span text:style-name="T27">: <text:s text:c="9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開課單位</text:span></text:p>
          </table:table-cell>
          <table:table-cell table:style-name="TableCell39" table:number-columns-spanned="5">
            <text:p text:style-name="P40"><text:span text:style-name="T41"><text:s text:c="26"/></text:span><text:span text:style-name="T42">系</text:span><text:span text:style-name="T43">(</text:span><text:span text:style-name="T44">所</text:span><text:span text:style-name="T45">) <text:s text:c="24"/></text:span><text:span text:style-name="T46">請檢附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授課教師</text:p>
          </table:table-cell>
          <table:table-cell table:style-name="TableCell50">
            <text:p text:style-name="P51"/>
          </table:table-cell>
          <table:table-cell table:style-name="TableCell52">
            <text:p text:style-name="P53">所屬系所</text:p>
          </table:table-cell>
          <table:table-cell table:style-name="TableCell54" table:number-columns-spanned="3">
            <text:p text:style-name="P55">系(所)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聯絡電話</text:p>
          </table:table-cell>
          <table:table-cell table:style-name="TableCell59">
            <text:p text:style-name="P60"/>
          </table:table-cell>
          <table:table-cell table:style-name="TableCell61">
            <text:p text:style-name="P62">E-mail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課號(7碼)<text:s/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課程名稱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課程性質</text:p>
          </table:table-cell>
          <table:table-cell table:style-name="TableCell78" table:number-columns-spanned="5">
            <text:p text:style-name="P79"><text:span text:style-name="T80">□</text:span><text:span text:style-name="T81">必修</text:span><text:span text:style-name="T82"><text:s text:c="3"/>□</text:span><text:span text:style-name="T83">選俢</text:span><text:span text:style-name="T84"><text:s text:c="2"/>□</text:span><text:span text:style-name="T85">單位主管核可之特殊需求課程</text:span><text:span text:style-name="T86">(</text:span><text:span text:style-name="T87">每教學單位最多以</text:span><text:span text:style-name="T88">2</text:span><text:span text:style-name="T89">門為限</text:span><text:span text:style-name="T9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學分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授課時間</text:span></text:p>
          </table:table-cell>
          <table:table-cell table:style-name="TableCell99" table:number-columns-spanned="3">
            <text:p text:style-name="P100"><text:span text:style-name="T101">星期</text:span><text:span text:style-name="T102"><text:s text:c="13"/>/<text:s/></text:span><text:span text:style-name="T103">節次</text:span><text:span text:style-name="T104"><text:s text:c="12"/>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學習範疇</text:p>
          </table:table-cell>
          <table:table-cell table:style-name="TableCell108" table:number-columns-spanned="5">
            <text:p text:style-name="P109">□專業養成範圍<text:s text:c="2"/>□實習課程<text:s text:c="2"/>□培養專業實務能力與技巧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申請類型/</text:p>
            <text:p text:style-name="P113">時數</text:p>
          </table:table-cell>
          <table:table-cell table:style-name="TableCell114" table:number-columns-spanned="5">
            <text:p text:style-name="P115">□課程教學助理________小時<text:s text:c="3"/>□數位教學助理_______小時</text:p>
            <text:p text:style-name="P116">(總時數上限為45小時，教師依實際需求填入即可)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授課方式</text:p>
          </table:table-cell>
          <table:table-cell table:style-name="TableCell120" table:number-columns-spanned="5">
            <text:p text:style-name="P121"><text:span text:style-name="T122">講述：</text:span><text:span text:style-name="T123"><text:s text:c="4"/></text:span><text:span text:style-name="T124">%</text:span><text:span text:style-name="T125">；討論：</text:span><text:span text:style-name="T126"><text:s text:c="4"/></text:span><text:span text:style-name="T127">%</text:span><text:span text:style-name="T128">；技術操作：</text:span><text:span text:style-name="T129"><text:s text:c="4"/></text:span><text:span text:style-name="T130">%</text:span></text:p>
            <text:p text:style-name="P131"><text:span text:style-name="T132">小組活動：</text:span><text:span text:style-name="T133"><text:s text:c="4"/></text:span><text:span text:style-name="T134">%</text:span><text:span text:style-name="T135">；數位學習：</text:span><text:span text:style-name="T136"><text:s text:c="4"/></text:span><text:span text:style-name="T137">%</text:span><text:span text:style-name="T138">；其他：</text:span><text:span text:style-name="T139"><text:s text:c="4"/></text:span><text:span text:style-name="T140">%</text:span><text:span text:style-name="T14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如何將教學助理資源融入課程</text:p>
          </table:table-cell>
          <table:table-cell table:style-name="TableCell145" table:number-columns-spanned="5">
            <text:p text:style-name="P146"><text:span text:style-name="T147">□</text:span><text:span text:style-name="T148">教學現場指導</text:span><text:span text:style-name="T149"><text:s text:c="9"/></text:span><text:span text:style-name="T150">□</text:span><text:span text:style-name="T151">觀摩教師授課</text:span><text:span text:style-name="T152"><text:s text:c="2"/></text:span></text:p>
            <text:p text:style-name="P153"><text:span text:style-name="T154">□</text:span><text:span text:style-name="T155">研討會、學術會議籌辦</text:span><text:span text:style-name="T156"><text:s/></text:span><text:span text:style-name="T157">□</text:span><text:span text:style-name="T158">定期召開會議或會面</text:span></text:p>
            <text:p text:style-name="P159"><text:span text:style-name="T160">□</text:span><text:span text:style-name="T161">資料應用與分析</text:span><text:span text:style-name="T162"><text:s text:c="7"/></text:span><text:span text:style-name="T163">□</text:span><text:span text:style-name="T164">指導討論與解題技巧</text:span></text:p>
            <text:p text:style-name="P165"><text:span text:style-name="T166">□</text:span><text:span text:style-name="T167">教學傳承經驗</text:span><text:span text:style-name="T168"><text:s text:c="9"/></text:span><text:span text:style-name="T169">□</text:span><text:span text:style-name="T170">告知可使用的教學資源</text:span></text:p>
            <text:p text:style-name="P171"><text:span text:style-name="T172">□</text:span><text:span text:style-name="T173">安排教學觀摩</text:span><text:span text:style-name="T174"><text:s text:c="9"/></text:span><text:span text:style-name="T175">□</text:span><text:span text:style-name="T176">協助監考及記錄修課同學學習狀況</text:span><text:span text:style-name="T177"><text:s text:c="3"/></text:span></text:p>
            <text:p text:style-name="P178"><text:span text:style-name="T179">□</text:span><text:span text:style-name="T180">其他</text:span><text:span text:style-name="T181"><text:s/>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注意事項</text:p>
            <text:p text:style-name="P185"><text:span text:style-name="T186">(</text:span><text:span text:style-name="T187">請詳閱</text:span><text:span text:style-name="T188">)</text:span></text:p>
          </table:table-cell>
          <table:table-cell table:style-name="TableCell189" table:number-columns-spanned="5">
            <text:p text:style-name="P190"><text:span text:style-name="T191">1.</text:span><text:span text:style-name="T192">每張表格僅適用申請單一門課</text:span><text:span text:style-name="T193"><text:s/>(</text:span><text:span text:style-name="T194">以下資料請於核定後一週內送至教發組</text:span><text:span text:style-name="T195">)</text:span></text:p>
            <text:p text:style-name="P196"><text:span text:style-name="T197"><text:s/>□</text:span><text:span text:style-name="T198">教學助理檢核表</text:span><text:span text:style-name="T199">1</text:span><text:span text:style-name="T200">張與勞動契約一式兩份</text:span></text:p>
            <text:p text:style-name="P201"><text:span text:style-name="T202"><text:s/>□</text:span><text:span text:style-name="T203">教學助理基本資料</text:span><text:span text:style-name="T204">(</text:span><text:span text:style-name="T205">無在學校建過檔或更換過</text:span><text:span text:style-name="T206">郵局</text:span><text:span text:style-name="T207">帳戶之學生才需檢附</text:span><text:span text:style-name="T208">)</text:span></text:p>
            <text:p text:style-name="P209">2.教學助理資格及審查原則：</text:p>
            <text:p text:style-name="P210"><text:s/>(1)課程教學助理為大三以上或已修讀該課程學生，惟不得為該堂課修課學生。</text:p>
            <text:p text:style-name="P211"><text:span text:style-name="T212"><text:s/>(2)</text:span><text:span text:style-name="T213">由</text:span><text:span text:style-name="T214">2</text:span><text:span text:style-name="T215">名以上教師合授之課程，其補助計算以</text:span><text:span text:style-name="T216">1</text:span><text:span text:style-name="T217">門計。</text:span></text:p>
            <text:p text:style-name="P218"><text:span text:style-name="T219"><text:s/>(3)</text:span><text:span text:style-name="T220">每學期須參加校內教學助理說明會與培訓活動（至少</text:span><text:span text:style-name="T221">1</text:span><text:span text:style-name="T222">場），無故不到者次學期</text:span></text:p>
            <text:p text:style-name="P223"><text:span text:style-name="T224"><text:s text:c="6"/></text:span><text:span text:style-name="T225">不予續聘。</text:span><text:span text:style-name="T226"><text:s/></text:span></text:p>
            <text:p text:style-name="P227"><text:s/>(4)每位學生每學期每1類型教學助理最多申請2門課程。</text:p>
            <text:p text:style-name="P228"><text:span text:style-name="T229"><text:s/>(5)</text:span><text:span text:style-name="T230">已獲課程</text:span><text:span text:style-name="T231">/</text:span><text:span text:style-name="T232">數位教學助理補助課程不得再申請補救教學助理。</text:span></text:p>
            <text:p text:style-name="P233">3.經本處審查會議通過後核可名單，將另行公告至本校網頁、郵件通知。</text:p>
            <text:p text:style-name="P234"><text:span text:style-name="T235">4.</text:span><text:span text:style-name="T236">為維護整體教學助理之權益及薪資核銷作業，本處會在收受教學助理資料時檢核該學生</text:span><text:span text:style-name="T237">上學期是否有遲交每月教學輔導紀錄單達</text:span><text:span text:style-name="T238">2</text:span><text:span text:style-name="T239">次，經查證屬實則不予以續聘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申請教師</text:p>
            <text:p text:style-name="P243"><text:span text:style-name="T244">簽章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開課單位</text:p>
            <text:p text:style-name="P249">主管簽章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教務處</text:p>
          </table:table-cell>
          <table:table-cell table:style-name="TableCell254">
            <text:p text:style-name="P255"/>
          </table:table-cell>
        </table:table-row>
      </table:table>
      <text:p text:style-name="內文"><text:span text:style-name="T256">*</text:span><text:span text:style-name="T257">以上如有未盡事宜，請依本校教學助理實施要點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006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2993in"/>
      </style:footer-style>
    </style:page-layout>
    <style:style style:name="P2" style:parent-style-name="頁首" style:family="paragraph">
      <style:paragraph-properties fo:text-align="end"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Times New Roman"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>113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體育大學教學助理助學金實施要點</dc:title>
    <dc:subject/>
    <meta:initial-creator>admin</meta:initial-creator>
    <dc:creator>卓育如</dc:creator>
    <meta:creation-date>2021-08-09T07:11:00Z</meta:creation-date>
    <dc:date>2024-07-16T02:58:00Z</dc:date>
    <meta:print-date>2019-01-14T06:43:00Z</meta:print-date>
    <meta:template xlink:href="國立體育大學教學助理制度實施要點-99.11.16" xlink:type="simple"/>
    <meta:editing-cycles>14</meta:editing-cycles>
    <meta:editing-duration>PT3120S</meta:editing-duration>
    <meta:document-statistic meta:page-count="1" meta:paragraph-count="2" meta:word-count="171" meta:character-count="1146" meta:row-count="8" meta:non-whitespace-character-count="977"/>
  </office:meta>
</office:document-meta>
</file>