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5006in" fo:text-indent="-0.5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內文" style:family="paragraph">
      <style:text-properties style:font-name="Times New Roman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3" style:parent-style-name="內文" style:family="paragraph">
      <style:paragraph-properties fo:text-align="end" fo:line-height="0.3611in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2923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8888in"/>
    </style:style>
    <style:style style:name="TableColumn32" style:family="table-column">
      <style:table-column-properties style:column-width="0.3909in"/>
    </style:style>
    <style:style style:name="TableColumn33" style:family="table-column">
      <style:table-column-properties style:column-width="0.4138in"/>
    </style:style>
    <style:style style:name="TableColumn34" style:family="table-column">
      <style:table-column-properties style:column-width="1.4562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1.2944in"/>
    </style:style>
    <style:style style:name="Table28" style:family="table">
      <style:table-properties style:width="7.3944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Row57" style:family="table-row">
      <style:table-row-properties style:min-row-height="0.30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Row66" style:family="table-row">
      <style:table-row-properties style:min-row-height="0.2305in"/>
    </style:style>
    <style:style style:name="TableCell67" style:family="table-cell">
      <style:table-cell-properties fo:border="0.0069in solid #000000" fo:background-color="#E8E8E8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FF0000" fo:font-size="9pt" style:font-size-asian="9pt" style:font-size-complex="9pt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Calibri" fo:color="#FF0000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right="0.1666in"/>
      <style:text-properties style:font-name="標楷體" style:font-name-asian="標楷體" style:font-name-complex="Calibri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Row87" style:family="table-row">
      <style:table-row-properties style:min-row-height="0.0402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0.1666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line-height="0.3611in" fo:margin-right="0.1666in"/>
      <style:text-properties style:font-name="Times New Roman" style:font-name-asian="標楷體" fo:color="#E8E8E8" fo:font-size="9pt" style:font-size-asian="9pt" style:font-size-complex="9pt"/>
    </style:style>
    <style:style style:name="TableRow95" style:family="table-row">
      <style:table-row-properties style:min-row-height="0.0402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right="0.1666in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line-height="0.3611in" fo:margin-right="0.1666in"/>
    </style:style>
    <style:style style:name="T103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04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05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06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07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ableRow108" style:family="table-row">
      <style:table-row-properties style:min-row-height="0.0402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right="0.1666in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line-height="0.3611in" fo:margin-right="0.1666in"/>
    </style:style>
    <style:style style:name="T116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17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18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19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120" style:parent-style-name="預設段落字型" style:family="text">
      <style:text-properties style:font-name="Times New Roman" style:font-name-asian="標楷體" fo:color="#E8E8E8" fo:font-size="9pt" style:font-size-asian="9pt" style:font-size-complex="9pt"/>
    </style:style>
    <style:style style:name="TableRow121" style:family="table-row">
      <style:table-row-properties style:min-row-height="0.6048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611in" fo:margin-right="0.1666in"/>
    </style:style>
    <style:style style:name="T137" style:parent-style-name="預設段落字型" style:family="text">
      <style:text-properties style:font-name="標楷體" style:font-name-asian="標楷體" style:font-name-complex="Calibri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P141" style:parent-style-name="內文" style:family="paragraph">
      <style:paragraph-properties fo:line-height="0.1944in" fo:margin-right="0.1652in"/>
    </style:style>
    <style:style style:name="T14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14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4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4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4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4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4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4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P150" style:parent-style-name="內文" style:family="paragraph">
      <style:paragraph-properties fo:line-height="0.3611in" fo:margin-right="0.1652in"/>
    </style:style>
    <style:style style:name="T151" style:parent-style-name="預設段落字型" style:family="text">
      <style:text-properties style:font-name="標楷體" style:font-name-asian="標楷體" style:font-name-complex="Calibri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line-height="0.1944in" fo:margin-right="0.1652in"/>
      <style:text-properties style:font-name="標楷體" style:font-name-asian="標楷體" style:font-name-complex="Calibri" fo:color="#FF0000" fo:font-size="9pt" style:font-size-asian="9pt" style:font-size-complex="9pt"/>
    </style:style>
    <style:style style:name="P155" style:parent-style-name="內文" style:family="paragraph">
      <style:paragraph-properties fo:line-height="0.3611in" fo:margin-right="0.1652in"/>
      <style:text-properties style:font-name="標楷體" style:font-name-asian="標楷體" style:font-name-complex="Calibri" style:font-size-complex="12pt"/>
    </style:style>
    <style:style style:name="P156" style:parent-style-name="內文" style:family="paragraph">
      <style:paragraph-properties fo:line-height="0.3611in" fo:margin-right="0.1652in"/>
    </style:style>
    <style:style style:name="T157" style:parent-style-name="預設段落字型" style:family="text">
      <style:text-properties style:font-name="標楷體" style:font-name-asian="標楷體" style:font-name-complex="Calibri" style:font-size-complex="12pt"/>
    </style:style>
    <style:style style:name="T158" style:parent-style-name="預設段落字型" style:family="text">
      <style:text-properties style:font-name="標楷體" style:font-name-asian="標楷體" style:font-name-complex="Calibri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line-height="0.3611in" fo:margin-right="0.1652in"/>
      <style:text-properties style:font-name="標楷體" style:font-name-asian="標楷體" style:font-name-complex="Calibri" style:font-size-complex="12pt"/>
    </style:style>
    <style:style style:name="P163" style:parent-style-name="內文" style:family="paragraph">
      <style:paragraph-properties fo:line-height="0.3611in" fo:margin-right="0.1652in">
        <style:tab-stops>
          <style:tab-stop style:type="left" style:position="1.733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Calibri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line-height="0.1944in" fo:margin-right="0.1652in">
        <style:tab-stops>
          <style:tab-stop style:type="left" style:position="1.733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.2479in" fo:margin-right="0.1652in">
        <style:tab-stops/>
      </style:paragraph-properties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80" style:parent-style-name="清單段落" style:family="paragraph">
      <style:paragraph-properties fo:text-align="center" fo:line-height="0.25in" fo:margin-left="0.2479in" fo:margin-right="0.165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Row182" style:family="table-row">
      <style:table-row-properties style:min-row-height="0.7375in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8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86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right="0.1652in"/>
      <style:text-properties style:font-name="標楷體" style:font-name-asian="標楷體" style:font-name-complex="Calibri" style:font-size-complex="12pt"/>
    </style:style>
    <style:style style:name="TableRow189" style:family="table-row">
      <style:table-row-properties style:min-row-height="0.5937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9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8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color="#FF0000" fo:font-size="9pt" style:font-size-asian="9pt" style:font-size-complex="8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color="#FF0000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color="#FF0000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color="#FF0000" fo:font-size="9pt" style:font-size-asian="9pt" style:font-size-complex="8pt"/>
    </style:style>
    <style:style style:name="T203" style:parent-style-name="預設段落字型" style:family="text">
      <style:text-properties style:font-name="標楷體" style:font-name-asian="標楷體" fo:color="#FF0000" fo:font-size="9pt" style:font-size-asian="9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611in" fo:margin-right="0.1666in"/>
    </style:style>
    <style:style style:name="T206" style:parent-style-name="預設段落字型" style:family="text">
      <style:text-properties style:font-name="標楷體" style:font-name-asian="標楷體" style:font-name-complex="Calibri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P209" style:parent-style-name="內文" style:family="paragraph">
      <style:paragraph-properties fo:line-height="0.3611in" fo:margin-right="0.1666in"/>
    </style:style>
    <style:style style:name="T210" style:parent-style-name="預設段落字型" style:family="text">
      <style:text-properties style:font-name="標楷體" style:font-name-asian="標楷體" style:font-name-complex="Calibri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P213" style:parent-style-name="內文" style:family="paragraph">
      <style:paragraph-properties fo:line-height="0.1944in" fo:margin-right="0.1652in"/>
      <style:text-properties style:font-name="標楷體" style:font-name-asian="標楷體" style:font-name-complex="Calibri" fo:font-size="9pt" style:font-size-asian="9pt" style:font-size-complex="9pt"/>
    </style:style>
    <style:style style:name="P214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P215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P216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P217" style:parent-style-name="內文" style:family="paragraph">
      <style:paragraph-properties fo:line-height="0.3611in" fo:margin-right="0.1666in"/>
    </style:style>
    <style:style style:name="T218" style:parent-style-name="預設段落字型" style:family="text">
      <style:text-properties style:font-name="標楷體" style:font-name-asian="標楷體" style:font-name-complex="Calibri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P221" style:parent-style-name="內文" style:family="paragraph">
      <style:paragraph-properties fo:line-height="0.1944in" fo:margin-right="0.1652in"/>
      <style:text-properties style:font-name="標楷體" style:font-name-asian="標楷體" style:font-name-complex="Calibri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line-height="0.3611in" fo:margin-left="0.25in" fo:margin-right="0.1666in">
        <style:tab-stops/>
      </style:paragraph-properties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224" style:parent-style-name="清單段落" style:family="paragraph">
      <style:paragraph-properties fo:text-align="center" fo:line-height="0.3611in" fo:margin-left="0.25in" fo:margin-right="0.1666in">
        <style:tab-stops/>
      </style:paragraph-properties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Row225" style:family="table-row">
      <style:table-row-properties style:min-row-height="1.5395in"/>
    </style:style>
    <style:style style:name="P22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22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2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229" style:parent-style-name="清單段落" style:list-style-name="LFO2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0.3611in" fo:margin-left="0.25in" fo:margin-right="0.1666in">
        <style:tab-stops/>
      </style:paragraph-properties>
      <style:text-properties style:font-name="標楷體" style:font-name-asian="標楷體" style:font-name-complex="Calibri" style:font-size-complex="12pt"/>
    </style:style>
    <style:style style:name="TableRow232" style:family="table-row">
      <style:table-row-properties style:min-row-height="1.1854in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style:font-weight-complex="bold" fo:font-size="8pt" style:font-size-asian="8pt" style:font-size-complex="9pt"/>
    </style:style>
    <style:style style:name="T244" style:parent-style-name="預設段落字型" style:family="text">
      <style:text-properties style:font-name="標楷體" style:font-name-asian="標楷體" style:font-weight-complex="bold" fo:font-size="8pt" style:font-size-asian="8pt" style:font-size-complex="9pt"/>
    </style:style>
    <style:style style:name="T245" style:parent-style-name="預設段落字型" style:family="text">
      <style:text-properties style:font-name="標楷體" style:font-name-asian="標楷體" style:font-weight-complex="bold" fo:font-size="8pt" style:font-size-asian="8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line-height="0.3611in" fo:margin-right="0.1666in"/>
      <style:text-properties style:font-name="標楷體" style:font-name-asian="標楷體" style:font-name-complex="Calibri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line-height="0.3611in" fo:margin-left="0.25in" fo:margin-right="0.1666in">
        <style:tab-stops/>
      </style:paragraph-properties>
      <style:text-properties style:font-name="標楷體" style:font-name-asian="標楷體" style:font-name-complex="Calibri" style:font-size-complex="12pt"/>
    </style:style>
    <style:style style:name="T253" style:parent-style-name="預設段落字型" style:family="text">
      <style:text-properties style:font-name="Times New Roman" style:font-name-asian="標楷體" fo:color="#000000" fo:font-size="11pt" style:font-size-asian="11pt" style:font-size-complex="10.5pt"/>
    </style:style>
    <style:style style:name="T254" style:parent-style-name="預設段落字型" style:family="text">
      <style:text-properties style:font-name="Times New Roman" style:font-name-asian="標楷體" fo:color="#000000" fo:font-size="11pt" style:font-size-asian="11pt" style:font-size-complex="10.5pt"/>
    </style:style>
    <style:style style:name="T255" style:parent-style-name="預設段落字型" style:family="text">
      <style:text-properties style:font-name="Times New Roman" style:font-name-asian="標楷體" fo:color="#FF0000" fo:font-size="11pt" style:font-size-asian="11pt" style:font-size-complex="10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0" draw:name="Text Box 2" text:anchor-type="paragraph" svg:x="0.05417in" svg:y="-0.1875in" svg:width="0.93125in" svg:height="0.375in" style:rel-width="scale" style:rel-height="scale"><draw:text-box><text:p text:style-name="P9">附件R1</text:p></draw:text-box><svg:title/><svg:desc/></draw:frame></text:span><text:span text:style-name="T10">國立體育大學課業輔導</text:span><text:span text:style-name="T11">申</text:span><text:span text:style-name="T12">請書</text:span></text:p>
      <text:p text:style-name="P13"><text:span text:style-name="T14">收件日期：</text:span><text:span text:style-name="T15">11</text:span><text:span text:style-name="T16">4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<text:s text:c="4"/>/<text:s/></text:span><text:span text:style-name="T23">補助編號：</text:span><text:span text:style-name="T24"><text:s text:c="9"/></text:span><text:span text:style-name="T25">(</text:span><text:span text:style-name="T26">由教務處填寫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系所/單位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年級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學號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連絡電話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E-mail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rows-spanned="8">
            <text:p text:style-name="P68">申</text:p>
            <text:p text:style-name="P69">請</text:p>
            <text:p text:style-name="P70">類</text:p>
            <text:p text:style-name="P71"><text:span text:style-name="T72">別</text:span></text:p>
          </table:table-cell>
          <table:table-cell table:style-name="TableCell73" table:number-rows-spanned="4">
            <text:p text:style-name="P74"><text:span text:style-name="T75">□</text:span></text:p>
          </table:table-cell>
          <table:table-cell table:style-name="TableCell76" table:number-columns-spanned="2" table:number-rows-spanned="4">
            <text:p text:style-name="P77">教師檢定</text:p>
            <text:p text:style-name="P78">及證照課輔/</text:p>
            <text:p text:style-name="P79">國際學生課輔</text:p>
            <text:p text:style-name="P80">※需檢附課業輔導</text:p>
            <text:p text:style-name="P81"><text:span text:style-name="T82">教學進度規劃表</text:span></text:p>
          </table:table-cell>
          <table:covered-table-cell/>
          <table:table-cell table:style-name="TableCell83" table:number-columns-spanned="2">
            <text:p text:style-name="P84">輔導班名稱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輔導科目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時數需求</text:p>
          </table:table-cell>
          <table:covered-table-cell/>
          <table:table-cell table:style-name="TableCell101" table:number-columns-spanned="4">
            <text:p text:style-name="P102"><text:span text:style-name="T103">每月輔導</text:span><text:span text:style-name="T104">16</text:span><text:span text:style-name="T105">小時，每學期執行</text:span><text:span text:style-name="T106">4</text:span><text:span text:style-name="T107">個月為限</text:span>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校內外專業教師名額</text:p>
          </table:table-cell>
          <table:covered-table-cell/>
          <table:table-cell table:style-name="TableCell114" table:number-columns-spanned="4">
            <text:p text:style-name="P115"><text:span text:style-name="T116">範例：校內教師</text:span><text:span text:style-name="T117">1</text:span><text:span text:style-name="T118">名，校外教師</text:span><text:span text:style-name="T119">1</text:span><text:span text:style-name="T120">名</text:span>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2">
            <text:p text:style-name="P124"><text:span text:style-name="T125">□</text:span></text:p>
          </table:table-cell>
          <table:table-cell table:style-name="TableCell126" table:number-columns-spanned="2" table:number-rows-spanned="2">
            <text:p text:style-name="P127">同儕課業</text:p>
            <text:p text:style-name="P128">輔導需求</text:p>
            <text:p text:style-name="P129"><text:span text:style-name="T130">(</text:span><text:span text:style-name="T131">第</text:span><text:span text:style-name="T132">1</text:span><text:span text:style-name="T133">階段申請填寫</text:span><text:span text:style-name="T134">)</text:span></text:p>
          </table:table-cell>
          <table:covered-table-cell/>
          <table:table-cell table:style-name="TableCell135" table:number-columns-spanned="5" table:number-rows-spanned="2">
            <text:p text:style-name="P136"><text:span text:style-name="T137">1.</text:span><text:span text:style-name="T138">需輔導科目：</text:span><text:span text:style-name="T139">______________________________</text:span></text:p>
            <text:p text:style-name="P140">2.希望輔導總時數：□30小時<text:s text:c="2"/>□20小時<text:s text:c="2"/>□10小時</text:p>
            <text:p text:style-name="P141"><text:span text:style-name="T142">*</text:span><text:span text:style-name="T143">每學期總時數以</text:span><text:span text:style-name="T144">30</text:span><text:span text:style-name="T145">小時</text:span><text:span text:style-name="T146">(</text:span><text:span text:style-name="T147">含</text:span><text:span text:style-name="T148">)</text:span><text:span text:style-name="T149">為上限或個案分配。</text:span></text:p>
            <text:p text:style-name="P150"><text:span text:style-name="T151">3.</text:span><text:span text:style-name="T152">申請輔導原因：</text:span><text:span text:style-name="T153">______________________________</text:span></text:p>
            <text:p text:style-name="P154">*若為授課教師評估需要，請老師簡易敘述評估原因</text:p>
            <text:p text:style-name="P155">4.本學期是否有修習需輔導科目課程：</text:p>
            <text:p text:style-name="P156"><text:span text:style-name="T157">□</text:span><text:span text:style-name="T158">是，課號：</text:span><text:span text:style-name="T159">________</text:span><text:span text:style-name="T160">、課名：</text:span><text:span text:style-name="T161">___________________</text:span></text:p>
            <text:p text:style-name="P162">□否</text:p>
            <text:p text:style-name="P163"><text:span text:style-name="T164">5.</text:span><text:s/><text:span text:style-name="T165">週間可接受輔導時間</text:span><text:span text:style-name="T166"><text:tab/></text:span><text:span text:style-name="T167">：</text:span><text:span text:style-name="T168">________________________</text:span></text:p>
            <text:p text:style-name="P169"><text:span text:style-name="T170">*</text:span><text:span text:style-name="T171">範例：週一晚上</text:span><text:span text:style-name="T172">6-9</text:span><text:span text:style-name="T173">點</text:span><text:span text:style-name="T174"><text:s/>,<text:s/></text:span><text:span text:style-name="T175">週四下午</text:span><text:span text:style-name="T176">2-4</text:span><text:span text:style-name="T177">點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評估教師</text:p>
            <text:p text:style-name="P180"><text:span text:style-name="T181">簽章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2">
            <text:p text:style-name="P192"><text:span text:style-name="T193">□</text:span></text:p>
          </table:table-cell>
          <table:table-cell table:style-name="TableCell194" table:number-columns-spanned="2" table:number-rows-spanned="2">
            <text:p text:style-name="P195">同儕課業</text:p>
            <text:p text:style-name="P196">輔導助理</text:p>
            <text:p text:style-name="P197">(第2階段申請填寫)</text:p>
            <text:p text:style-name="P198">※需檢附課業輔導</text:p>
            <text:p text:style-name="P199"><text:span text:style-name="T200">教學進度規劃表及其相關能力證明</text:span><text:span text:style-name="T201">(</text:span><text:span text:style-name="T202">成績單、專業證照等</text:span><text:span text:style-name="T203">)</text:span></text:p>
          </table:table-cell>
          <table:covered-table-cell/>
          <table:table-cell table:style-name="TableCell204" table:number-columns-spanned="5" table:number-rows-spanned="2">
            <text:p text:style-name="P205"><text:span text:style-name="T206">1.</text:span><text:span text:style-name="T207">欲教授輔導科目：</text:span><text:span text:style-name="T208">___________________________</text:span></text:p>
            <text:p text:style-name="P209"><text:span text:style-name="T210">2.</text:span><text:span text:style-name="T211">輔導經驗說明：</text:span><text:span text:style-name="T212">_____________________________</text:span></text:p>
            <text:p text:style-name="P213">*提示：曾擔任…學期…系所…課程之教學助理/輔導人員或是具備什麼樣的專業能力、特質，輔導過…位學生，有助於提升學習對象該科目專業能力、指導實務操作。</text:p>
            <text:p text:style-name="P214">3.過去是否有修習相關課程：□<text:s/>是<text:s text:c="2"/>□<text:s/>否</text:p>
            <text:p text:style-name="P215">4.教師推薦原因：</text:p>
            <text:p text:style-name="P216">□具備該科目專業能力<text:s text:c="2"/>□具備相關輔導經驗</text:p>
            <text:p text:style-name="P217"><text:span text:style-name="T218">5.</text:span><text:s/><text:span text:style-name="T219">週間可輔導時間：</text:span><text:span text:style-name="T220">____________________________</text:span></text:p>
            <text:p text:style-name="P221">*範例：週一晚上6-9點<text:s/>,<text:s/>週四下午2-4點<text:s/>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>推薦教師</text:p>
            <text:p text:style-name="P224">簽章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>
            <text:list text:style-name="LFO2" text:continue-numbering="true">
              <text:list-item>
                <text:p text:style-name="P229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申請人</text:p>
            <text:p text:style-name="P235"><text:span text:style-name="T236">簽章</text:span>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>單位主管</text:p>
            <text:p text:style-name="P241">簽章</text:p>
            <text:p text:style-name="P242"><text:span text:style-name="T243">(</text:span><text:span text:style-name="T244">同儕課業輔導免簽</text:span><text:span text:style-name="T245">)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<text:span text:style-name="T250">教務處</text:span></text:p>
          </table:table-cell>
          <table:table-cell table:style-name="TableCell251">
            <text:p text:style-name="P252"/>
          </table:table-cell>
        </table:table-row>
      </table:table>
      <text:p text:style-name="內文"><text:span text:style-name="T253">*</text:span><text:span text:style-name="T254">以上如有未盡事宜，請依本校教學助理實施要點、課業輔導作業辦法辦理。</text:span><text:span text:style-name="T255">若跨頁請採雙面列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479in" fo:margin-bottom="0.2006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-0.003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fo:font-weight="bold" style:font-weight-asian="bold" fo:font-size="10pt" style:font-size-asian="10pt"/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" style:parent-style-name="預設段落字型" style:family="text">
      <style:text-properties style:font-name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<text:s text:c="82"/></text:span><text:span text:style-name="T5"><text:s/>11</text:span><text:span text:style-name="T6">4</text:span><text:span text:style-name="T7">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學助理助學金實施要點</dc:title>
    <dc:subject/>
    <meta:initial-creator>admin</meta:initial-creator>
    <dc:creator>黃乙純</dc:creator>
    <meta:creation-date>2025-08-08T03:53:00Z</meta:creation-date>
    <dc:date>2025-08-08T03:53:00Z</dc:date>
    <meta:print-date>2024-07-15T06:23:00Z</meta:print-date>
    <meta:template xlink:href="國立體育大學教學助理制度實施要點-99.11.16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