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center" fo:line-height="0.2777in" fo:margin-right="0.6666in"/>
    </style:style>
    <style:style style:name="T15" style:parent-style-name="預設段落字型" style:family="text">
      <style:text-properties style:font-name="Times New Roman" style:font-name-asian="標楷體" fo:color="#000000" style:font-size-complex="14pt"/>
    </style:style>
    <style:style style:name="T16" style:parent-style-name="預設段落字型" style:family="text">
      <style:text-properties style:font-name="Times New Roman" style:font-name-asian="標楷體" fo:color="#000000" style:font-size-complex="14pt"/>
    </style:style>
    <style:style style:name="T17" style:parent-style-name="預設段落字型" style:family="text">
      <style:text-properties style:font-name="Times New Roman" style:font-name-asian="標楷體" fo:color="#000000" style:font-size-complex="14pt"/>
    </style:style>
    <style:style style:name="T18" style:parent-style-name="預設段落字型" style:family="text">
      <style:text-properties style:font-name="Times New Roman" style:font-name-asian="標楷體" fo:color="#000000" style:font-size-complex="14pt"/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T20" style:parent-style-name="預設段落字型" style:family="text">
      <style:text-properties style:font-name="Times New Roman" style:font-name-asian="標楷體" fo:color="#000000" style:font-size-complex="14pt"/>
    </style:style>
    <style:style style:name="T21" style:parent-style-name="預設段落字型" style:family="text">
      <style:text-properties style:font-name="Times New Roman" style:font-name-asian="標楷體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0763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1.3847in" style:use-optimal-column-width="false"/>
    </style:style>
    <style:style style:name="Table29" style:family="table">
      <style:table-properties style:width="7.1861in" fo:margin-left="0in" table:align="center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Times New Roman" style:font-name-asian="標楷體" style:font-size-complex="10pt"/>
    </style:style>
    <style:style style:name="TableRow92" style:family="table-row">
      <style:table-row-properties style:min-row-height="0.4687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1" style:family="table-row">
      <style:table-row-properties style:min-row-height="0.4833in" style:use-optimal-row-height="false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6916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Row143" style:family="table-row">
      <style:table-row-properties style:min-row-height="1.3888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ableRow183" style:family="table-row">
      <style:table-row-properties style:min-row-height="0.909in" style:use-optimal-row-height="false"/>
    </style:style>
    <style:style style:name="TableCell184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1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P23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231" style:parent-style-name="內文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5" style:family="table-row">
      <style:table-row-properties style:min-row-height="0.8583in" style:use-optimal-row-height="false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.07292in" svg:y="-0.13542in" svg:width="0.80139in" svg:height="0.32292in" style:rel-width="scale" style:rel-height="scale"><draw:text-box><text:p text:style-name="P4">附件C1</text:p></draw:text-box><svg:title/><svg:desc/></draw:frame></text:span><text:span text:style-name="T5">國立體育大學</text:span><text:span text:style-name="T6">教學助理</text:span><text:span text:style-name="T7">申</text:span><text:span text:style-name="T8">請書</text:span><text:span text:style-name="T9">(</text:span><text:span text:style-name="T10">課程</text:span><text:span text:style-name="T11">/</text:span><text:span text:style-name="T12">數位</text:span><text:span text:style-name="T13">)</text:span></text:p>
      <text:p text:style-name="P14"><text:span text:style-name="T15"><text:s text:c="50"/></text:span><text:span text:style-name="T16">申請日期：</text:span><text:span text:style-name="T17">110<text:s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<text:s text:c="7"/></text:span><text:span text:style-name="T24">預計選課人數</text:span><text:span text:style-name="T25"><text:s text:c="6"/></text:span><text:span text:style-name="T26">人、補助編號</text:span><text:span text:style-name="T27">:</text:span><text:span text:style-name="T28"><text:s text:c="10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開課單位</text:span></text:p>
          </table:table-cell>
          <table:table-cell table:style-name="TableCell40" table:number-columns-spanned="5">
            <text:p text:style-name="P41"><text:span text:style-name="T42"><text:s text:c="26"/></text:span><text:span text:style-name="T43">系</text:span><text:span text:style-name="T44">(</text:span><text:span text:style-name="T45">所</text:span><text:span text:style-name="T46">) <text:s text:c="24"/></text:span><text:span text:style-name="T47">請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授課教師</text:p>
          </table:table-cell>
          <table:table-cell table:style-name="TableCell51">
            <text:p text:style-name="P52"/>
          </table:table-cell>
          <table:table-cell table:style-name="TableCell53">
            <text:p text:style-name="P54">所屬系所</text:p>
          </table:table-cell>
          <table:table-cell table:style-name="TableCell55" table:number-columns-spanned="3">
            <text:p text:style-name="P56">系(所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課號(7碼)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課程名稱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課程性質</text:p>
          </table:table-cell>
          <table:table-cell table:style-name="TableCell79" table:number-columns-spanned="5">
            <text:p text:style-name="P80"><text:span text:style-name="T81">□</text:span><text:span text:style-name="T82">必修</text:span><text:span text:style-name="T83"><text:s text:c="3"/>□</text:span><text:span text:style-name="T84">選俢</text:span><text:span text:style-name="T85"><text:s text:c="2"/>□</text:span><text:span text:style-name="T86">單位主管核可之特殊需求課程</text:span><text:span text:style-name="T87">(</text:span><text:span text:style-name="T88">每教學單位最多以</text:span><text:span text:style-name="T89">2</text:span><text:span text:style-name="T90">門為限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分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授課時間</text:span></text:p>
          </table:table-cell>
          <table:table-cell table:style-name="TableCell100" table:number-columns-spanned="3">
            <text:p text:style-name="P101"><text:span text:style-name="T102">星期</text:span><text:span text:style-name="T103"><text:s text:c="13"/>/<text:s/></text:span><text:span text:style-name="T104">節次</text:span><text:span text:style-name="T105"><text:s text:c="12"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學習範疇</text:p>
          </table:table-cell>
          <table:table-cell table:style-name="TableCell109" table:number-columns-spanned="5">
            <text:p text:style-name="P110">□專業養成範圍<text:s text:c="2"/>□實習課程<text:s text:c="2"/>□培養專業實務能力與技巧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類型/</text:p>
            <text:p text:style-name="P114">時數</text:p>
          </table:table-cell>
          <table:table-cell table:style-name="TableCell115" table:number-columns-spanned="5">
            <text:p text:style-name="P116">□課程教學助理________小時<text:s text:c="3"/>□數位教學助理_______小時</text:p>
            <text:p text:style-name="P117">(總時數上限為45小時，教師依實際需求填入即可)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授課方式</text:p>
          </table:table-cell>
          <table:table-cell table:style-name="TableCell121" table:number-columns-spanned="5">
            <text:p text:style-name="P122"><text:span text:style-name="T123">講述：</text:span><text:span text:style-name="T124"><text:s text:c="4"/></text:span><text:span text:style-name="T125">%</text:span><text:span text:style-name="T126">；討論：</text:span><text:span text:style-name="T127"><text:s text:c="4"/></text:span><text:span text:style-name="T128">%</text:span><text:span text:style-name="T129">；技術操作：</text:span><text:span text:style-name="T130"><text:s text:c="4"/></text:span><text:span text:style-name="T131">%</text:span></text:p>
            <text:p text:style-name="P132"><text:span text:style-name="T133">小組活動：</text:span><text:span text:style-name="T134"><text:s text:c="4"/></text:span><text:span text:style-name="T135">%</text:span><text:span text:style-name="T136">；數位學習：</text:span><text:span text:style-name="T137"><text:s text:c="4"/></text:span><text:span text:style-name="T138">%</text:span><text:span text:style-name="T139">；其他：</text:span><text:span text:style-name="T140"><text:s text:c="4"/></text:span><text:span text:style-name="T141">%</text:span><text:span text:style-name="T14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如何將教學助理資源融入課程</text:p>
          </table:table-cell>
          <table:table-cell table:style-name="TableCell146" table:number-columns-spanned="5">
            <text:p text:style-name="P147"><text:span text:style-name="T148">□</text:span><text:span text:style-name="T149">教學現場指導</text:span><text:span text:style-name="T150"><text:s text:c="9"/></text:span><text:span text:style-name="T151">□</text:span><text:span text:style-name="T152">觀摩教師授課</text:span><text:span text:style-name="T153"><text:s text:c="2"/></text:span></text:p>
            <text:p text:style-name="P154"><text:span text:style-name="T155">□</text:span><text:span text:style-name="T156">研討會、學術會議籌辦</text:span><text:span text:style-name="T157"><text:s/></text:span><text:span text:style-name="T158">□</text:span><text:span text:style-name="T159">定期召開會議或會面</text:span></text:p>
            <text:p text:style-name="P160"><text:span text:style-name="T161">□</text:span><text:span text:style-name="T162">資料應用與分析</text:span><text:span text:style-name="T163"><text:s text:c="7"/></text:span><text:span text:style-name="T164">□</text:span><text:span text:style-name="T165">指導討論與解題技巧</text:span></text:p>
            <text:p text:style-name="P166"><text:span text:style-name="T167">□</text:span><text:span text:style-name="T168">教學傳承經驗</text:span><text:span text:style-name="T169"><text:s text:c="9"/></text:span><text:span text:style-name="T170">□</text:span><text:span text:style-name="T171">告知可使用的教學資源</text:span></text:p>
            <text:p text:style-name="P172"><text:span text:style-name="T173">□</text:span><text:span text:style-name="T174">安排教學觀摩</text:span><text:span text:style-name="T175"><text:s text:c="9"/></text:span><text:span text:style-name="T176">□</text:span><text:span text:style-name="T177">協助監考及記錄修課同學學習狀況</text:span><text:span text:style-name="T178"><text:s text:c="3"/></text:span></text:p>
            <text:p text:style-name="P179"><text:span text:style-name="T180">□</text:span><text:span text:style-name="T181">其他</text:span><text:span text:style-name="T182"><text:s/>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注意事項</text:p>
            <text:p text:style-name="P186"><text:span text:style-name="T187">(</text:span><text:span text:style-name="T188">請詳閱</text:span><text:span text:style-name="T189">)</text:span></text:p>
          </table:table-cell>
          <table:table-cell table:style-name="TableCell190" table:number-columns-spanned="5">
            <text:p text:style-name="P191"><text:span text:style-name="T192">1.</text:span><text:span text:style-name="T193">每張表格僅適用申請單一門課</text:span><text:span text:style-name="T194"><text:s/>(</text:span><text:span text:style-name="T195">以下資料請於核定後一週內送至教發組</text:span><text:span text:style-name="T196">)</text:span></text:p>
            <text:p text:style-name="P197"><text:span text:style-name="T198"><text:s/>□</text:span><text:span text:style-name="T199">教學助理檢核表</text:span><text:span text:style-name="T200">1</text:span><text:span text:style-name="T201">張與勞動契約一式兩份</text:span></text:p>
            <text:p text:style-name="P202"><text:span text:style-name="T203"><text:s/>□</text:span><text:span text:style-name="T204">教學助理基本資料</text:span><text:span text:style-name="T205">(</text:span><text:span text:style-name="T206">無在學校建過檔或更換過</text:span><text:span text:style-name="T207">郵局</text:span><text:span text:style-name="T208">帳戶之學生才需檢附</text:span><text:span text:style-name="T209">)</text:span></text:p>
            <text:p text:style-name="P210">2.教學助理資格及審查原則：</text:p>
            <text:p text:style-name="P211"><text:s/>(1)課程教學助理為大三以上或已修讀該課程學生，惟不得為該堂課修課學生。</text:p>
            <text:p text:style-name="P212"><text:span text:style-name="T213"><text:s/>(2)</text:span><text:span text:style-name="T214">由</text:span><text:span text:style-name="T215">2</text:span><text:span text:style-name="T216">名以上教師合授之課程，其補助計算以</text:span><text:span text:style-name="T217">1</text:span><text:span text:style-name="T218">門計。</text:span></text:p>
            <text:p text:style-name="P219"><text:span text:style-name="T220"><text:s/>(3)</text:span><text:span text:style-name="T221">每學期須參加校內教學助理說明會與培訓活動（至少</text:span><text:span text:style-name="T222">1</text:span><text:span text:style-name="T223">場），</text:span><text:span text:style-name="T224">無故不到者次學</text:span><text:span text:style-name="T225">期</text:span></text:p>
            <text:p text:style-name="P226"><text:span text:style-name="T227"><text:s text:c="6"/></text:span><text:span text:style-name="T228">不予續聘。</text:span><text:span text:style-name="T229"><text:s/></text:span></text:p>
            <text:p text:style-name="P230"><text:s/>(4)每位學生每學期每1類型教學助理最多申請2門課程。</text:p>
            <text:p text:style-name="P231"><text:span text:style-name="T232"><text:s/>(5)</text:span><text:span text:style-name="T233">已獲課程</text:span><text:span text:style-name="T234">/</text:span><text:span text:style-name="T235">數位教學助理補助課程不得再申請補救教學助理。</text:span></text:p>
            <text:p text:style-name="P236">3.經本處審查會議通過後核可名單，將另行公告至本校網頁、郵件通知。</text:p>
            <text:p text:style-name="P237"><text:span text:style-name="T238">4.</text:span><text:span text:style-name="T239">為維護整體教學助理之權益及薪資核銷作業，本處會在收受</text:span><text:span text:style-name="T240">教學助理資料</text:span><text:span text:style-name="T241">時檢核該學生</text:span><text:span text:style-name="T242">上學期是否有遲交每月教學輔導紀錄單達</text:span><text:span text:style-name="T243">2</text:span><text:span text:style-name="T244">次，經查證屬實則不予以續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教師</text:p>
            <text:p text:style-name="P248"><text:span text:style-name="T249">簽章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開課單位</text:p>
            <text:p text:style-name="P254">主管簽章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教務處</text:p>
          </table:table-cell>
          <table:table-cell table:style-name="TableCell259">
            <text:p text:style-name="P260"/>
          </table:table-cell>
        </table:table-row>
      </table:table>
      <text:p text:style-name="內文"><text:span text:style-name="T261">*</text:span><text:span text:style-name="T262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00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2993in"/>
      </style:footer-style>
    </style:page-layout>
    <style:style style:name="P2" style:parent-style-name="頁首" style:family="paragraph">
      <style:paragraph-properties fo:text-align="end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Times New Roman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0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admin</dc:creator>
    <meta:creation-date>2021-08-09T07:11:00Z</meta:creation-date>
    <dc:date>2021-09-02T03:54:00Z</dc:date>
    <meta:print-date>2019-01-14T06:43:00Z</meta:print-date>
    <meta:template xlink:href="國立體育大學教學助理制度實施要點-99.11.16" xlink:type="simple"/>
    <meta:editing-cycles>7</meta:editing-cycles>
    <meta:editing-duration>PT2580S</meta:editing-duration>
    <meta:document-statistic meta:page-count="1" meta:paragraph-count="2" meta:word-count="171" meta:character-count="1146" meta:row-count="8" meta:non-whitespace-character-count="977"/>
  </office:meta>
</office:document-meta>
</file>