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24pt" style:font-size-asian="24pt" style:font-size-complex="3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7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8" style:parent-style-name="清單段落" style:family="paragraph">
      <style:paragraph-properties fo:text-align="center" fo:margin-left="0in" fo:margin-right="-0.0402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10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1" style:parent-style-name="內文" style:family="paragraph">
      <style:paragraph-properties fo:text-align="center" style:line-height-at-least="0.1666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36pt" style:font-size-asian="36pt" style:font-size-complex="3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4" style:parent-style-name="內文" style:family="paragraph">
      <style:paragraph-properties fo:text-align="center" style:line-height-at-least="0.1666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21" style:parent-style-name="內文" style:family="paragraph">
      <style:paragraph-properties fo:text-align="center" style:line-height-at-least="0.1666in"/>
    </style:style>
    <style:style style:name="T2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31" style:parent-style-name="內文" style:family="paragraph">
      <style:paragraph-properties style:line-height-at-least="0.1666in"/>
      <style:text-properties style:font-name="Times New Roman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style:line-height-at-least="0.1666in"/>
    </style:style>
    <style:style style:name="T3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.1666in"/>
    </style:style>
    <style:style style:name="T4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line-height-at-least="0.1666in"/>
      <style:text-properties style:font-name="Wingdings 2" style:font-name-asian="Wingdings 2" style:font-name-complex="Wingdings 2" fo:font-weight="bold" style:font-weight-asian="bold" style:font-size-complex="12pt"/>
    </style:style>
    <style:style style:name="P56" style:parent-style-name="內文" style:family="paragraph">
      <style:paragraph-properties style:line-height-at-least="0.1666in"/>
      <style:text-properties style:font-name="Wingdings 2" style:font-name-asian="Wingdings 2" style:font-name-complex="Wingdings 2" fo:font-weight="bold" style:font-weight-asian="bold" style:font-size-complex="12pt"/>
    </style:style>
    <style:style style:name="P57" style:parent-style-name="內文" style:family="paragraph">
      <style:paragraph-properties style:line-height-at-least="0.1666in"/>
    </style:style>
    <style:style style:name="T5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0" style:parent-style-name="內文" style:family="paragraph">
      <style:paragraph-properties style:line-height-at-least="0.1666in"/>
    </style:style>
    <style:style style:name="T6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3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4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5" style:parent-style-name="內文" style:list-style-name="LFO1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超連結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P73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style:line-height-at-least="0.1666in" fo:margin-left="0.8784in">
        <style:tab-stops/>
      </style:paragraph-properties>
      <style:text-properties style:font-name="Times New Roman" style:font-name-asian="標楷體" style:font-size-complex="12pt"/>
    </style:style>
    <style:style style:name="P75" style:parent-style-name="內文" style:family="paragraph">
      <style:paragraph-properties style:line-height-at-least="0.1666in" fo:margin-left="0.1965in" fo:text-indent="-0.1965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/>
    </style:style>
    <style:style style:name="P78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ableColumn80" style:family="table-column">
      <style:table-column-properties style:column-width="3.3472in"/>
    </style:style>
    <style:style style:name="TableColumn81" style:family="table-column">
      <style:table-column-properties style:column-width="3.3465in"/>
    </style:style>
    <style:style style:name="Table79" style:family="table">
      <style:table-properties style:width="6.69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註解文字" style:family="paragraph">
      <style:paragraph-properties fo:line-height="0.3333in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P92" style:parent-style-name="內文" style:family="paragraph">
      <style:text-properties style:font-name="Times New Roman"/>
    </style:style>
    <style:style style:name="P93" style:parent-style-name="內文" style:family="paragraph">
      <style:text-properties style:font-name="Times New Roman"/>
    </style:style>
    <style:style style:name="P94" style:parent-style-name="內文" style:family="paragraph">
      <style:text-properties style:font-name="Times New Roman"/>
    </style:style>
    <style:style style:name="P95" style:parent-style-name="內文" style:family="paragraph">
      <style:text-properties style:font-name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註解文字" style:family="paragraph">
      <style:paragraph-properties fo:line-height="0.3333in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104" style:family="table-row">
      <style:table-row-properties style:min-row-height="3.019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/>
    </style:style>
    <style:style style:name="TableRow109" style:family="table-row">
      <style:table-row-properties style:min-row-height="0.449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3.088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81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127" style:parent-style-name="註解文字" style:family="paragraph">
      <style:paragraph-properties fo:text-align="center" fo:line-height="0.3333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538135" style:letter-kerning="false" fo:font-size="18pt" style:font-size-asian="18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ableColumn132" style:family="table-column">
      <style:table-column-properties style:column-width="5.0729in" style:use-optimal-column-width="false"/>
    </style:style>
    <style:style style:name="TableColumn133" style:family="table-column">
      <style:table-column-properties style:column-width="0.325in" style:use-optimal-column-width="false"/>
    </style:style>
    <style:style style:name="TableColumn134" style:family="table-column">
      <style:table-column-properties style:column-width="0.325in" style:use-optimal-column-width="false"/>
    </style:style>
    <style:style style:name="TableColumn135" style:family="table-column">
      <style:table-column-properties style:column-width="0.3256in" style:use-optimal-column-width="false"/>
    </style:style>
    <style:style style:name="TableColumn136" style:family="table-column">
      <style:table-column-properties style:column-width="0.325in" style:use-optimal-column-width="false"/>
    </style:style>
    <style:style style:name="TableColumn137" style:family="table-column">
      <style:table-column-properties style:column-width="0.325in" style:use-optimal-column-width="false"/>
    </style:style>
    <style:style style:name="TableColumn138" style:family="table-column">
      <style:table-column-properties style:column-width="0.3256in" style:use-optimal-column-width="false"/>
    </style:style>
    <style:style style:name="Table131" style:family="table">
      <style:table-properties style:width="7.0243in" fo:margin-left="0in" table:align="center"/>
    </style:style>
    <style:style style:name="TableRow139" style:family="table-row">
      <style:table-row-properties style:min-row-height="0.0354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5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5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54" style:family="table-row">
      <style:table-row-properties style:min-row-height="0.0416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59" style:family="table-row">
      <style:table-row-properties style:min-row-height="0.0416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text-indent="0.3118in"/>
      <style:text-properties style:font-name="Times New Roman" style:font-name-asian="標楷體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0416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 fo:text-indent="0.3118in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weight-complex="bold" style:letter-kerning="false"/>
    </style:style>
    <style:style style:name="T179" style:parent-style-name="預設段落字型" style:family="text">
      <style:text-properties style:font-name="Times New Roman" style:font-name-asian="標楷體" style:letter-kerning="false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92" style:family="table-row">
      <style:table-row-properties style:min-row-height="0.0416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 fo:text-indent="0.3118in"/>
    </style:style>
    <style:style style:name="T195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6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7" style:parent-style-name="預設段落字型" style:family="text">
      <style:text-properties style:font-name="Times New Roman" style:font-name-asian="標楷體" style:letter-kerning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10" style:family="table-row">
      <style:table-row-properties style:min-row-height="0.0416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 fo:text-indent="0.3118in"/>
    </style:style>
    <style:style style:name="T213" style:parent-style-name="預設段落字型" style:family="text">
      <style:text-properties style:font-name="Times New Roman" style:font-name-asian="標楷體" style:font-weight-complex="bold" style:letter-kerning="false"/>
    </style:style>
    <style:style style:name="T214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27" style:family="table-row">
      <style:table-row-properties style:min-row-height="0.0416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2" style:parent-style-name="預設段落字型" style:family="text">
      <style:text-properties style:font-name="Times New Roman" style:font-name-asian="標楷體" fo:font-weight="bold" style:font-weight-asian="bold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35" style:family="table-row">
      <style:table-row-properties style:min-row-height="0.0416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 fo:text-indent="0.3118in"/>
    </style:style>
    <style:style style:name="T238" style:parent-style-name="預設段落字型" style:family="text">
      <style:text-properties style:font-name="Times New Roman" style:font-name-asian="標楷體" style:font-weight-complex="bold" style:letter-kerning="false"/>
    </style:style>
    <style:style style:name="T239" style:parent-style-name="預設段落字型" style:family="text">
      <style:text-properties style:font-name="Times New Roman" style:font-name-asian="標楷體" style:font-weight-complex="bold" style:letter-kerning="false"/>
    </style:style>
    <style:style style:name="T240" style:parent-style-name="預設段落字型" style:family="text">
      <style:text-properties style:font-name="Times New Roman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53" style:family="table-row">
      <style:table-row-properties style:min-row-height="0.0416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777in" fo:text-indent="0.3118in"/>
    </style:style>
    <style:style style:name="T256" style:parent-style-name="預設段落字型" style:family="text">
      <style:text-properties style:font-name="Times New Roman" style:font-name-asian="標楷體" style:font-weight-complex="bold" style:letter-kerning="false"/>
    </style:style>
    <style:style style:name="T257" style:parent-style-name="預設段落字型" style:family="text">
      <style:text-properties style:font-name="Times New Roman" style:font-name-asian="標楷體" style:font-weight-complex="bold" style:letter-kerning="false"/>
    </style:style>
    <style:style style:name="T258" style:parent-style-name="預設段落字型" style:family="text">
      <style:text-properties style:font-name="Times New Roman" style:font-name-asian="標楷體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71" style:family="table-row">
      <style:table-row-properties style:min-row-height="0.0416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 fo:text-indent="0.3118in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weight-complex="bold" style:letter-kerning="false"/>
    </style:style>
    <style:style style:name="T276" style:parent-style-name="預設段落字型" style:family="text">
      <style:text-properties style:font-name="Times New Roman" style:font-name-asian="標楷體" style:font-weight-complex="bold" style:letter-kerning="false"/>
    </style:style>
    <style:style style:name="T277" style:parent-style-name="預設段落字型" style:family="text">
      <style:text-properties style:font-name="Times New Roman" style:font-name-asian="標楷體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90" style:family="table-row">
      <style:table-row-properties style:min-row-height="0.0416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777in" fo:text-indent="0.3118in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08" style:family="table-row">
      <style:table-row-properties style:min-row-height="0.0416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777in" fo:text-indent="0.3118in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weight-complex="bold" style:letter-kerning="false"/>
    </style:style>
    <style:style style:name="T313" style:parent-style-name="預設段落字型" style:family="text">
      <style:text-properties style:font-name="Times New Roman" style:font-name-asian="標楷體" style:font-weight-complex="bold" style:letter-kerning="false"/>
    </style:style>
    <style:style style:name="T314" style:parent-style-name="預設段落字型" style:family="text">
      <style:text-properties style:font-name="Times New Roman"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27" style:family="table-row">
      <style:table-row-properties style:min-row-height="0.0416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3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33" style:family="table-row">
      <style:table-row-properties style:min-row-height="0.0416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777in" fo:text-indent="0.3118in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weight-complex="bold" style:letter-kerning="false"/>
    </style:style>
    <style:style style:name="T338" style:parent-style-name="預設段落字型" style:family="text">
      <style:text-properties style:font-name="Times New Roman" style:font-name-asian="標楷體" style:font-weight-complex="bold" style:letter-kerning="false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52" style:family="table-row">
      <style:table-row-properties style:min-row-height="0.0416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777in" fo:text-indent="0.3118in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weight-complex="bold" style:letter-kerning="false"/>
    </style:style>
    <style:style style:name="T357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70" style:family="table-row">
      <style:table-row-properties style:min-row-height="0.0416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777in" fo:text-indent="0.3118in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weight-complex="bold" style:letter-kerning="false"/>
    </style:style>
    <style:style style:name="T375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88" style:family="table-row">
      <style:table-row-properties style:min-row-height="0.0416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777in" fo:text-indent="0.3118in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weight-complex="bold" style:letter-kerning="false"/>
    </style:style>
    <style:style style:name="T393" style:parent-style-name="預設段落字型" style:family="text">
      <style:text-properties style:font-name="Times New Roman" style:font-name-asian="標楷體" style:font-weight-complex="bold" style:letter-kerning="false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408" style:family="table-row">
      <style:table-row-properties style:min-row-height="0.0416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411" style:family="table-row">
      <style:table-row-properties style:min-row-height="0.6062in" style:use-optimal-row-height="false" fo:keep-together="always"/>
    </style:style>
    <style:style style:name="TableCell4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150%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/>
    </style:style>
    <style:style style:name="P417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0.0416in"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422" style:family="table-row">
      <style:table-row-properties style:min-row-height="1.3284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8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47" text:anchor-type="paragraph" svg:x="-0.11667in" svg:y="0.09097in" svg:width="1.22639in" svg:height="0.6in" style:rel-width="scale" style:rel-height="scale"><draw:text-box><text:p text:style-name="P6">附件5</text:p></draw:text-box><svg:title/><svg:desc/></draw:frame></text:span></text:p>
      <text:p text:style-name="P7"/>
      <text:p text:style-name="P8"/>
      <text:p text:style-name="P9"/>
      <text:p text:style-name="P10">國立體育大學</text:p>
      <text:p text:style-name="P11"><text:span text:style-name="T12">教學助理</text:span><text:span text:style-name="T13">成果報告</text:span></text:p>
      <text:p text:style-name="P14"><text:span text:style-name="T15">（</text:span><text:span text:style-name="T16"><text:s/>113<text:s/></text:span><text:span text:style-name="T17">學年度第</text:span><text:span text:style-name="T18"><text:s/>1<text:s/></text:span><text:span text:style-name="T19">學期）補助編號</text:span><text:span text:style-name="T20">:________</text:span></text:p>
      <text:p text:style-name="P21"><text:span text:style-name="T22">教學助理類型：</text:span><text:span text:style-name="T23">□</text:span><text:span text:style-name="T24">課程</text:span><text:span text:style-name="T25"><text:s text:c="2"/></text:span><text:span text:style-name="T26">□</text:span><text:span text:style-name="T27">數位</text:span><text:span text:style-name="T28"><text:s text:c="2"/></text:span><text:span text:style-name="T29">□</text:span><text:span text:style-name="T30">補救</text:span></text:p>
      <text:p text:style-name="P31"/>
      <text:p text:style-name="P32"><text:span text:style-name="T33">開課系所：</text:span><text:span text:style-name="T34">_____________</text:span><text:span text:style-name="T35">系</text:span><text:span text:style-name="T36">(</text:span><text:span text:style-name="T37">所</text:span><text:span text:style-name="T38">)</text:span><text:span text:style-name="T39">，</text:span><text:span text:style-name="T40">教學助理：</text:span><text:span text:style-name="T41"><text:s text:c="25"/></text:span><text:span text:style-name="T42">（簽章）</text:span></text:p>
      <text:p text:style-name="P43"><text:span text:style-name="T44">課程名稱：</text:span><text:span text:style-name="T45">________________________________________________</text:span><text:span text:style-name="T46"><text:s text:c="5"/></text:span></text:p>
      <text:p text:style-name="P47"><text:span text:style-name="T48">授課教師：</text:span><text:span text:style-name="T49"><text:s text:c="25"/></text:span><text:span text:style-name="T50">（簽章）</text:span><text:span text:style-name="T51">，單位主管：</text:span><text:span text:style-name="T52"><text:s text:c="28"/></text:span><text:span text:style-name="T53">（簽章）</text:span></text:p>
      <text:p text:style-name="P54"/>
      <text:p text:style-name="P55"/>
      <text:p text:style-name="P56"/>
      <text:p text:style-name="P57"><text:span text:style-name="T58"></text:span><text:span text:style-name="T59">成果報告請於學期結束前配合時間繳交。</text:span></text:p>
      <text:soft-page-break/>
      <text:p text:style-name="P60"><text:span text:style-name="T61"></text:span><text:span text:style-name="T62">期末報告繳交流程</text:span></text:p>
      <text:list text:style-name="LFO1" text:continue-numbering="true">
        <text:list-item>
          <text:p text:style-name="P63">繳交紙本(封面請務必簽名或蓋章)送至教務處教學業務發展組(行政大樓5F 511室)</text:p>
        </text:list-item>
        <text:list-item>
          <text:p text:style-name="P64">電子檔或掃描紙本上傳至共用雲端硬碟。</text:p>
        </text:list-item>
        <text:list-item>
          <text:p text:style-name="P65"><text:span text:style-name="T66">受輔學生回饋單</text:span><text:span text:style-name="T67">5</text:span><text:span text:style-name="T68">份。</text:span><text:span text:style-name="T69">(</text:span><text:span text:style-name="T70">電子表單</text:span><text:a xlink:href="https://forms.gle/SS8Ef3DM7gFh1Tu86" office:target-frame-name="_top" xlink:show="replace"><text:span text:style-name="T71">https://forms.gle/SS8Ef3DM7gFh1Tu86</text:span></text:a><text:span text:style-name="T72">)</text:span></text:p>
        </text:list-item>
        <text:list-item>
          <text:p text:style-name="P73">數位教材製作之電子檔上傳至共用雲端硬碟。</text:p>
        </text:list-item>
      </text:list>
      <text:p text:style-name="P74"/>
      <text:p text:style-name="P75"><text:span text:style-name="T76"></text:span><text:span text:style-name="T77">本成果報告繳交狀況、意見調查及實際成果為評估受補助課程之實行成效，列為爾後審查補助之重要參考。</text:span></text:p>
      <text:p text:style-name="P78"><text:bookmark-start text:name="OLE_LINK1"/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<text:span text:style-name="T85">教師給予教學助理的指導</text:span><text:span text:style-name="T86">(</text:span><text:span text:style-name="T87">請條列式敘述</text:span><text:span text:style-name="T88">)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1.</text:p>
            <text:p text:style-name="P92">2.</text:p>
            <text:p text:style-name="P93">3.</text:p>
            <text:p text:style-name="P94"/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學習項目與狀況圖文說明</text:span><text:span text:style-name="T100">(</text:span><text:span text:style-name="T101">至少</text:span><text:span text:style-name="T102">4</text:span><text:span text:style-name="T103">張）</text:span></text:p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說明：</text:p>
          </table:table-cell>
          <table:table-cell table:style-name="TableCell112">
            <text:p text:style-name="P113">說明：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說明：</text:p>
          </table:table-cell>
          <table:table-cell table:style-name="TableCell123">
            <text:p text:style-name="P124">說明：</text:p>
          </table:table-cell>
        </table:table-row>
      </table:table>
      <text:p text:style-name="P125">備註：表格的高度可視內容自行調整至最佳版面配置。</text:p>
      <text:p text:style-name="P126"/>
      <text:p text:style-name="P127"><text:bookmark-end text:name="OLE_LINK1"/><text:span text:style-name="T128">國立體育大學</text:span><text:span text:style-name="T129">教學助理自我評量</text:span><text:span text:style-name="T130">表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項目</text:p>
          </table:table-cell>
          <table:table-cell table:style-name="TableCell142">
            <text:p text:style-name="P143">非常同意</text:p>
          </table:table-cell>
          <table:table-cell table:style-name="TableCell144">
            <text:p text:style-name="P145">同意</text:p>
          </table:table-cell>
          <table:table-cell table:style-name="TableCell146">
            <text:p text:style-name="P147">普通</text:p>
          </table:table-cell>
          <table:table-cell table:style-name="TableCell148">
            <text:p text:style-name="P149">不同意</text:p>
          </table:table-cell>
          <table:table-cell table:style-name="TableCell150">
            <text:p text:style-name="P151">非常不同意</text:p>
          </table:table-cell>
          <table:table-cell table:style-name="TableCell152">
            <text:p text:style-name="P153">不適用</text:p>
          </table:table-cell>
        </table:table-row>
        <table:table-row table:style-name="TableRow154">
          <table:table-cell table:style-name="TableCell155">
            <text:p text:style-name="P156">一、專業能力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1.<text:s/>我能夠協助老師進行課程教材製作或教材上網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<text:s/></text:span><text:span text:style-name="T178">我</text:span><text:span text:style-name="T179">能夠帶領團體討論、習題演練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3.<text:s/></text:span><text:span text:style-name="T196">我</text:span><text:span text:style-name="T197">能夠提供修課學生課業諮詢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4.<text:s/></text:span><text:span text:style-name="T214">我認為我有很好的表達能力與溝通能力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二、</text:span><text:span text:style-name="T231">學習</text:span><text:span text:style-name="T232">態度</text:span></text:p>
          </table: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1.<text:s/></text:span><text:span text:style-name="T239">我</text:span><text:span text:style-name="T240">會主動觀察學生的學習反應，並適時與授課教師討論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2.<text:s/></text:span><text:span text:style-name="T257">我</text:span><text:span text:style-name="T258">與學生有良好的互動，並會適時對授課教師反應學生的需求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3.</text:span><text:span text:style-name="T275"><text:s/></text:span><text:span text:style-name="T276">我在</text:span><text:span text:style-name="T277">課前會主動與授課教師討論課程進度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4.</text:span><text:span text:style-name="T294"><text:s/></text:span><text:span text:style-name="T295">我會主動進修課程所需之知識與技能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5.</text:span><text:span text:style-name="T312"><text:s/></text:span><text:span text:style-name="T313">我在輔導的時候</text:span><text:span text:style-name="T314">從不遲到、不早退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三、整體評估</text:span></text:p>
          </table: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1.</text:span><text:span text:style-name="T337"><text:s/></text:span><text:span text:style-name="T338">整體而言，我認為我是一個稱職的</text:span><text:span text:style-name="T339">教學助理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</text:span><text:span text:style-name="T356"><text:s/></text:span><text:span text:style-name="T357">我認為在本課程中，我對老師的教學有幫助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3.</text:span><text:span text:style-name="T374"><text:s/></text:span><text:span text:style-name="T375">我認為在本課程中，我對學生的學習有幫助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4.</text:span><text:span text:style-name="T392"><text:s/></text:span><text:span text:style-name="T393">擔任</text:span><text:span text:style-name="T394">教學助理</text:span><text:span text:style-name="T395">有助於提昇我的自我成長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7">
            <text:p text:style-name="P410">四、我的收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7">
            <text:p text:style-name="P413"><text:span text:style-name="T414">請敘述本次擔任</text:span><text:span text:style-name="T415">教學助理</text:span><text:span text:style-name="T416">你自己覺得最大的收穫是什麼？</text:span></text:p>
            <text:p text:style-name="P417"><text:s text:c="83"/></text:p>
            <text:p text:style-name="P418"><text:s text:c="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7">
            <text:p text:style-name="P421">五、對制度或其他內容的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7">
            <text:p text:style-name="P424"><text:s text:c="83"/></text:p>
            <text:p text:style-name="P425"><text:s text:c="83"/></text:p>
            <text:p text:style-name="P426"><text:s text:c="83"/></text:p>
            <text:p text:style-name="P427">&lt;列數不足可自行增列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75in" fo:margin-bottom="0.2006in" fo:margin-right="0.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02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font-size="16pt" style:font-size-asian="16pt" style:font-size-complex="16pt" fo:language="zh" fo:country="TW"/>
    </style:style>
  </office:automatic-styles>
  <office:master-styles>
    <style:master-page style:name="MP0" style:page-layout-name="PL0">
      <style:header>
        <text:p text:style-name="P2">113-1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8-09T09:08:00Z</meta:creation-date>
    <dc:date>2024-07-16T03:05:00Z</dc:date>
    <meta:print-date>2019-12-26T01:11:00Z</meta:print-date>
    <meta:template xlink:href="國立體育大學教學助理制度實施要點-99.11.16" xlink:type="simple"/>
    <meta:editing-cycles>20</meta:editing-cycles>
    <meta:editing-duration>PT254760S</meta:editing-duration>
    <meta:document-statistic meta:page-count="4" meta:paragraph-count="3" meta:word-count="235" meta:character-count="1572" meta:row-count="11" meta:non-whitespace-character-count="1340"/>
  </office:meta>
</office:document-meta>
</file>