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內文" style:family="paragraph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1" style:parent-style-name="內文" style:family="paragraph">
      <style:paragraph-properties fo:text-align="end" fo:line-height="0.3611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2923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8888in"/>
    </style:style>
    <style:style style:name="TableColumn29" style:family="table-column">
      <style:table-column-properties style:column-width="0.3909in"/>
    </style:style>
    <style:style style:name="TableColumn30" style:family="table-column">
      <style:table-column-properties style:column-width="0.4138in"/>
    </style:style>
    <style:style style:name="TableColumn31" style:family="table-column">
      <style:table-column-properties style:column-width="1.4562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1.2944in"/>
    </style:style>
    <style:style style:name="Table25" style:family="table">
      <style:table-properties style:width="7.3944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Row54" style:family="table-row">
      <style:table-row-properties style:min-row-height="0.30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Row63" style:family="table-row">
      <style:table-row-properties style:min-row-height="0.2305in"/>
    </style:style>
    <style:style style:name="TableCell64" style:family="table-cell">
      <style:table-cell-properties fo:border="0.0069in solid #000000" fo:background-color="#E8E8E8" style:writing-mode="lr-tb" style:vertical-align="middle" fo:padding-top="0in" fo:padding-left="0.0069in" fo:padding-bottom="0in" fo:padding-right="0.0069in">
        <style:background-fill draw:fill="solid" draw:fill-color="#E8E8E8"/>
      </style:table-cell-properties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FF0000" fo:font-size="9pt" style:font-size-asian="9pt" style:font-size-complex="9pt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style:font-name-complex="Calibri" fo:color="#FF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0.1666in"/>
      <style:text-properties style:font-name="標楷體" style:font-name-asian="標楷體" style:font-name-complex="Calibri"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Row84" style:family="table-row">
      <style:table-row-properties style:min-row-height="0.0402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0.1666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line-height="0.3611in" fo:margin-right="0.1666in"/>
      <style:text-properties style:font-name="Times New Roman" style:font-name-asian="標楷體" fo:color="#E8E8E8" fo:font-size="9pt" style:font-size-asian="9pt" style:font-size-complex="9pt"/>
    </style:style>
    <style:style style:name="TableRow92" style:family="table-row">
      <style:table-row-properties style:min-row-height="0.0402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0.1666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3611in" fo:margin-right="0.1666in"/>
    </style:style>
    <style:style style:name="T100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01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02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03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04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ableRow105" style:family="table-row">
      <style:table-row-properties style:min-row-height="0.0402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0.1666in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line-height="0.3611in" fo:margin-right="0.1666in"/>
    </style:style>
    <style:style style:name="T113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16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ableRow118" style:family="table-row">
      <style:table-row-properties style:min-row-height="0.6048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611in" fo:margin-right="0.1666in"/>
    </style:style>
    <style:style style:name="T134" style:parent-style-name="預設段落字型" style:family="text">
      <style:text-properties style:font-name="標楷體" style:font-name-asian="標楷體" style:font-name-complex="Calibri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P138" style:parent-style-name="內文" style:family="paragraph">
      <style:paragraph-properties fo:line-height="0.1944in" fo:margin-right="0.1652in"/>
    </style:style>
    <style:style style:name="T13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14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147" style:parent-style-name="內文" style:family="paragraph">
      <style:paragraph-properties fo:line-height="0.3611in" fo:margin-right="0.1652in"/>
    </style:style>
    <style:style style:name="T148" style:parent-style-name="預設段落字型" style:family="text">
      <style:text-properties style:font-name="標楷體" style:font-name-asian="標楷體" style:font-name-complex="Calibri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line-height="0.1944in" fo:margin-right="0.1652in"/>
      <style:text-properties style:font-name="標楷體" style:font-name-asian="標楷體" style:font-name-complex="Calibri" fo:color="#FF0000" fo:font-size="9pt" style:font-size-asian="9pt" style:font-size-complex="9pt"/>
    </style:style>
    <style:style style:name="P152" style:parent-style-name="內文" style:family="paragraph">
      <style:paragraph-properties fo:line-height="0.3611in" fo:margin-right="0.1652in"/>
      <style:text-properties style:font-name="標楷體" style:font-name-asian="標楷體" style:font-name-complex="Calibri" style:font-size-complex="12pt"/>
    </style:style>
    <style:style style:name="P153" style:parent-style-name="內文" style:family="paragraph">
      <style:paragraph-properties fo:line-height="0.3611in" fo:margin-right="0.1652in"/>
    </style:style>
    <style:style style:name="T154" style:parent-style-name="預設段落字型" style:family="text">
      <style:text-properties style:font-name="標楷體" style:font-name-asian="標楷體" style:font-name-complex="Calibri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line-height="0.3611in" fo:margin-right="0.1652in"/>
      <style:text-properties style:font-name="標楷體" style:font-name-asian="標楷體" style:font-name-complex="Calibri" style:font-size-complex="12pt"/>
    </style:style>
    <style:style style:name="P160" style:parent-style-name="內文" style:family="paragraph">
      <style:paragraph-properties fo:line-height="0.3611in" fo:margin-right="0.1652in">
        <style:tab-stops>
          <style:tab-stop style:type="left" style:position="1.733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Calibri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line-height="0.1944in" fo:margin-right="0.1652in">
        <style:tab-stops>
          <style:tab-stop style:type="left" style:position="1.733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.2479in" fo:margin-right="0.1652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77" style:parent-style-name="清單段落" style:family="paragraph">
      <style:paragraph-properties fo:text-align="center" fo:line-height="0.25in" fo:margin-left="0.2479in" fo:margin-right="0.165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Row179" style:family="table-row">
      <style:table-row-properties style:min-row-height="0.7375in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83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944in" fo:margin-right="0.1652in"/>
      <style:text-properties style:font-name="標楷體" style:font-name-asian="標楷體" style:font-name-complex="Calibri" style:font-size-complex="12pt"/>
    </style:style>
    <style:style style:name="TableRow186" style:family="table-row">
      <style:table-row-properties style:min-row-height="0.5937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8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FF0000" fo:font-size="9pt" style:font-size-asian="9pt" style:font-size-complex="8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198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199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611in" fo:margin-right="0.1666in"/>
    </style:style>
    <style:style style:name="T203" style:parent-style-name="預設段落字型" style:family="text">
      <style:text-properties style:font-name="標楷體" style:font-name-asian="標楷體" style:font-name-complex="Calibri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line-height="0.3611in" fo:margin-right="0.1666in"/>
    </style:style>
    <style:style style:name="T207" style:parent-style-name="預設段落字型" style:family="text">
      <style:text-properties style:font-name="標楷體" style:font-name-asian="標楷體" style:font-name-complex="Calibri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P210" style:parent-style-name="內文" style:family="paragraph">
      <style:paragraph-properties fo:line-height="0.1944in" fo:margin-right="0.1652in"/>
      <style:text-properties style:font-name="標楷體" style:font-name-asian="標楷體" style:font-name-complex="Calibri" fo:font-size="9pt" style:font-size-asian="9pt" style:font-size-complex="9pt"/>
    </style:style>
    <style:style style:name="P211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P212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P213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P214" style:parent-style-name="內文" style:family="paragraph">
      <style:paragraph-properties fo:line-height="0.3611in" fo:margin-right="0.1666in"/>
    </style:style>
    <style:style style:name="T215" style:parent-style-name="預設段落字型" style:family="text">
      <style:text-properties style:font-name="標楷體" style:font-name-asian="標楷體" style:font-name-complex="Calibri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內文" style:family="paragraph">
      <style:paragraph-properties fo:line-height="0.1944in" fo:margin-right="0.1652in"/>
      <style:text-properties style:font-name="標楷體" style:font-name-asian="標楷體" style:font-name-complex="Calibri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611in" fo:margin-left="0.25in" fo:margin-right="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221" style:parent-style-name="清單段落" style:family="paragraph">
      <style:paragraph-properties fo:text-align="center" fo:line-height="0.3611in" fo:margin-left="0.25in" fo:margin-right="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Row222" style:family="table-row">
      <style:table-row-properties style:min-row-height="1.5395in"/>
    </style:style>
    <style:style style:name="P22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26" style:parent-style-name="清單段落" style:list-style-name="LFO2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0.3611in" fo:margin-left="0.25in" fo:margin-right="0.1666in">
        <style:tab-stops/>
      </style:paragraph-properties>
      <style:text-properties style:font-name="標楷體" style:font-name-asian="標楷體" style:font-name-complex="Calibri" style:font-size-complex="12pt"/>
    </style:style>
    <style:style style:name="TableRow229" style:family="table-row">
      <style:table-row-properties style:min-row-height="1.1854in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style:font-weight-complex="bold" fo:font-size="8pt" style:font-size-asian="8pt" style:font-size-complex="9pt"/>
    </style:style>
    <style:style style:name="T241" style:parent-style-name="預設段落字型" style:family="text">
      <style:text-properties style:font-name="標楷體" style:font-name-asian="標楷體" style:font-weight-complex="bold" fo:font-size="8pt" style:font-size-asian="8pt" style:font-size-complex="9pt"/>
    </style:style>
    <style:style style:name="T242" style:parent-style-name="預設段落字型" style:family="text">
      <style:text-properties style:font-name="標楷體" style:font-name-asian="標楷體" style:font-weight-complex="bold" fo:font-size="8pt" style:font-size-asian="8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line-height="0.3611in" fo:margin-left="0.25in" fo:margin-right="0.1666in">
        <style:tab-stops/>
      </style:paragraph-properties>
      <style:text-properties style:font-name="標楷體" style:font-name-asian="標楷體" style:font-name-complex="Calibri" style:font-size-complex="12pt"/>
    </style:style>
    <style:style style:name="T250" style:parent-style-name="預設段落字型" style:family="text">
      <style:text-properties style:font-name="Times New Roman" style:font-name-asian="標楷體" fo:color="#000000" fo:font-size="11pt" style:font-size-asian="11pt" style:font-size-complex="10.5pt"/>
    </style:style>
    <style:style style:name="T251" style:parent-style-name="預設段落字型" style:family="text">
      <style:text-properties style:font-name="Times New Roman" style:font-name-asian="標楷體" fo:color="#000000" fo:font-size="11pt" style:font-size-asian="11pt" style:font-size-complex="10.5pt"/>
    </style:style>
    <style:style style:name="T252" style:parent-style-name="預設段落字型" style:family="text">
      <style:text-properties style:font-name="Times New Roman" style:font-name-asian="標楷體" fo:color="#FF0000" fo:font-size="11pt" style:font-size-asian="11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2" text:anchor-type="paragraph" svg:x="0.05417in" svg:y="-0.1875in" svg:width="0.93125in" svg:height="0.375in" style:rel-width="scale" style:rel-height="scale"><draw:text-box><text:p text:style-name="P7">附件R1</text:p></draw:text-box><svg:title/><svg:desc/></draw:frame></text:span><text:span text:style-name="T8">國立體育大學課業輔導</text:span><text:span text:style-name="T9">申</text:span><text:span text:style-name="T10">請書</text:span></text:p>
      <text:p text:style-name="P11"><text:span text:style-name="T12">收件日期：</text:span><text:span text:style-name="T13">113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text:span text:style-name="T19"><text:s text:c="4"/>/<text:s/></text:span><text:span text:style-name="T20">補助編號：</text:span><text:span text:style-name="T21"><text:s text:c="9"/></text:span><text:span text:style-name="T22">(</text:span><text:span text:style-name="T23">由教務處填寫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系所/單位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年級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學號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姓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連絡電話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8">
            <text:p text:style-name="P65">申</text:p>
            <text:p text:style-name="P66">請</text:p>
            <text:p text:style-name="P67">類</text:p>
            <text:p text:style-name="P68"><text:span text:style-name="T69">別</text:span></text:p>
          </table:table-cell>
          <table:table-cell table:style-name="TableCell70" table:number-rows-spanned="4">
            <text:p text:style-name="P71"><text:span text:style-name="T72">□</text:span></text:p>
          </table:table-cell>
          <table:table-cell table:style-name="TableCell73" table:number-columns-spanned="2" table:number-rows-spanned="4">
            <text:p text:style-name="P74">教師檢定</text:p>
            <text:p text:style-name="P75">及證照課輔/</text:p>
            <text:p text:style-name="P76">國際學生課輔</text:p>
            <text:p text:style-name="P77">※需檢附課業輔導</text:p>
            <text:p text:style-name="P78"><text:span text:style-name="T79">教學進度規劃表</text:span></text:p>
          </table:table-cell>
          <table:covered-table-cell/>
          <table:table-cell table:style-name="TableCell80" table:number-columns-spanned="2">
            <text:p text:style-name="P81">輔導班名稱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輔導科目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時數需求</text:p>
          </table:table-cell>
          <table:covered-table-cell/>
          <table:table-cell table:style-name="TableCell98" table:number-columns-spanned="4">
            <text:p text:style-name="P99"><text:span text:style-name="T100">每月輔導</text:span><text:span text:style-name="T101">16</text:span><text:span text:style-name="T102">小時，每學期執行</text:span><text:span text:style-name="T103">4</text:span><text:span text:style-name="T104">個月為限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校內外專業教師名額</text:p>
          </table:table-cell>
          <table:covered-table-cell/>
          <table:table-cell table:style-name="TableCell111" table:number-columns-spanned="4">
            <text:p text:style-name="P112"><text:span text:style-name="T113">範例：校內教師</text:span><text:span text:style-name="T114">1</text:span><text:span text:style-name="T115">名，校外教師</text:span><text:span text:style-name="T116">1</text:span><text:span text:style-name="T117">名</text:span>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<text:span text:style-name="T122">□</text:span></text:p>
          </table:table-cell>
          <table:table-cell table:style-name="TableCell123" table:number-columns-spanned="2" table:number-rows-spanned="2">
            <text:p text:style-name="P124">同儕課業</text:p>
            <text:p text:style-name="P125">輔導需求</text:p>
            <text:p text:style-name="P126"><text:span text:style-name="T127">(</text:span><text:span text:style-name="T128">第</text:span><text:span text:style-name="T129">1</text:span><text:span text:style-name="T130">階段申請填寫</text:span><text:span text:style-name="T131">)</text:span></text:p>
          </table:table-cell>
          <table:covered-table-cell/>
          <table:table-cell table:style-name="TableCell132" table:number-columns-spanned="5" table:number-rows-spanned="2">
            <text:p text:style-name="P133"><text:span text:style-name="T134">1.</text:span><text:span text:style-name="T135">需輔導科目：</text:span><text:span text:style-name="T136">______________________________</text:span></text:p>
            <text:p text:style-name="P137">2.希望輔導總時數：□30小時<text:s text:c="2"/>□20小時<text:s text:c="2"/>□10小時</text:p>
            <text:p text:style-name="P138"><text:span text:style-name="T139">*</text:span><text:span text:style-name="T140">每學期總時數以</text:span><text:span text:style-name="T141">30</text:span><text:span text:style-name="T142">小時</text:span><text:span text:style-name="T143">(</text:span><text:span text:style-name="T144">含</text:span><text:span text:style-name="T145">)</text:span><text:span text:style-name="T146">為上限或個案分配。</text:span></text:p>
            <text:p text:style-name="P147"><text:span text:style-name="T148">3.</text:span><text:span text:style-name="T149">申請輔導原因：</text:span><text:span text:style-name="T150">______________________________</text:span></text:p>
            <text:p text:style-name="P151">*若為授課教師評估需要，請老師簡易敘述評估原因</text:p>
            <text:p text:style-name="P152">4.本學期是否有修習需輔導科目課程：</text:p>
            <text:p text:style-name="P153"><text:span text:style-name="T154">□</text:span><text:span text:style-name="T155">是，課號：</text:span><text:span text:style-name="T156">________</text:span><text:span text:style-name="T157">、課名：</text:span><text:span text:style-name="T158">___________________</text:span></text:p>
            <text:p text:style-name="P159">□否</text:p>
            <text:p text:style-name="P160"><text:span text:style-name="T161">5.</text:span><text:s/><text:span text:style-name="T162">週間可接受輔導時間</text:span><text:span text:style-name="T163"><text:tab/></text:span><text:span text:style-name="T164">：</text:span><text:span text:style-name="T165">________________________</text:span></text:p>
            <text:p text:style-name="P166"><text:span text:style-name="T167">*</text:span><text:span text:style-name="T168">範例：週一晚上</text:span><text:span text:style-name="T169">6-9</text:span><text:span text:style-name="T170">點</text:span><text:span text:style-name="T171"><text:s/>,<text:s/></text:span><text:span text:style-name="T172">週四下午</text:span><text:span text:style-name="T173">2-4</text:span><text:span text:style-name="T174">點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>評估教師</text:p>
            <text:p text:style-name="P177"><text:span text:style-name="T178">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2">
            <text:p text:style-name="P189"><text:span text:style-name="T190">□</text:span></text:p>
          </table:table-cell>
          <table:table-cell table:style-name="TableCell191" table:number-columns-spanned="2" table:number-rows-spanned="2">
            <text:p text:style-name="P192">同儕課業</text:p>
            <text:p text:style-name="P193">輔導助理</text:p>
            <text:p text:style-name="P194">(第2階段申請填寫)</text:p>
            <text:p text:style-name="P195">※需檢附課業輔導</text:p>
            <text:p text:style-name="P196"><text:span text:style-name="T197">教學進度規劃表及其相關能力證明</text:span><text:span text:style-name="T198">(</text:span><text:span text:style-name="T199">成績單、專業證照等</text:span><text:span text:style-name="T200">)</text:span></text:p>
          </table:table-cell>
          <table:covered-table-cell/>
          <table:table-cell table:style-name="TableCell201" table:number-columns-spanned="5" table:number-rows-spanned="2">
            <text:p text:style-name="P202"><text:span text:style-name="T203">1.</text:span><text:span text:style-name="T204">欲教授輔導科目：</text:span><text:span text:style-name="T205">___________________________</text:span></text:p>
            <text:p text:style-name="P206"><text:span text:style-name="T207">2.</text:span><text:span text:style-name="T208">輔導經驗說明：</text:span><text:span text:style-name="T209">_____________________________</text:span></text:p>
            <text:p text:style-name="P210">*提示：曾擔任…學期…系所…課程之教學助理/輔導人員或是具備什麼樣的專業能力、特質，輔導過…位學生，有助於提升學習對象該科目專業能力、指導實務操作。</text:p>
            <text:p text:style-name="P211">3.過去是否有修習相關課程：□<text:s/>是<text:s text:c="2"/>□<text:s/>否</text:p>
            <text:p text:style-name="P212">4.教師推薦原因：</text:p>
            <text:p text:style-name="P213">□具備該科目專業能力<text:s text:c="2"/>□具備相關輔導經驗</text:p>
            <text:p text:style-name="P214"><text:span text:style-name="T215">5.</text:span><text:s/><text:span text:style-name="T216">週間可輔導時間：</text:span><text:span text:style-name="T217">____________________________</text:span></text:p>
            <text:p text:style-name="P218">*範例：週一晚上6-9點<text:s/>,<text:s/>週四下午2-4點<text:s/>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推薦教師</text:p>
            <text:p text:style-name="P221">簽章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>
            <text:list text:style-name="LFO2" text:continue-numbering="true">
              <text:list-item>
                <text:p text:style-name="P226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申請人</text:p>
            <text:p text:style-name="P232"><text:span text:style-name="T233">簽章</text:span>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單位主管</text:p>
            <text:p text:style-name="P238">簽章</text:p>
            <text:p text:style-name="P239"><text:span text:style-name="T240">(</text:span><text:span text:style-name="T241">同儕課業輔導免簽</text:span><text:span text:style-name="T242">)</text:span>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<text:span text:style-name="T247">教務處</text:span></text:p>
          </table:table-cell>
          <table:table-cell table:style-name="TableCell248">
            <text:p text:style-name="P249"/>
          </table:table-cell>
        </table:table-row>
      </table:table>
      <text:p text:style-name="內文"><text:span text:style-name="T250">*</text:span><text:span text:style-name="T251">以上如有未盡事宜，請依本校教學助理實施要點、課業輔導作業辦法辦理。</text:span><text:span text:style-name="T252">若跨頁請採雙面列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479in" fo:margin-bottom="0.2006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003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 text:c="82"/></text:span><text:span text:style-name="T5"><text:s/>113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09T07:16:00Z</meta:creation-date>
    <dc:date>2024-07-16T03:29:00Z</dc:date>
    <meta:print-date>2024-07-15T06:23:00Z</meta:print-date>
    <meta:template xlink:href="國立體育大學教學助理制度實施要點-99.11.16" xlink:type="simple"/>
    <meta:editing-cycles>23</meta:editing-cycles>
    <meta:editing-duration>PT36660S</meta:editing-duration>
    <meta:document-statistic meta:page-count="1" meta:paragraph-count="1" meta:word-count="144" meta:character-count="965" meta:row-count="6" meta:non-whitespace-character-count="822"/>
  </office:meta>
</office:document-meta>
</file>