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4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0465in"/>
    </style:style>
    <style:style style:name="TableColumn31" style:family="table-column">
      <style:table-column-properties style:column-width="0.5902in"/>
    </style:style>
    <style:style style:name="TableColumn32" style:family="table-column">
      <style:table-column-properties style:column-width="0.6715in"/>
    </style:style>
    <style:style style:name="TableColumn33" style:family="table-column">
      <style:table-column-properties style:column-width="0.1444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1138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0.6909in"/>
    </style:style>
    <style:style style:name="TableColumn38" style:family="table-column">
      <style:table-column-properties style:column-width="0.268in"/>
    </style:style>
    <style:style style:name="TableColumn39" style:family="table-column">
      <style:table-column-properties style:column-width="0.5701in"/>
    </style:style>
    <style:style style:name="TableColumn40" style:family="table-column">
      <style:table-column-properties style:column-width="0.3916in"/>
    </style:style>
    <style:style style:name="TableColumn41" style:family="table-column">
      <style:table-column-properties style:column-width="0.4944in"/>
    </style:style>
    <style:style style:name="TableColumn42" style:family="table-column">
      <style:table-column-properties style:column-width="0.7263in"/>
    </style:style>
    <style:style style:name="Table29" style:family="table">
      <style:table-properties style:width="6.6944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90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style:font-name-complex="Calibri" style:font-size-complex="12pt"/>
    </style:style>
    <style:style style:name="T114" style:parent-style-name="預設段落字型" style:family="text">
      <style:text-properties style:font-name-asian="標楷體" style:font-name-complex="Calibri" style:font-size-complex="1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style:font-name-complex="Calibri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內文" style:family="paragraph">
      <style:paragraph-properties fo:line-height="0.25in" fo:margin-right="-0.1368in"/>
    </style:style>
    <style:style style:name="T119" style:parent-style-name="預設段落字型" style:family="text">
      <style:text-properties style:font-name-asian="標楷體" style:font-name-complex="Calibri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-asian="標楷體" style:font-name-complex="Calibri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-asian="標楷體" style:font-name-complex="Calibri" style:font-size-complex="12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-asian="標楷體" style:font-name-complex="Calibri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style:font-size-complex="12pt"/>
    </style:style>
    <style:style style:name="T131" style:parent-style-name="預設段落字型" style:family="text">
      <style:text-properties style:font-name-asian="標楷體" style:font-name-complex="Calibri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1" style:family="table-row">
      <style:table-row-properties style:min-row-height="0.0486in"/>
    </style:style>
    <style:style style:name="P14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50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 style:font-size-complex="12pt"/>
    </style:style>
    <style:style style:name="TableRow169" style:family="table-row">
      <style:table-row-properties style:min-row-height="0.0486in"/>
    </style:style>
    <style:style style:name="P17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Calibri" style:font-size-complex="12pt"/>
    </style:style>
    <style:style style:name="TableRow183" style:family="table-row">
      <style:table-row-properties style:min-row-height="0.0486in"/>
    </style:style>
    <style:style style:name="P18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style:font-name-complex="Calibri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Calibri" style:font-size-complex="12pt"/>
    </style:style>
    <style:style style:name="TableRow197" style:family="table-row">
      <style:table-row-properties style:min-row-height="0.0486in"/>
    </style:style>
    <style:style style:name="P19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Cell22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Calibri" style:font-size-complex="12pt"/>
    </style:style>
    <style:style style:name="TableRow225" style:family="table-row">
      <style:table-row-properties style:min-row-height="0.0486in"/>
    </style:style>
    <style:style style:name="P22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name-complex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Cell2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Calibri" style:font-size-complex="12pt"/>
    </style:style>
    <style:style style:name="TableRow239" style:family="table-row">
      <style:table-row-properties style:min-row-height="0.4833in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9" style:family="table-row">
      <style:table-row-properties style:min-row-height="0.909in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8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FF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P276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4" style:family="table-row">
      <style:table-row-properties style:min-row-height="0.909in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9">附件R1</text:p></draw:text-box><svg:title/><svg:desc/></draw:frame></text:span><text:span text:style-name="T10">國立體育大學補救</text:span><text:span text:style-name="T11">教學助理</text:span><text:span text:style-name="T12">申</text:span><text:span text:style-name="T13">請書</text:span></text:p>
      <text:p text:style-name="P14"><text:span text:style-name="T15">收件日期：</text:span><text:span text:style-name="T16">11</text:span><text:span text:style-name="T17">3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text:span text:style-name="T23"><text:s text:c="4"/>/<text:s/></text:span><text:span text:style-name="T24">補助編號：</text:span><text:span text:style-name="T25"><text:s text:c="9"/></text:span><text:span text:style-name="T26">(</text:span><text:span text:style-name="T27">由教務處填寫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開課單位</text:p>
          </table:table-cell>
          <table:table-cell table:style-name="TableCell46" table:number-columns-spanned="12">
            <text:p text:style-name="P47"><text:span text:style-name="T48"><text:s text:c="56"/></text:span><text:span text:style-name="T49">系</text:span><text:span text:style-name="T50">(</text:span><text:span text:style-name="T51">所</text:span><text:span text:style-name="T52">) <text:s text:c="35"/></text:span><text:span text:style-name="T53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授課教師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所屬系所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系</text:span><text:span text:style-name="T64">(</text:span><text:span text:style-name="T65">所</text:span><text:span text:style-name="T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電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號(7碼)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課程名稱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<text:s text:c="4"/></text:span><text:span text:style-name="T89">請</text:span><text:span text:style-name="T90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分/</text:p>
            <text:p text:style-name="P94">授課時間</text:p>
          </table:table-cell>
          <table:table-cell table:style-name="TableCell95" table:number-columns-spanned="4">
            <text:p text:style-name="P96"><text:span text:style-name="T97"><text:s text:c="5"/></text:span><text:span text:style-name="T98">學分</text:span></text:p>
            <text:p text:style-name="P99"><text:span text:style-name="T100">星期</text:span><text:span text:style-name="T101">_____</text:span><text:span text:style-name="T102">、節次</text:span><text:span text:style-name="T103"><text:s text:c="3"/>_ <text:s text:c="2"/>__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必選俢</text:p>
          </table:table-cell>
          <table:covered-table-cell/>
          <table:covered-table-cell/>
          <table:table-cell table:style-name="TableCell106" table:number-columns-spanned="5">
            <text:p text:style-name="P107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請原因</text:p>
          </table:table-cell>
          <table:table-cell table:style-name="TableCell111" table:number-columns-spanned="12">
            <text:p text:style-name="P112"><text:span text:style-name="T113">□</text:span><text:span text:style-name="T114">為期中預警學生，並經晤談後需補救教學</text:span></text:p>
            <text:p text:style-name="P115"><text:span text:style-name="T116">□</text:span><text:span text:style-name="T117">非期中預警學生，但學生仍自行提出進行補救教學以加強課業</text:span></text:p>
            <text:p text:style-name="P118"><text:span text:style-name="T119">是否含國際學生？</text:span><text:span text:style-name="T120">□</text:span><text:span text:style-name="T121">是</text:span><text:span text:style-name="T122"><text:s/></text:span><text:span text:style-name="T123">□</text:span><text:span text:style-name="T124">否</text:span></text:p>
            <text:p text:style-name="P125"><text:span text:style-name="T126">是否含因公比賽學習落後學生？</text:span><text:span text:style-name="T127">□</text:span><text:span text:style-name="T128">是</text:span><text:span text:style-name="T129"><text:s/></text:span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補救學生</text:p>
            <text:p text:style-name="P135"><text:span text:style-name="T136">名單</text:span></text:p>
          </table:table-cell>
          <table:table-cell table:style-name="TableCell137" table:number-columns-spanned="12">
            <text:p text:style-name="內文"><text:span text:style-name="T138">共計</text:span><text:span text:style-name="T139"><text:s text:c="3"/></text:span><text:span text:style-name="T140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學號</text:p>
          </table:table-cell>
          <table:covered-table-cell/>
          <table:covered-table-cell/>
          <table:table-cell table:style-name="TableCell145" table:number-columns-spanned="3">
            <text:p text:style-name="P146">姓名</text:p>
          </table:table-cell>
          <table:covered-table-cell/>
          <table:covered-table-cell/>
          <table:table-cell table:style-name="TableCell147" table:number-columns-spanned="3">
            <text:p text:style-name="P148">補救原因</text:p>
            <text:p text:style-name="P149">（將以學習成效不佳</text:p>
            <text:p text:style-name="P150">之學生優先考量）</text:p>
          </table:table-cell>
          <table:covered-table-cell/>
          <table:covered-table-cell/>
          <table:table-cell table:style-name="TableCell151" table:number-columns-spanned="2">
            <text:p text:style-name="P152">期中成績</text:p>
          </table:table-cell>
          <table:covered-table-cell/>
          <table:table-cell table:style-name="TableCell153">
            <text:p text:style-name="P154">期末成績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6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預期</text:span><text:span text:style-name="T243"><text:line-break/></text:span><text:span text:style-name="T244">補救成果</text:span></text:p>
          </table:table-cell>
          <table:table-cell table:style-name="TableCell245" table:number-columns-spanned="12">
            <text:p text:style-name="P246"><text:span text:style-name="T247">預期補救</text:span><text:span text:style-name="T248">________</text:span><text:span text:style-name="T249">小時</text:span><text:span text:style-name="T250">(</text:span><text:span text:style-name="T251">輔導總時數以</text:span><text:span text:style-name="T252">25</text:span><text:span text:style-name="T253">小時為上限</text:span><text:span text:style-name="T254">)</text:span></text:p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注意事項</text:span></text:p>
            <text:p text:style-name="P263">(請詳閱)</text:p>
          </table:table-cell>
          <table:table-cell table:style-name="TableCell264" table:number-columns-spanned="12">
            <text:p text:style-name="P265"><text:span text:style-name="T266">1.</text:span><text:span text:style-name="T267">每張表格僅適用申請單一門課</text:span></text:p>
            <text:p text:style-name="P268"><text:span text:style-name="T269">（</text:span><text:span text:style-name="T270">1</text:span><text:span text:style-name="T271">）</text:span><text:span text:style-name="T272">已獲課程</text:span><text:span text:style-name="T273">/</text:span><text:span text:style-name="T274">數位教學助理補助課程不得再申請補救教學助理</text:span><text:span text:style-name="T275">。</text:span></text:p>
            <text:p text:style-name="P276"><text:span text:style-name="T277">（</text:span><text:span text:style-name="T278">2</text:span><text:span text:style-name="T279">）</text:span><text:span text:style-name="T280">由授課教師推薦該門課程成績優異</text:span><text:span text:style-name="T281">(</text:span><text:span text:style-name="T282">需備推薦函</text:span><text:span text:style-name="T283">)</text:span><text:span text:style-name="T284">或具課業輔導能力、</text:span></text:p>
            <text:p text:style-name="P285"><text:span text:style-name="T286"><text:s text:c="5"/></text:span><text:span text:style-name="T287">良好溝通表達能力，並能與授課老師密切聯繫之在校學生擔任。</text:span></text:p>
            <text:p text:style-name="P288"><text:span text:style-name="T289">2.</text:span><text:span text:style-name="T290">以下資料可一併繳交。</text:span></text:p>
            <text:p text:style-name="P291"><text:span text:style-name="T292">□</text:span><text:span text:style-name="T293">兼任助理檢核表</text:span><text:span text:style-name="T294">1</text:span><text:span text:style-name="T295">張與勞動契約一式兩份</text:span></text:p>
            <text:p text:style-name="P296"><text:span text:style-name="T297">□</text:span><text:span text:style-name="T298">教學助理基本資料</text:span><text:span text:style-name="T299">(</text:span><text:span text:style-name="T300">無在學校建過檔或更換過</text:span><text:span text:style-name="T301">郵局</text:span><text:span text:style-name="T302">帳戶之學生才需檢附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申請教師</text:p>
            <text:p text:style-name="P307"><text:span text:style-name="T308">簽章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開課單位</text:p>
            <text:p text:style-name="P313"><text:span text:style-name="T314">主管簽章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<text:span text:style-name="T319">教務處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內文"><text:span text:style-name="T322">*</text:span><text:span text:style-name="T323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2</text:span><text:span text:style-name="T7">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09T07:16:00Z</meta:creation-date>
    <dc:date>2024-01-22T05:48:00Z</dc:date>
    <meta:print-date>2019-01-14T06:43:00Z</meta:print-date>
    <meta:template xlink:href="國立體育大學教學助理制度實施要點-99.11.16" xlink:type="simple"/>
    <meta:editing-cycles>9</meta:editing-cycles>
    <meta:editing-duration>PT2640S</meta:editing-duration>
    <meta:document-statistic meta:page-count="1" meta:paragraph-count="1" meta:word-count="118" meta:character-count="792" meta:row-count="5" meta:non-whitespace-character-count="675"/>
  </office:meta>
</office:document-meta>
</file>