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8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9354in"/>
    </style:style>
    <style:style style:name="Table35" style:family="table">
      <style:table-properties style:width="5.2152in" fo:margin-left="0.2187in" table:align="left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0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0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□同儕課業輔導</text:p>
            <text:p text:style-name="P23"><text:span text:style-name="T24">□</text:span><text:span text:style-name="T25">教師檢定及證照課輔</text:span><text:span text:style-name="T26"><text:s text:c="26"/></text:span></text:p>
            <text:p text:style-name="P27"><text:span text:style-name="T28">□</text:span><text:span text:style-name="T29">國際學生課輔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學進度規劃</text:p>
          </table:table-cell>
          <table:table-cell table:style-name="TableCell33" table:number-columns-spanned="3">
            <text:p text:style-name="P34">（如不足請自行增列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週次/月份</text:p>
                </table:table-cell>
                <table:table-cell table:style-name="TableCell41">
                  <text:p text:style-name="P42">輔導內容</text:p>
                </table:table-cell>
              </table:table-row>
              <table:table-row table:style-name="TableRow43">
                <table:table-cell table:style-name="TableCell44">
                  <text:p text:style-name="P45">範例:<text:s/></text:p>
                  <text:p text:style-name="P46">第5-7週/4月</text:p>
                </table:table-cell>
                <table:table-cell table:style-name="TableCell47">
                  <text:p text:style-name="P48">1.課業問題諮詢與解答</text:p>
                  <text:p text:style-name="P49">2.課後作業輔導(含講解)</text:p>
                  <text:p text:style-name="P50">3.考前重點整理及複習</text:p>
                  <text:p text:style-name="P51">4.術科實務操作練習與指導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黃乙純</dc:creator>
    <meta:creation-date>2025-08-08T03:54:00Z</meta:creation-date>
    <dc:date>2025-08-08T03:54:00Z</dc:date>
    <meta:print-date>2014-03-25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