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position="100% 100%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100% 100%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7.5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0.1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131in" fo:margin-bottom="0.1131in" fo:line-height="0.1666in" fo:margin-left="-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41" style:parent-style-name="預設段落字型" style:family="text">
      <style:text-properties style:font-name="標楷體" style:font-name-asian="標楷體" style:font-size-complex="11pt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ableColumn44" style:family="table-column">
      <style:table-column-properties style:column-width="0.3777in" style:use-optimal-column-width="false"/>
    </style:style>
    <style:style style:name="TableColumn45" style:family="table-column">
      <style:table-column-properties style:column-width="0.8in" style:use-optimal-column-width="false"/>
    </style:style>
    <style:style style:name="TableColumn46" style:family="table-column">
      <style:table-column-properties style:column-width="1.4645in" style:use-optimal-column-width="false"/>
    </style:style>
    <style:style style:name="TableColumn47" style:family="table-column">
      <style:table-column-properties style:column-width="0.8826in" style:use-optimal-column-width="false"/>
    </style:style>
    <style:style style:name="TableColumn48" style:family="table-column">
      <style:table-column-properties style:column-width="1.6888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0868in" style:use-optimal-column-width="false"/>
    </style:style>
    <style:style style:name="Table43" style:family="table">
      <style:table-properties style:width="7.5805in" fo:margin-left="0in" table:align="center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2777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75in" style:use-optimal-row-height="false"/>
    </style:style>
    <style:style style:name="TableCell6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2777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Row72" style:family="table-row">
      <style:table-row-properties style:min-row-height="0.243in" style:use-optimal-row-height="false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text-indent="0.0833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4861in" style:use-optimal-row-height="false" fo:keep-together="always"/>
    </style:style>
    <style:style style:name="P12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fo:letter-spacing="-0.0138in"/>
    </style:style>
    <style:style style:name="T134" style:parent-style-name="預設段落字型" style:family="text">
      <style:text-properties style:font-name="標楷體" style:font-name-asian="標楷體" fo:color="#000000" fo:letter-spacing="-0.0138in"/>
    </style:style>
    <style:style style:name="T135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000000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40" style:family="table-row">
      <style:table-row-properties style:min-row-height="0.3937in"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148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 fo:font-size="10pt" style:font-size-asian="10pt"/>
    </style:style>
    <style:style style:name="TableRow149" style:family="table-row">
      <style:table-row-properties style:min-row-height="0.913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1pt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69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80" style:family="table-row">
      <style:table-row-properties style:min-row-height="0.590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5902in" style:use-optimal-row-height="false" fo:keep-together="always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18" style:family="table-row">
      <style:table-row-properties style:min-row-height="0.5902in" style:use-optimal-row-height="false" fo:keep-together="always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37" style:family="table-row">
      <style:table-row-properties style:min-row-height="0.590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letter-spacing="-0.01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54" style:family="table-row">
      <style:table-row-properties style:min-row-height="0.5902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line-height="0.2222i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3937in" style:use-optimal-row-height="false"/>
    </style:style>
    <style:style style:name="P291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2222i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1.2555in" style:use-optimal-row-height="false"/>
    </style:style>
    <style:style style:name="TableCell3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 fo:text-indent="-0.0013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line-height="0.2222in"/>
      <style:text-properties style:font-name="標楷體" style:font-name-asian="標楷體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15" style:parent-style-name="預設段落字型" style:family="text">
      <style:text-properties style:font-name="標楷體" style:font-name-asian="標楷體" fo:color="#FF0000" fo:font-size="9pt" style:font-size-asian="9pt" fo:background-color="#FFFFFF"/>
    </style:style>
    <style:style style:name="T316" style:parent-style-name="超連結" style:family="text">
      <style:text-properties style:font-name="標楷體" style:font-name-asian="標楷體" fo:font-weight="bold" style:font-weight-asian="bold" fo:color="#FF0000" fo:font-size="9pt" style:font-size-asian="9pt" fo:background-color="#FFFFFF"/>
    </style:style>
    <style:style style:name="T317" style:parent-style-name="預設段落字型" style:family="text">
      <style:text-properties style:font-name="標楷體" style:font-name-asian="標楷體" fo:color="#FF0000" fo:font-size="9pt" style:font-size-asian="9pt" fo:background-color="#FFFFFF"/>
    </style:style>
    <style:style style:name="T318" style:parent-style-name="預設段落字型" style:family="text">
      <style:text-properties style:font-name="標楷體" style:font-name-asian="標楷體" fo:color="#FF0000" fo:font-size="9pt" style:font-size-asian="9pt" fo:background-color="#FFFFFF"/>
    </style:style>
    <style:style style:name="P31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152in" fo:font-size="10pt" style:font-size-asian="10pt"/>
    </style:style>
    <style:style style:name="P326" style:parent-style-name="內文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328" style:parent-style-name="內文" style:family="paragraph">
      <style:paragraph-properties style:line-height-at-least="0.2777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ext:p text:style-name="P1"><text:bookmark-start text:name="_Hlk73968369"/><text:span text:style-name="T3">國立體育大學離校</text:span><text:span text:style-name="T4">手續單</text:span><text:bookmark-end text:name="_Hlk73968369"/></text:p>
      <text:p text:style-name="P5"><text:span text:style-name="T6"><text:s text:c="9"/></text:span><text:span text:style-name="T7"><text:s/></text:span><text:span text:style-name="T8"><text:s text:c="30"/></text:span><text:span text:style-name="T9"><text:s text:c="4"/></text:span><text:span text:style-name="T10"><text:s/></text:span><text:span text:style-name="T11">辦理日期</text:span><text:span text:style-name="T12">: <text:s text:c="3"/></text:span><text:span text:style-name="T13">年　</text:span><text:span text:style-name="T14"><text:s/></text:span><text:span text:style-name="T15">月</text:span><text:span text:style-name="T16"><text:s text:c="2"/></text:span><text:span text:style-name="T17">　日</text:span><text:span text:style-name="T18"><text:s/></text:span></text:p>
      <text:p text:style-name="P19"><text:span text:style-name="T20">系所別</text:span><text:span text:style-name="T21">:</text:span><text:span text:style-name="T22"><text:s text:c="13"/></text:span><text:span text:style-name="T23">學號</text:span><text:span text:style-name="T24">:</text:span><text:span text:style-name="T25"><text:s text:c="11"/></text:span><text:span text:style-name="T26">姓名</text:span><text:span text:style-name="T27">:________________</text:span><text:span text:style-name="T28"><text:s text:c="3"/></text:span><text:span text:style-name="T29"><text:s text:c="33"/></text:span></text:p>
      <text:p text:style-name="P30"><text:span text:style-name="T31">(</text:span><text:span text:style-name="T32">本人切結離校後，所持有之學生證不做為在學證明使用</text:span><text:span text:style-name="T33">)</text:span><text:span text:style-name="T34"><text:s text:c="18"/></text:span><text:span text:style-name="T35"><text:s text:c="3"/></text:span><text:span text:style-name="T36"><text:s text:c="2"/></text:span><text:span text:style-name="T37">□</text:span><text:span text:style-name="T38">休學</text:span><text:span text:style-name="T39"><text:s text:c="2"/>□</text:span><text:span text:style-name="T40">退學</text:span><text:span text:style-name="T41"><text:s text:c="2"/>□</text:span><text:span text:style-name="T42">畢業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P53"><text:span text:style-name="T54">※</text:span><text:span text:style-name="T55">入學身份</text:span><text:span text:style-name="T56">:1.□</text:span><text:span text:style-name="T57">外國學生</text:span><text:span text:style-name="T58">2.□</text:span><text:span text:style-name="T59">陸生</text:span><text:span text:style-name="T60"><text:s text:c="5"/></text:span><text:span text:style-name="T61">加會國際事務中心，承辦人簽章</text:span><text:span text:style-name="T62">:</text:span><text:span text:style-name="T63">　　</text:span><text:span text:style-name="T6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※畢 業 生:1.□請上網查詢選課科目已送成績否，完成者請打</text:span><text:span text:style-name="T69"></text:span><text:span text:style-name="T70">.</text:span></text:p>
            <text:p text:style-name="P71"><text:s text:c="11"/>2.研究所論文成績：系統是否已完成輸送。 <text:s text:c="11"/>系辦確認簽章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流程</text:p>
          </table:table-cell>
          <table:table-cell table:style-name="TableCell75">
            <text:p text:style-name="P76">單位</text:p>
          </table:table-cell>
          <table:table-cell table:style-name="TableCell77" table:number-columns-spanned="3">
            <text:p text:style-name="P78">辦理事項</text:p>
          </table:table-cell>
          <table:covered-table-cell/>
          <table:covered-table-cell/>
          <table:table-cell table:style-name="TableCell79">
            <text:p text:style-name="P80">簽章</text:p>
          </table:table-cell>
          <table:table-cell table:style-name="TableCell81">
            <text:p text:style-name="P82">03-3283201</text:p>
            <text:p text:style-name="P83"><text:span text:style-name="T84">分機</text:span><text:span text:style-name="T85">(* <text:s text:c="2"/>)</text:span></text:p>
          </table:table-cell>
        </table:table-row>
        <table:table-row table:style-name="TableRow86">
          <table:table-cell table:style-name="TableCell87" table:number-rows-spanned="3">
            <text:p text:style-name="P88">1</text:p>
          </table:table-cell>
          <table:table-cell table:style-name="TableCell89" table:number-rows-spanned="3">
            <text:p text:style-name="P90">各</text:p>
            <text:p text:style-name="P91">系</text:p>
            <text:p text:style-name="P92">所</text:p>
          </table:table-cell>
          <table:table-cell table:style-name="TableCell93" table:number-columns-spanned="2" table:number-rows-spanned="3">
            <text:p text:style-name="P94"><text:span text:style-name="T95">1.</text:span><text:span text:style-name="T96">確認成績已到齊、已符合各系所畢業條件及</text:span><text:span text:style-name="T97">:</text:span><text:span text:style-name="T98"><text:s/></text:span><text:span text:style-name="T99">103</text:span><text:span text:style-name="T100">學年起入四年制學大學部學生須修畢運動</text:span><text:span text:style-name="T101">6</text:span><text:span text:style-name="T102">學分</text:span><text:span text:style-name="T103">(</text:span><text:span text:style-name="T104">游泳及體適能各</text:span><text:span text:style-name="T105">1</text:span><text:span text:style-name="T106">學分</text:span><text:span text:style-name="T107">)</text:span><text:span text:style-name="T108">。</text:span></text:p>
            <text:p text:style-name="P109"><text:span text:style-name="T110">2.</text:span><text:span text:style-name="T111">繳交各系、所規定</text:span><text:span text:style-name="T112">畢業條件</text:span><text:span text:style-name="T113">資料</text:span><text:span text:style-name="T114">或</text:span><text:span text:style-name="T115">論文冊數</text:span><text:span text:style-name="T116">。</text:span></text:p>
          </table:table-cell>
          <table:covered-table-cell/>
          <table:table-cell table:style-name="TableCell117">
            <text:p text:style-name="P118"><text:span text:style-name="T119">導師（</text:span><text:span text:style-name="T120">按各系所規定辦理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 table:number-rows-spanned="3">
            <text:p text:style-name="P125">依各系所</text:p>
            <text:p text:style-name="P126">聯絡分機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教練</text:span><text:span text:style-name="T134">(</text:span><text:span text:style-name="T135">按競技學院規定辦理</text:span><text:span text:style-name="T136">）</text:span>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系所主管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圖書館</text:p>
          </table:table-cell>
          <table:table-cell table:style-name="TableCell154" table:number-columns-spanned="3">
            <text:p text:style-name="P155">1.繳還所借圖書及繳清相關款項<text:s text:c="2"/></text:p>
            <text:p text:style-name="P156"><text:span text:style-name="T157">2</text:span><text:span text:style-name="T158">.</text:span><text:span text:style-name="T159">研究生繳交</text:span><text:span text:style-name="T160">畢業論文精裝二冊</text:span><text:span text:style-name="T161">(</text:span><text:span text:style-name="T162">規格請依圖書館規定</text:span><text:span text:style-name="T163">)</text:span><text:span text:style-name="T164">與</text:span><text:span text:style-name="T165"><text:line-break/></text:span><text:span text:style-name="T166"><text:s text:c="2"/></text:span><text:span text:style-name="T167">已審核通過之電子檔並簽署授權書</text:span><text:span text:style-name="T168"><text:s/></text:span></text:p>
            <text:p text:style-name="P169"><text:span text:style-name="T170">3</text:span><text:span text:style-name="T171">.</text:span><text:span text:style-name="T172">畢業論文如有涉專利申請，需將紙本論文延後公開上架者，</text:span><text:span text:style-name="T173"><text:line-break/></text:span><text:span text:style-name="T174">請先填寫『學位論文相關資訊不公開申請表』至圖書館櫃台辦理。</text:span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*6203</text:p>
            <text:p text:style-name="P179">*6205</text:p>
          </table:table-cell>
        </table:table-row>
        <table:table-row table:style-name="TableRow180">
          <table:table-cell table:style-name="TableCell181" table:number-rows-spanned="3">
            <text:p text:style-name="P182">3</text:p>
          </table:table-cell>
          <table:table-cell table:style-name="TableCell183" table:number-rows-spanned="3">
            <text:p text:style-name="P184">學務處</text:p>
          </table:table-cell>
          <table:table-cell table:style-name="TableCell185">
            <text:p text:style-name="P186">諮商輔導暨</text:p>
            <text:p text:style-name="P187">校友服務中心</text:p>
            <text:p text:style-name="P188"><text:span text:style-name="T189">(行政313</text:span><text:span text:style-name="T190">室</text:span><text:span text:style-name="T191">)</text:span></text:p>
          </table:table-cell>
          <table:table-cell table:style-name="TableCell192" table:number-columns-spanned="2">
            <text:p text:style-name="P193">1.休、退學生：諮詢輔導<text:line-break/>2.畢業生(1)畢業生個人資料使用授權同意書暨校友資料表</text:p>
            <text:p text:style-name="P194">(2)畢業生離校問卷 (3)導師滿意度問卷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*1302</text:p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課外活動組</text:p>
            <text:p text:style-name="P205"><text:span text:style-name="T206">(行政</text:span><text:span text:style-name="T207">5</text:span><text:span text:style-name="T208">02室</text:span><text:span text:style-name="T209">)</text:span></text:p>
          </table:table-cell>
          <table:table-cell table:style-name="TableCell210" table:number-columns-spanned="2">
            <text:p text:style-name="P211">1.繳還所借物品</text:p>
            <text:p text:style-name="P212">2.僑生休、退學通報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*1572</text:p>
            <text:p text:style-name="P217">*1573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生活輔導暨健康促進組</text:span><text:span text:style-name="T224">(行政5</text:span><text:span text:style-name="T225">02室</text:span><text:span text:style-name="T226">)</text:span></text:p>
          </table:table-cell>
          <table:table-cell table:style-name="TableCell227" table:number-columns-spanned="2">
            <text:p text:style-name="P228">1.兵役審查</text:p>
            <text:p text:style-name="P229">2.繳還鑰匙退宿</text:p>
            <text:p text:style-name="P230"><text:span text:style-name="T231">3.休學生繳交團保費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*1555</text:p>
            <text:p text:style-name="P236">*1573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<text:span text:style-name="T242">體育處</text:span></text:p>
          </table:table-cell>
          <table:table-cell table:style-name="TableCell243" table:number-columns-spanned="3">
            <text:p text:style-name="P244"><text:span text:style-name="T245">繳還所借物品</text:span><text:span text:style-name="T246">(體育館</text:span><text:span text:style-name="T247">322室</text:span><text:span text:style-name="T248">)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*5001</text:p>
            <text:p text:style-name="P253">*5016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 table:number-columns-spanned="2">
            <text:p text:style-name="P258"><text:span text:style-name="T259">師資培育中心</text:span><text:span text:style-name="T260">(教學522</text:span><text:span text:style-name="T261">室</text:span><text:span text:style-name="T262">)</text:span></text:p>
          </table:table-cell>
          <table:covered-table-cell/>
          <table:table-cell table:style-name="TableCell263" table:number-columns-spanned="2">
            <text:p text:style-name="P264">按師資培育中心規定辦理</text:p>
            <text:p text:style-name="P265"><text:span text:style-name="T266">(未修教育學程者免會，自行註明)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*8564</text:p>
          </table:table-cell>
        </table:table-row>
        <table:table-row table:style-name="TableRow271">
          <table:table-cell table:style-name="TableCell272" table:number-rows-spanned="2">
            <text:p text:style-name="P273">6</text:p>
          </table:table-cell>
          <table:table-cell table:style-name="TableCell274" table:number-rows-spanned="2">
            <text:p text:style-name="P275">教務處</text:p>
          </table:table-cell>
          <table:table-cell table:style-name="TableCell276" table:number-rows-spanned="2">
            <text:p text:style-name="P277">教發組</text:p>
            <text:p text:style-name="P278"><text:span text:style-name="T279">(行政5</text:span><text:span text:style-name="T280">11</text:span><text:span text:style-name="T281">室)</text:span></text:p>
          </table:table-cell>
          <table:table-cell table:style-name="TableCell282" table:number-columns-spanned="2">
            <text:p text:style-name="P283"><text:span text:style-name="T284">繳還所借物品</text:span><text:span text:style-name="T285">(511室)</text:span></text:p>
          </table:table-cell>
          <table:covered-table-cell/>
          <table:table-cell table:style-name="TableCell286" table:number-rows-spanned="2">
            <text:p text:style-name="P287"/>
          </table:table-cell>
          <table:table-cell table:style-name="TableCell288">
            <text:p text:style-name="P289">*1585、*1586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休退學刪除選課</text:span><text:span text:style-name="T297">(507室)</text:span></text:p>
          </table:table-cell>
          <table:covered-table-cell/>
          <table:covered-table-cell>
            <text:p text:style-name="P298"/>
          </table:covered-table-cell>
          <table:table-cell table:style-name="TableCell299">
            <text:p text:style-name="P300">*1501、*1518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最後審核單位</text:p>
            <text:p text:style-name="P306">教務處</text:p>
          </table:table-cell>
          <table:table-cell table:style-name="TableCell307">
            <text:p text:style-name="P308">註冊組</text:p>
            <text:p text:style-name="P309"><text:span text:style-name="T310">(行政5樓)</text:span></text:p>
          </table:table-cell>
          <table:table-cell table:style-name="TableCell311" table:number-columns-spanned="2">
            <text:p text:style-name="P312"><text:span text:style-name="T313">1.研究生繳交畢業論文平裝1冊</text:span><text:span text:style-name="T314"><text:line-break/></text:span><text:span text:style-name="T315">如論文需延後公開請同時繳交「</text:span><text:a xlink:href="https://nclfile.ncl.edu.tw/files/202007/89410681-3e9e-4564-8c36-ca0b41b4f81c.pdf" office:target-frame-name="_top" xlink:show="replace"><text:span text:style-name="T316">國家圖書館論文延後公開申請書</text:span></text:a><text:span text:style-name="T317">」</text:span><text:span text:style-name="T318">正本1份</text:span></text:p>
            <text:p text:style-name="P319">2.審查離校情況</text:p>
            <text:p text:style-name="P320"><text:span text:style-name="T321"><text:s text:c="2"/>□休學 □退學 <text:s/>□畢業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*1532</text:p>
            <text:p text:style-name="P326"><text:span text:style-name="T327">*1534</text:span></text:p>
          </table:table-cell>
        </table:table-row>
      </table:table>
      <text:p text:style-name="P328"><text:span text:style-name="T329">註：學生須於辦妥離校手續，繳回本單後，才發給相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1in" fo:margin-left="0.5in" fo:margin-bottom="0.5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16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1215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休學申請書         中華民國    年    月    日填報</dc:title>
    <meta:initial-creator>admin</meta:initial-creator>
    <dc:creator>曹君琪</dc:creator>
    <meta:creation-date>2022-12-15T08:01:00Z</meta:creation-date>
    <dc:date>2022-12-15T08:23:00Z</dc:date>
    <meta:print-date>2022-12-15T08:03:00Z</meta:print-date>
    <meta:template xlink:href="160558655" xlink:type="simple"/>
    <meta:editing-cycles>6</meta:editing-cycles>
    <meta:editing-duration>PT1320S</meta:editing-duration>
    <meta:document-statistic meta:page-count="1" meta:paragraph-count="2" meta:word-count="197" meta:character-count="1318" meta:row-count="9" meta:non-whitespace-character-count="1123"/>
  </office:meta>
</office:document-meta>
</file>